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het lid <text:span text:style-name="ifm_span_font.bold_ifm">Jasper van Dijk</text:span> (SP) aan de Staatssecretaris van Justitie en Veiligheid over <text:span text:style-name="ifm_span_font.italic_ifm">het bericht dat Ter Apel overvol is</text:span> (ingezonden 13 oktober 2021).</text:p>
      <text:p text:style-name="ifm_p_font.roman_mt.3.76mm_ifm">Antwoord van Staatssecretaris <text:span text:style-name="ifm_span_font.bold_ifm">Broekers-Knol</text:span> (Justitie en Veiligheid) (ontvangen 23 november 2021). Zie ook Aanhangsel Handelingen, vergaderjaar 2021–2022, nr. 530.</text:p>
      <text:p text:style-name="ifm_p_mt.3.76mm_ifm">Vraag 1</text:p>
      <text:p text:style-name="ifm_p_ifm">Wat vindt u van de drukte in Ter Apel waar mensen in tenten op stoelen moeten slapen en vechtpartijen zijn uitgebroken vanwege de toename van het aantal asielzoekers?<text:note text:id="N1" text:note-class="footnote"><text:note-citation text:label="1 ">1</text:note-citation><text:note-body><text:p text:style-name="ifm_p_font.normal_size.6.93pt_mt..5mm_indent.-0.1161in_mleft.0.1161in_ifm">https://nos.nl/artikel/2401336-te-veel-asielzoekers-in-noodopvang-ter-apel-gemeente-eist-maatregelen-coa</text:p></text:note-body></text:note></text:p>
      <text:p text:style-name="ifm_p_mt.3.76mm_ifm">Antwoord 1</text:p>
      <text:p text:style-name="ifm_p_ifm">Het tekort aan opvangplekken is vooral zichtbaar aan het begin van het asielproces in Ter Apel. Nieuw binnenkomende asielzoekers kunnen niet meer worden opvangen op andere locaties, waardoor zij de nacht moeten doorbrengen in paviljoens buiten het azc. Dit heeft gevolgen voor de kwaliteit en veiligheid van de opvang en zorgt voor inhumane en onveilige situaties. Ik besef dat het een zeer onwenselijke situatie is, zowel voor nieuw binnenkomende asielzoekers, het betrokken personeel en inwoners van de gemeente Westerwolde. Dat betreur ik zeer. Met de betrokken partijen doe ik er alles aan om deze situatie in de toekomst te voorkomen.</text:p>
      <text:p text:style-name="ifm_p_mt.3.76mm_ifm">Vraag 2</text:p>
      <text:p text:style-name="ifm_p_ifm">Wat is uw reactie op de noodpreek uit de gemeente Westerwolde?</text:p>
      <text:p text:style-name="ifm_p_mt.3.76mm_ifm">Antwoord 2</text:p>
      <text:p text:style-name="ifm_p_ifm">Op 20 oktober jl. heeft de voorzitter van de veiligheidsregio Groningen een bijstandsverzoek gedaan op grond van artikel 51 Wet veiligheidsregio’s. In reactie hierop heeft het kabinet de commissarissen van de Koning op 22 oktober jl. verzocht om op korte termijn per provincie 100 extra opvangplekken te realiseren en te exploiteren om Ter Apel te ontlasten. Dit verzoek heeft geresulteerd in bijna 700 extra opvangplekken. Vanuit het kabinet is veel waardering voor de provincies die aan deze oproep gehoor hebben gegeven. Dit heeft de druk op Ter Apel al aanzienlijk verminderd. Daarnaast zijn er de afgelopen periode veel nieuwe noodlocaties geopend. De verwachting is dat hierdoor de druk op aanmeldcentrum Ter Apel ook de komende periode zal afnemen.</text:p>
      <text:p text:style-name="ifm_p_ifm">Op 26 oktober jl. is met de commissarissen van de Koning in hun rol als Rijksheer geconcludeerd dat, ondanks dat de problematiek niet volledig is opgelost, de reguliere governance van Landelijke en Provinciale Regietafels weer aan zet is om deze opgave aan te pakken. Dit is tijdens de Landelijke Regietafel van 3 november jl. bevestigd. Daarmee is het bijstandsverzoek van 20 oktober jl. afgehandeld. Wel blijft de situatie ten aanzien van de asielopvang in het algemeen, en Ter Apel in het bijzonder, grote aandacht van het kabinet behouden, omdat de opvangcapaciteit onder druk blijft staan. Door veel partijen wordt hard gewerkt om de opvangproblematiek het hoofd te bieden en de situatie ten aanzien van aanmeldcentrum Ter Apel structureel te verbeteren.</text:p>
      <text:p text:style-name="ifm_p_mt.3.76mm_ifm">Vraag 3</text:p>
      <text:p text:style-name="ifm_p_ifm">Wat gaat u op korte termijn doen om de tekorten aan slaapplekken en de bijbehorende onrust weg te nemen?</text:p>
      <text:p text:style-name="ifm_p_mt.3.76mm_ifm">Antwoord 3</text:p>
      <text:p text:style-name="ifm_p_ifm">Het COA heeft sinds eind augustus jl. ruim 6.500 extra opvangplekken in gebruik genomen. Dit zijn met name tijdelijke opvangplekken die voor vier weken tot zes maanden inzetbaar zijn.</text:p>
      <text:p text:style-name="ifm_p_ifm">Daarnaast worden door de Ministeries van Binnenlandse Zaken en Koninkrijksrelaties en Justitie en Veiligheid, het COA en het Rijksvastgoedbedrijf verschillen maatregelen genomen om de achterstand op het realiseren van de taakstelling uitplaatsing vergunninghouders in te lopen. Op dit moment is ongeveer een derde van de bewoners van de COA-opvang vergunninghouder. In totaal zijn dat bijna 12.000 vergunninghouders, waarvan meer dan de helft langer dan veertien weken wacht op huisvesting in een gemeente.</text:p>
      <text:p text:style-name="ifm_p_mt.3.76mm_ifm">Vraag 4</text:p>
      <text:p text:style-name="ifm_p_ifm">Waarom zag u deze piek niet aankomen en heeft u niet de tijd genomen om het Centraal Orgaan opvang Asielzoekers (COA) hierop voor te bereiden?<text:note text:id="N2" text:note-class="footnote"><text:note-citation text:label="2 ">2</text:note-citation><text:note-body><text:p text:style-name="ifm_p_font.normal_size.6.93pt_mt..5mm_indent.-0.1161in_mleft.0.1161in_ifm">https://www.rtvnoord.nl/nieuws/859394/vluchtelingenwerk-overheid-had-toeloop-ter-apel-kunnen-voorzien</text:p></text:note-body></text:note></text:p>
      <text:p text:style-name="ifm_p_mt.3.76mm_ifm">Antwoord 4</text:p>
      <text:p text:style-name="ifm_p_ifm">Het COA heeft onder andere extra opvangcapaciteit nodig door de stijgende asielinstroom en het toenemende aantal nareizigers dat in het kader van gezinshereniging naar Nederland komt met het afnemen van de reisbeperkingen als gevolg van COVID-19. Ook zijn door de komst van Afghaanse evacués in korte tijd meer opvangplekken nodig. Daarnaast verblijven er nu bijna 12.000 vergunninghouders in de COA-opvang, waarvan ruim de helft langer dan de afgesproken 14 weken na vergunningverlening. Dit komt voor een belangrijk deel door de landelijke krapte op de woningmarkt. Dat deze factoren zich tegelijk in deze mate zouden voortdoen, was niet voorzien. In de eerste helft van 2021 nam de bezetting bij het COA zelfs af.</text:p>
      <text:p text:style-name="ifm_p_ifm">Het COA heeft de afgelopen jaren veelvuldig geprobeerd om met het aantal beschikbare opvangplekken aan te laten sluiten bij de capaciteitsprognose. Met dat doel zijn de leden van de Landelijke Regietafel Migratie en Integratie (LRT) in november 2019 al gevraagd om extra opvanglocaties en het verlengen van aflopende locaties. Dit laatste is goed gelukt, het eerste niet.</text:p>
      <text:p text:style-name="ifm_p_ifm">De afgelopen maanden zijn deze gesprekken geïntensiveerd en hebben de Minister van Binnenlandse Zaken en Koninkrijksrelaties en ikzelf provincies en gemeenten met klem gevraagd om op zeer korte termijn locaties aan te dragen voor (tijdelijke) asielopvang of (tijdelijke) huisvesting van vergunninghouders. Naar aanleiding van deze oproep zijn een groot aantal, veelal tijdelijke, (nood)opvanglocaties al geopend.</text:p>
      <text:p text:style-name="ifm_p_mt.3.76mm_ifm">Vraag 5</text:p>
      <text:p text:style-name="ifm_p_ifm">Hebben het COA en de gemeente wel voldoende middelen om de overlast aan te kunnen pakken?</text:p>
      <text:p text:style-name="ifm_p_mt.3.76mm_ifm">Antwoord 5</text:p>
      <text:p text:style-name="ifm_p_ifm">Onder de groep asielzoekers bevindt zich een kleine groep die binnen en buiten de opvanglocaties overlast veroorzaakt of zich schuldig maakt aan criminaliteit. Het draagvlak voor de opvang van mensen die vluchten voor oorlog, geweld of vervolging wordt hiermee ondermijnd. Ik zet mij er enorm voor in om de overlast daar waar mogelijk te voorkomen en stevig te pakken. Hiertoe is een breed palet aan maatregelen beschikbaar, die gebundeld zijn in de zogenoemde toolbox<text:note text:id="ID-859-d37e149" text:note-class="footnote"><text:note-citation text:label="3 ">3</text:note-citation><text:note-body><text:p text:style-name="ifm_p_font.normal_size.6.93pt_mt..5mm_indent.-0.1161in_mleft.0.1161in_ifm">Kamerstuk 19 637, nr. 2671</text:p></text:note-body></text:note>. Zo kan het COA haar bewoners op basis van de aard en omvang van de overlast tijdelijk overplaatsen naar een sobere time-outplek of de Handhaving- en Toezichtlocatie in Hoogeveen. In geval van crimineel gedrag wordt aangifte gedaan en kunnen strafrechtelijke maatregelen worden getroffen. Voor de aanpak van overlast buiten de opvanglocatie werk ik samen met de gemeente en de andere partners uit de driehoek.</text:p>
      <text:p text:style-name="ifm_p_ifm">Ik heb de gemeente Westerwolde dit jaar een specifieke uitkering van 150.000 euro toegekend om overlast buiten de opvanglocatie aan te pakken. Ondanks deze maatregelen zullen incidenten nooit geheel voorkomen kunnen worden. Ik blijf samen met de ketenmariniers en alle betrokken partijen continu kijken welke extra maatregelen ingezet kunnen worden om overlast en criminaliteit van asielzoekers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bericht dat Ter Apel overvol is</dc:title>
    <meta:user-defined meta:name="OVERHEIDop.ParlID/DC.identifier">ah-tk-20212022-859</meta:user-defined>
    <meta:user-defined meta:name="OVERHEIDop.vraagnummer">2021Z17832</meta:user-defined>
    <meta:user-defined meta:name="OVERHEIDop.aanhangselNummer">859</meta:user-defined>
    <meta:user-defined meta:name="OVERHEIDop.ontvanger">A. Broekers-Knol</meta:user-defined>
    <meta:user-defined meta:name="DCTERMS.W3CDTF/OVERHEIDop.datumOntvangst">2021-11-23</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Jasper van Dijk over het bericht dat Ter Apel overvol is</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