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1300*"/>
    </style:style>
    <style:style style:family="table-column" style:name="table1.tg1.col3">
      <style:table-column-properties style:rel-column-width="13100*"/>
    </style:style>
    <style:style style:family="table-column" style:name="table2.tg1.col1">
      <style:table-column-properties style:rel-column-width="4900*"/>
    </style:style>
    <style:style style:family="table-column" style:name="table2.tg1.col2">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het lid <text:span text:style-name="ifm_span_font.bold_ifm">Jasper van Dijk</text:span> (SP) aan de Staatssecretaris van Justitie en Veiligheid over <text:span text:style-name="ifm_span_font.italic_ifm">de opvangplekken bij het COA</text:span> (ingezonden 15 september 2021).</text:p>
      <text:p text:style-name="ifm_p_font.roman_mt.3.76mm_ifm">Antwoord van Staatssecretaris <text:span text:style-name="ifm_span_font.bold_ifm">Broekers-Knol</text:span> (Justitie en Veiligheid) (ontvangen 23 november 2021). Zie ook Aanhangsel Handelingen, vergaderjaar 2021–2022 nr. 186.</text:p>
      <text:p text:style-name="ifm_p_mt.3.76mm_ifm">Vraag 1</text:p>
      <text:p text:style-name="ifm_p_ifm">Hoeveel opvangplekken zijn er verdwenen onder de kabinetten Rutte I, II en III? Kunt u toelichten waarom zo veel plekken zijn verdwenen?</text:p>
      <text:p text:style-name="ifm_p_mt.3.76mm_ifm">Antwoord 1</text:p>
      <text:p text:style-name="ifm_p_ifm">Het aantal opvangplekken heeft de afgelopen jaren een grote variatie laten zien. Dit komt omdat het aantal beschikbare opvangplekken onder andere is gekoppeld aan de (verwachte) bezetting. Zo beschikte het COA over veel opvangplekken in 2015–2016 gezien de hoge asielinstroom en is het aantal beschikbare opvangplekken daarna teruggelopen met het dalen en stabiliseren van de asielinstroom.</text:p>
      <text:p text:style-name="ifm_p_ifm">Daarmee speelt het COA in op de gestelde behoefte en schaalt de organisatie op als het moet en af wanneer dat kan. Dit betekent dat er regelmatig opvanglocaties worden geopend of gesloten. Ook kan het aantal opvangplekken op locaties naar behoefte worden uitgebreid of teruggebracht. Het sluiten van locaties komt niet alleen door het afnemen van het aantal asielzoekers in de opvangcentra, maar ook omdat Bestuursovereenkomsten met gemeenten aflopen. Er zijn tal van redenen waarom dergelijke overeenkomsten niet zijn verlengd, bijvoorbeeld omdat er op dat moment landelijk voldoende opvangplekken beschikbaar waren, omdat een gemeente een ander doel had voor de locatie of omdat het lokaal draagvlak afnam.</text:p>
      <text:p text:style-name="ifm_p_mt.3.76mm_ifm">Vraag 2</text:p>
      <text:p text:style-name="ifm_p_ifm">Hoe verhoudt het aantal asielzoekers en statushouders en de instroom van asielzoekers zich tot de piek in 2015 en de jaren daarna?</text:p>
      <text:p text:style-name="ifm_p_mt.3.76mm_ifm">Antwoord 2</text:p>
      <text:p text:style-name="ifm_p_ifm">Op 1 november jl. was de totale bezetting bij het COA, inclusief de Afghaanse evacués op Defensielocaties, ruim 33.000. Het aantal statushouders dat is ingeschreven bij COA bedraagt bijna 12.000. Afgezet tegen de bezetting op locatie is dit 34%.</text:p>
      <text:p text:style-name="ifm_p_ifm">Tijdens de piek van de asielinstroom in december 2015 was de totale bezetting bij het COA 47.150, waarvan ongeveer 14.930 statushouders (32%).</text:p>
      <text:p text:style-name="ifm_p_ifm">Over de periode 2016 tot en met 2020 was het aandeel vergunninghouders in de COA-opvang per jaar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Gemiddelde Bezetting</text:span></text:p>
            </table:table-cell>
            <table:table-cell table:style-name="table.cell.border-top.border-bottom.padding-top.bottom.pleft.pright">
              <text:p text:style-name="ifm_p_ifm"><text:span text:style-name="ifm_span_font.semi-bold_ifm">Percentage statushouders</text:span></text:p>
            </table:table-cell>
          </table:table-row>
        </table:table-header-rows>
        <table:table-row>
          <table:table-cell table:style-name="table.cell.padding-top.top">
            <text:p text:style-name="ifm_p_ifm">2016</text:p>
          </table:table-cell>
          <table:table-cell table:style-name="table.cell.padding-top.top.pleft.pright">
            <text:p text:style-name="ifm_p_ifm">36.300</text:p>
          </table:table-cell>
          <table:table-cell table:style-name="table.cell.padding-top.top.pleft.pright">
            <text:p text:style-name="ifm_p_ifm">41%</text:p>
          </table:table-cell>
        </table:table-row>
        <table:table-row>
          <table:table-cell table:style-name="table.cell.top">
            <text:p text:style-name="ifm_p_ifm">2017</text:p>
          </table:table-cell>
          <table:table-cell table:style-name="table.cell.top.pleft.pright">
            <text:p text:style-name="ifm_p_ifm">22.800</text:p>
          </table:table-cell>
          <table:table-cell table:style-name="table.cell.top.pleft.pright">
            <text:p text:style-name="ifm_p_ifm">54%</text:p>
          </table:table-cell>
        </table:table-row>
        <table:table-row>
          <table:table-cell table:style-name="table.cell.top">
            <text:p text:style-name="ifm_p_ifm">2018</text:p>
          </table:table-cell>
          <table:table-cell table:style-name="table.cell.top.pleft.pright">
            <text:p text:style-name="ifm_p_ifm">21.200</text:p>
          </table:table-cell>
          <table:table-cell table:style-name="table.cell.top.pleft.pright">
            <text:p text:style-name="ifm_p_ifm">33%</text:p>
          </table:table-cell>
        </table:table-row>
        <table:table-row>
          <table:table-cell table:style-name="table.cell.top">
            <text:p text:style-name="ifm_p_ifm">2019</text:p>
          </table:table-cell>
          <table:table-cell table:style-name="table.cell.top.pleft.pright">
            <text:p text:style-name="ifm_p_ifm">24.900</text:p>
          </table:table-cell>
          <table:table-cell table:style-name="table.cell.top.pleft.pright">
            <text:p text:style-name="ifm_p_ifm">20%</text:p>
          </table:table-cell>
        </table:table-row>
        <table:table-row>
          <table:table-cell table:style-name="table.cell.border-bottom.top">
            <text:p text:style-name="ifm_p_ifm">2020</text:p>
          </table:table-cell>
          <table:table-cell table:style-name="table.cell.border-bottom.top.pleft.pright">
            <text:p text:style-name="ifm_p_ifm">27.400</text:p>
          </table:table-cell>
          <table:table-cell table:style-name="table.cell.border-bottom.top.pleft.pright">
            <text:p text:style-name="ifm_p_ifm">23%</text:p>
          </table:table-cell>
        </table:table-row>
      </table:table>
      <text:p text:style-name="ifm_p_mt.3.76mm_ifm">Vraag 3</text:p>
      <text:p text:style-name="ifm_p_ifm">Kunt u aangeven wat de gemiddelde wachttijd is tot de beslissing tot statusverlening en de gemiddelde tijd tussen de statusverlening en het verhuizen naar een woning voor de statushouders die zich nu in de opvang bevinden?</text:p>
      <text:p text:style-name="ifm_p_mt.3.76mm_ifm">Antwoord 3</text:p>
      <text:p text:style-name="ifm_p_ifm">Het huisvestingproces van vergunninghouders bestaat uit 3 fasen: In fase 1 wordt de vergunninghouder gekoppeld aan een gemeente; in fase 2 zoekt de gemeente naar passende huisvesting en wordt het huurcontract getekend; in fase 3 vertrekt de vergunninghouder naar de woning. De gemiddelde doorlooptijd van bemiddeling (de 3 fasen tezamen) bedroeg afgelopen oktober 188 dagen.</text:p>
      <text:p text:style-name="ifm_p_mt.3.76mm_ifm">Vraag 4</text:p>
      <text:p text:style-name="ifm_p_ifm">Kunt u uitleggen waarom in de prognose de gemiddelde bezetting van de opvang van het COA in de rijksbegroting voor Justitie en Veiligheid voor 2021 is vastgesteld op 30.000<text:note text:id="n1" text:note-class="footnote"><text:note-citation text:label="1 ">1</text:note-citation><text:note-body><text:p text:style-name="ifm_p_font.normal_size.6.93pt_mt..5mm_indent.-0.1161in_mleft.0.1161in_ifm">35 570 VI, nr. 1, pagina 80, tabel 30</text:p></text:note-body></text:note> terwijl u in uw brief van 24 augustus jl.aangeeft dat de capaciteit 29.000 is?<text:note text:id="n2" text:note-class="footnote"><text:note-citation text:label="2 ">2</text:note-citation><text:note-body><text:p text:style-name="ifm_p_font.normal_size.6.93pt_mt..5mm_indent.-0.1161in_mleft.0.1161in_ifm">Brief van de Minister van Binnenlandse Zaken en Koninkrijksrelaties en de Staatssecretaris van Justitie en Veiligheid aan de Commissarissen van de Koning, colleges van gedeputeerde staten en colleges van burgemeester en Wethouders van 24 augustus 2021 betreffende extra opvang en huisvesting die per direct nodig is</text:p></text:note-body></text:note> Waarom heeft u de capaciteit niet verhoogd volgens de prognose?</text:p>
      <text:p text:style-name="ifm_p_mt.3.76mm_ifm">Antwoord 4</text:p>
      <text:p text:style-name="ifm_p_ifm">Het COA heeft de afgelopen jaren doorlopend geprobeerd om met het aantal beschikbare opvangplekken aan te laten sluiten bij de capaciteitsprognose. Met dat doel zijn de leden van de Landelijke Regietafel Migratie en Integratie (LRT) in november 2019 al gevraagd om extra opvanglocaties en het verlengen van aflopende locaties. Dit laatste is goed gelukt, het eerste niet.</text:p>
      <text:p text:style-name="ifm_p_ifm">De afgelopen maanden zijn deze gesprekken geïntensiveerd en hebben de Minister van Binnenlandse Zaken en Koninkrijksrelaties en ik provincies en gemeenten met klem gevraagd om op zeer korte termijn locaties aan te dragen voor (tijdelijke) asielopvang of (tijdelijke) huisvesting van vergunninghouders. Naar aanleiding van deze oproep zijn de eerste, veelal tijdelijke, (nood)opvanglocaties al geopend.</text:p>
      <text:p text:style-name="ifm_p_mt.3.76mm_ifm">Vraag 5</text:p>
      <text:p text:style-name="ifm_p_ifm">Bent u ook van mening dat de tekorten aan opvangplekken voorkomen had kunnen worden door voldoende opvangplekken te realiseren? Zo nee, waarom niet?</text:p>
      <text:p text:style-name="ifm_p_mt.3.76mm_ifm">Antwoord 5</text:p>
      <text:p text:style-name="ifm_p_ifm">Het aantal benodigde opvangplekken wordt bepaald door de hoogte van de asielinstroom, doorstroom en uitstroom. Er zijn verschillende ontwikkelingen die hebben gezorgd voor een toename van de bezetting bij het COA. Allereerst zorgen recente geopolitieke ontwikkelingen voor een toenemende asielinstroom. Naast de situatie in Afghanistan bestaan er ook zorgen dat de situatie in Libanon, Belarus en Turkije tot een toenemende asielinstroom zullen leiden. Bovendien arriveren steeds meer nareizigers in het kader van gezinshereniging naar ons land. Zij konden eerder niet reizen vanwege de internationale reisbeperkingen in verband met COVID-19. Ten slotte levert de inzet van gemeenten om bijna 12.000 vergunninghouders die momenteel in de opvang verblijven te huisvesten helaas onvoldoende resultaat op. Daarvan verblijft ruim de helft langer dan de afgesproken termijn in de opvang. Deze combinatie van een hogere dan verwachte asielinstroom en een beperkte uitstroom uit de COA-opvang, zorgt ervoor dat er nu een groter aantal opvangplekken nodig is dan verwacht aan het begin van het jaar. Extra opvangplekken had de huidige krapte uiteraard (gedeeltelijk) kunnen opvangen. Echter, was niet voorzien dat het aantal bewoners in de opvang zo snel en zo sterk zou toenemen.</text:p>
      <text:p text:style-name="ifm_p_mt.3.76mm_ifm">Vraag 6</text:p>
      <text:p text:style-name="ifm_p_ifm">Hoeveel opvangplekken voor asielzoekers en statushouders zijn er gerealiseerd sinds uw brandbrief van 24 augustus j.l. aan gemeenten? Kunt u daarbij aangeven voor hoe lang die plekken volgens de huidige afspraken beschikbaar zijn?</text:p>
      <text:p text:style-name="ifm_p_mt.3.76mm_ifm">Antwoord 6</text:p>
      <text:p text:style-name="ifm_p_ifm">Tussen 24 augustus en 1 november jl. heeft het COA 4.600 extra opvangplekken in gebruik genomen. Van deze opvangplekken is meer dan 80 procent tijdelijk, waarbij de looptijd varieert van enkele weken tot zes maanden. Begin november zijn nog eens 2.200 extra opvangplekken in gebruik genomen. Ook deze zijn veelal tijdelijk van aard.</text:p>
      <text:p text:style-name="ifm_p_mt.3.76mm_ifm">Vraag 7</text:p>
      <text:p text:style-name="ifm_p_ifm">Hoe zorgt u ervoor dat, ondanks de hoge nood, de opvangplekken wel voldoen aan menswaardige opvang?</text:p>
      <text:p text:style-name="ifm_p_mt.3.76mm_ifm">Antwoord 7</text:p>
      <text:p text:style-name="ifm_p_ifm">Het COA biedt iedereen die er recht op heeft een opvangplek en begeleiding. Dit gebeurt zoveel mogelijk in locaties met een goed kwaliteits- en voorzieningenniveau. Indien de behoefte aan opvangplekken hoger is dan het aantal beschikbare opvangplekken, wordt ook gekeken naar tijdelijke opvang in bijvoorbeeld recreatieparken zoals Wassenaar. Als dit ook niet tot afdoende opvangplekken leidt, wordt noodopvang ingezet, zoals in de Zeelandhallen in Goes.</text:p>
      <text:p text:style-name="ifm_p_ifm">Noodopvang is een tijdelijke opvangvoorzieningen met een sober, doch adequaat kwaliteits- en voorzieningenniveau, zoals evenementenhallen of paviljoens. In het kader van leefbaarheid verdient opvang in reguliere locaties nadrukkelijk de voorkeur boven het gebruik van noodopvang. Zeker waar het gaat om kleinere paviljoens is het zeer onwenselijk om asielzoekers in deze tijd van jaar op dergelijke wijze op te vangen. Daarom worden deze zo spoedig mogelijk vervangen door tijdelijke gebouwen op hetzelfde terrein. Bij gelijkblijvende omstandigheden is evenwel niet uitgesloten dat de komende periode vaker voor een zo kort mogelijke periode gebruik zal worden gemaakt van deze aanpak.</text:p>
      <text:p text:style-name="ifm_p_mt.3.76mm_ifm">Vraag 8</text:p>
      <text:p text:style-name="ifm_p_ifm">Welke lessen zijn er geleerd tijdens de piek van 2015 en hoe wordt daar nu rekening mee gehouden?</text:p>
      <text:p text:style-name="ifm_p_mt.3.76mm_ifm">Antwoord 8</text:p>
      <text:p text:style-name="ifm_p_ifm">De periode tijdens de hoge asielinstroom in 2015/2016 heeft het belang laten zien van goede samenwerking tussen COA en haar partners om locaties op en af te schalen. Het gaat daarbij onder andere om het zo goed en tijdig als mogelijk uitleggen wat de verwachte capaciteitsbehoefte is en hoe deze behoefte tot stand is gekomen.</text:p>
      <text:p text:style-name="ifm_p_ifm">Dit is de reden dat ik, samen met het COA, vroegtijdig de provinciale regietafels heb gevraagd om samen deze uitdaging aan te gaan.</text:p>
      <text:p text:style-name="ifm_p_ifm">Daarnaast worden prognoses gedeeld en zoeken gemeenten, provincies, het COA, het RVB en de het Ministerie van BZK en mijn departement gezamenlijk naar creatieve oplossingen om de huidige gecombineerde opgave van huisvesting van vergunninghouders en opvang van asielzoekers te realiseren</text:p>
      <text:p text:style-name="ifm_p_mt.3.76mm_ifm">Vraag 9 en 10</text:p>
      <text:p text:style-name="ifm_p_ifm">Hoe zorgt u ervoor dat de opvangplekken verspreid worden over het hele land om zo te voorkomen dat kleine dorpen grote aantallen vluchtelingen op moeten vangen, terwijl de lokale faciliteiten niet daarin voorzien? Hoe heeft u het voornemen uit het regeerakkoord, om kleinschalige opvang dichtbij de huisvestingsgemeente te realiseren, verwezenlijkt? Waarom worden gemeenten niet opgeroepen vooral kleinschalige opvang aan te bieden?</text:p>
      <text:p text:style-name="ifm_p_ifm">Hoe zorgt u ervoor dat niet alleen de arme gemeenten bijdragen aan de vluchtelingenopvang, maar dat ook de rijkere gemeenten hun eerlijke steentje bijdragen?</text:p>
      <text:p text:style-name="ifm_p_mt.3.76mm_ifm">Antwoord 9 en 10</text:p>
      <text:p text:style-name="ifm_p_ifm">Het streven is om opvangplekken verspreid over het land te realiseren. Daarom is aan alle provincies gevraagd om plannen op te stellen met daarin opvanglocaties, zodat de opvang van asielzoekers evenredig over het land wordt verdeeld. In de praktijk blijkt het echter lastig om, met name, in het westen van het land opvanglocaties te realiseren.</text:p>
      <text:p text:style-name="ifm_p_ifm">Gemeenten gaan vrijwillig akkoord met het openen van een opvanglocatie binnen de gemeentegrens. Gemeenten kunnen hier wettelijk niet toe worden gedwongen. Ik doe daarom geregeld een beroep op regio’s, gemeenten en provincies waar het aantal COA-locaties achterblijft om nieuwe opvanglocaties te openen, zeker nu er een acute opgave ligt.</text:p>
      <text:p text:style-name="ifm_p_ifm">Sinds medio juni 2020 heb ik gemeenten bij brief de mogelijkheid gegeven om te experimenteren met kleinschaliger opvang op ca. 10 locaties, met als uitgangspunt een omvang van 150 plekken. Gemeenten hebben hiertoe destijds evenwel geen concrete voorstellen voor ingediend.</text:p>
      <text:p text:style-name="ifm_p_mt.3.76mm_ifm">Vraag 11</text:p>
      <text:p text:style-name="ifm_p_ifm">Hoe zorgt u ervoor dat ook de plaatselijke bevolking en het bedrijfsleven betrokken worden bij de opvang van vluchtelingen en statushouders?</text:p>
      <text:p text:style-name="ifm_p_mt.3.76mm_ifm">Antwoord 11</text:p>
      <text:p text:style-name="ifm_p_ifm">Op veel COA-locaties helpen vrijwilligers mee in de begeleiding van asielzoekers en statushouders. Zo begeleiden vrijwilligers bijvoorbeeld bij huiswerk of sportactiviteiten of maken ze asielzoekers wegwijs in hun nieuwe omgeving. Ook geven vrijwilligers taallessen aan bewoners van COA-locaties.</text:p>
      <text:p text:style-name="ifm_p_ifm">Veel van de zaken die het COA inkoopt moeten Europees worden aanbesteed. De betrokkenheid van lokale ondernemers is onderdeel van de aanbestedingsstrategie. Zo wordt bijvoorbeeld bij de inhuur van personeel, waaronder de inzet van uitzendkrachten, in eerste instantie gezocht naar personeel in de omgeving van een nieuwe locatie. Voor opdrachten die niet Europees hoeven te worden aanbesteed, wordt zoveel mogelijk gebruik gemaakt van lokale ondernemers.</text:p>
      <text:p text:style-name="ifm_p_mt.3.76mm_ifm">Vraag 12, 13 en 14</text:p>
      <text:p text:style-name="ifm_p_ifm">Om in de toekomst pieken van vluchtelingenstromen beter op te kunnen vangen zou er overwogen kunnen worden om reservecapaciteit beschikbaar te houden, welk aantal reserveplekken zou daarvoor volgens u geschikt zijn?</text:p>
      <text:p text:style-name="ifm_p_ifm">Welke kosten zijn verbonden aan het creëren van een dergelijke reservecapaciteit?</text:p>
      <text:p text:style-name="ifm_p_ifm">Bent u bereid in een dergelijke reservecapaciteit te investeren? Zo nee, waarom niet?</text:p>
      <text:p text:style-name="ifm_p_mt.3.76mm_ifm">Antwoord 12, 13 en 14</text:p>
      <text:p text:style-name="ifm_p_ifm">Sinds dit jaar zijn er middelen beschikbaar om reservecapaciteit aan te houden. Op de langere termijn gaat om ongeveer 2.000 opvangplekken. Voor een geleidelijke toename van het aantal asielzoekers in de opvang kan reservecapaciteit helpen om de groei op te vangen. Ook bij een afname van het aantal asielzoekers kunnen middelen ten behoeve van reservecapaciteit helpen om locaties niet meteen af te stoten, maar aan te houden als reservecapaciteit.</text:p>
      <text:p text:style-name="ifm_p_ifm">In de Rijksbegroting zijn ten behoeve van het aanhouden reservecapaciteit door het COA de komende jaren de volgende middelen beschikbaar:</text:p>
      <table:table table:style-name="ifm_table_pgwide.1_mt.3.7mm_ifm">
        <table:table-column table:style-name="table2.tg1.col1"/>
        <table:table-column table:style-name="table2.tg1.col2"/>
        <table:table-row>
          <table:table-cell table:style-name="table.cell.border-top.padding-top.top">
            <text:p text:style-name="ifm_p_ifm">2021</text:p>
          </table:table-cell>
          <table:table-cell table:style-name="table.cell.border-top.padding-top.top.pleft.pright">
            <text:p text:style-name="ifm_p_ifm">€ 21.000.000</text:p>
          </table:table-cell>
        </table:table-row>
        <table:table-row>
          <table:table-cell table:style-name="table.cell.top">
            <text:p text:style-name="ifm_p_ifm">2022</text:p>
          </table:table-cell>
          <table:table-cell table:style-name="table.cell.top.pleft.pright">
            <text:p text:style-name="ifm_p_ifm">€ 28.000.000</text:p>
          </table:table-cell>
        </table:table-row>
        <table:table-row>
          <table:table-cell table:style-name="table.cell.top">
            <text:p text:style-name="ifm_p_ifm">2023</text:p>
          </table:table-cell>
          <table:table-cell table:style-name="table.cell.top.pleft.pright">
            <text:p text:style-name="ifm_p_ifm">€ 17.500.000</text:p>
          </table:table-cell>
        </table:table-row>
        <table:table-row>
          <table:table-cell table:style-name="table.cell.top">
            <text:p text:style-name="ifm_p_ifm">2024</text:p>
          </table:table-cell>
          <table:table-cell table:style-name="table.cell.top.pleft.pright">
            <text:p text:style-name="ifm_p_ifm">€ 14.000.000</text:p>
          </table:table-cell>
        </table:table-row>
        <table:table-row>
          <table:table-cell table:style-name="table.cell.top">
            <text:p text:style-name="ifm_p_ifm">2025</text:p>
          </table:table-cell>
          <table:table-cell table:style-name="table.cell.top.pleft.pright">
            <text:p text:style-name="ifm_p_ifm">€ 14.000.000</text:p>
          </table:table-cell>
        </table:table-row>
        <table:table-row>
          <table:table-cell table:style-name="table.cell.border-bottom.top">
            <text:p text:style-name="ifm_p_ifm">2026</text:p>
          </table:table-cell>
          <table:table-cell table:style-name="table.cell.border-bottom.top.pleft.pright">
            <text:p text:style-name="ifm_p_ifm">€ 14.000.000</text:p>
          </table:table-cell>
        </table:table-row>
      </table:table>
      <text:p text:style-name="ifm_p_mt.3.76mm_ifm">Vraag 15</text:p>
      <text:p text:style-name="ifm_p_ifm">Bent u het eens met onze voorstellen om tot een menswaardige opvang met lokaal draagvlak te komen? Zo ja, wanneer bent u bereid dit plan uit te voeren?<text:note text:id="n3" text:note-class="footnote"><text:note-citation text:label="3 ">3</text:note-citation><text:note-body><text:p text:style-name="ifm_p_font.normal_size.6.93pt_mt..5mm_indent.-0.1161in_mleft.0.1161in_ifm">SP, <text:span text:style-name="ifm_span_font.italic_size.6.93pt_ifm">vier voorstellen voor een eerlijker verdeling van vluchtelingen over Nederland</text:span>, 2017, https://www.sp.nl/sites/default/files/nota_vluchtelingen.pdf</text:p></text:note-body></text:note></text:p>
      <text:p text:style-name="ifm_p_mt.3.76mm_ifm">Antwoord 15</text:p>
      <text:p text:style-name="ifm_p_ifm">Het COA biedt kwalitatief goede opvang en begeleiding. Een aantal onderdelen van uw voorstel is reeds in praktijk gebracht. Het gaat dan om de ambitie om opvanglocaties van een kleinschaliger omvang te realiseren, opvanglocaties meer evenredig over het land te verspreiden en de mogelijkheid om reservecapaciteit aan te houden.</text:p>
      <text:p text:style-name="ifm_p_ifm">De afgelopen jaren is het voor het COA moeilijk gebleken om nieuwe opvanglocaties te openen. Voor een belangrijk deel kwam dit door ontbrekend bestuurlijk draagvlak. Ik ben het met u eens dat het onwenselijk is dat buurtbewoners panden huren of opkopen om zo te voorkomen dat er asielzoekers of vergunninghouders komen te wonen. Het opvangen van mensen die vluchten voor oorlog of vervolging is niet alleen een juridische verplichting, maar ook en vooral een belangrijke maatschappelijke opgave waaraan het hele land, arm of rijk, moet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opvangplekken bij het COA</dc:title>
    <meta:user-defined meta:name="OVERHEIDop.ParlID/DC.identifier">ah-tk-20212022-856</meta:user-defined>
    <meta:user-defined meta:name="OVERHEIDop.vraagnummer">2021Z15578</meta:user-defined>
    <meta:user-defined meta:name="OVERHEIDop.aanhangselNummer">856</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Jasper van Dijk over de opvangplekken bij het COA</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