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Wassenberg</text:span> en <text:span text:style-name="ifm_span_font.bold_ifm">Van Esch</text:span> (beiden PvdD) aan de Ministers van Landbouw, Natuur en Voedselkwaliteit en van Volksgezondheid, Welzijn en Sport over <text:span text:style-name="ifm_span_font.italic_ifm">geconstateerde ernstige misstanden op de dierenbeurs in Houten</text:span> (ingezonden 23 september 2021).</text:p>
      <text:p text:style-name="ifm_p_font.roman_mt.3.76mm_ifm">Antwoord van Minister <text:span text:style-name="ifm_span_font.bold_ifm">Schouten</text:span> (Landbouw, Natuur en Voedselkwaliteit) (ontvangen 22 november 2021). Zie ook Aanhangsel Handelingen, vergaderjaar 2021–2022, nr. 223.</text:p>
      <text:p text:style-name="ifm_p_mt.3.76mm_ifm">Vraag 1</text:p>
      <text:p text:style-name="ifm_p_ifm">Kent u het artikel «De Terrariabeurs is dierenbeschermers een doorn in het oog»?<text:note text:id="ID-2021Z16198-d37e59" text:note-class="footnote"><text:note-citation text:label="1 ">1</text:note-citation><text:note-body><text:p text:style-name="ifm_p_font.normal_size.6.93pt_mt..5mm_indent.-0.1161in_mleft.0.1161in_ifm">Trouw, 21 september 2021, «De Terrariabeurs is dierenbeschermers een doorn in het oog», https://www.trouw.nl/duurzaamheid-natuur/de-terrariabeurs-is-dierenbeschermers-een-doorn-in-het-oog~b7edf919/</text:p></text:note-body></text:note></text:p>
      <text:p text:style-name="ifm_p_mt.3.76mm_ifm">Antwoord 1</text:p>
      <text:p text:style-name="ifm_p_ifm">Ja.</text:p>
      <text:p text:style-name="ifm_p_mt.3.76mm_ifm">Vraag 2</text:p>
      <text:p text:style-name="ifm_p_ifm">Hebt u de beelden gezien die World Animal Protection heeft gemaakt bij de Terrariabeurs in Houten?<text:note text:id="ID-2021Z16198-d37e72" text:note-class="footnote"><text:note-citation text:label="2 ">2</text:note-citation><text:note-body><text:p text:style-name="ifm_p_font.normal_size.6.93pt_mt..5mm_indent.-0.1161in_mleft.0.1161in_ifm">www.youtube.com/watch?v=boLQVIGuaHI</text:p></text:note-body></text:note></text:p>
      <text:p text:style-name="ifm_p_mt.3.76mm_ifm">Antwoord 2</text:p>
      <text:p text:style-name="ifm_p_ifm">Ja.</text:p>
      <text:p text:style-name="ifm_p_mt.3.76mm_ifm">Vraag 3</text:p>
      <text:p text:style-name="ifm_p_ifm">Deelt u de mening dat het artikel en de beelden aantonen dat de kooitjes en zelfs voedselbakjes waarin de dieren worden gehouden volstrekt ontoereikend zijn en dat veel dieren tekenen van extreme stress vertonen? Zo nee, waarom niet?</text:p>
      <text:p text:style-name="ifm_p_mt.3.76mm_ifm">Antwoord 3</text:p>
      <text:p text:style-name="ifm_p_ifm">Ieder dier heeft specifieke behoeften. Het is goed voor te stellen dat door de wijze waarop de dieren werden gehouden op de beurs, niet aan deze behoeften werd voldaan waardoor zij angst en stress ervoeren.</text:p>
      <text:p text:style-name="ifm_p_mt.3.76mm_ifm">Vraag 4</text:p>
      <text:p text:style-name="ifm_p_ifm">Vindt u de manier waarop deze dieren aan het publiek op een dierenmarkt worden gepresenteerd aanvaardbaar? Zo ja, waarom? Zo nee, op welke manier bent u voornemens dit te voorkomen?</text:p>
      <text:p text:style-name="ifm_p_mt.3.76mm_ifm">Antwoord 4</text:p>
      <text:p text:style-name="ifm_p_ifm">Ik vind het ongerief dat de dieren op de beelden ervaren niet aanvaardbaar. Ik ben een verkenning gestart over beurzen met dieren in Nederland. Dit zijn beurzen waar liefhebbers dieren tentoonstellen en soms aanbieden voor verkoop als gezelschapsdier. In deze verkenning zal ik naast juridische aspecten ook kijken naar aspecten ten aanzien van handhaving en toezicht. Deze verkenning zal ook deel uitmaken van de integrale opvolging van alle aanbevelingen uit het rapport van de expertgroep zoönosen.</text:p>
      <text:p text:style-name="ifm_p_mt.3.76mm_ifm">Vraag 5</text:p>
      <text:p text:style-name="ifm_p_ifm">Is deze manier van «presenteren» van de dieren in overeenstemming met het Besluit houders van dieren? Indien dit zo is, deelt u dan de mening dat dit onwenselijk is?</text:p>
      <text:p text:style-name="ifm_p_mt.3.76mm_ifm">Antwoord 5</text:p>
      <text:p text:style-name="ifm_p_ifm">In de verkenning waar ik in mijn antwoord op vraag 4 naar verwees, wil ik analyseren welke risico’s verbonden zijn aan het houden van beurzen met dieren, zowel op gebied van dier- en volksgezondheid als van dierenwelzijn. Ook zal hierbij worden bekeken of de huidige wetgeving de dier- en volksgezondheid en dierenwelzijn voldoende beschermt en of de gebruikelijke wijze van houden van dieren op beurzen in overeenstemming is met het Besluit houders van dieren of niet.</text:p>
      <text:p text:style-name="ifm_p_mt.3.76mm_ifm">Vraag 6</text:p>
      <text:p text:style-name="ifm_p_ifm">Was er controle door dierenartsen en de Nederlandse Voedsel- en Warenautoriteit (NVWA)? Zijn hierbij overtredingen gemeld?</text:p>
      <text:p text:style-name="ifm_p_mt.3.76mm_ifm">Antwoord 6</text:p>
      <text:p text:style-name="ifm_p_ifm">De beurs dient zelf te zorgen voor veterinaire controle op gezondheid van de dieren. De NVWA bezoekt beurzen met dieren niet om deze controle uit te voeren, wel om toe te zien op naleving van eisen in de wet. De NVWA is aanwezig geweest op de reptielenbeurs in Houten in 2021. Bij deze controle zijn twee overtredingen ten aanzien van diergezondheid geconstateerd. Deze dieren zijn op aanwijzing van de NVWA van de beurs verwijderd door de handelaren. Ook zijn zes phelsuma’s (gekko’s) in beslag genomen, omdat de legaliteit niet kon worden aangetoond.</text:p>
      <text:p text:style-name="ifm_p_mt.3.76mm_ifm">Vraag 7</text:p>
      <text:p text:style-name="ifm_p_ifm">Hoeveel NVWA-controles zijn er in het afgelopen jaar geweest en wat waren daarbij de bevindingen? Kunt u dit ook voor 2019 (het jaar voorafgaand aan de covid-19 crisis) aangeven?</text:p>
      <text:p text:style-name="ifm_p_mt.3.76mm_ifm">Antwoord 7</text:p>
      <text:p text:style-name="ifm_p_ifm">Ik interpreteer uw vraag als betrekking hebbend op controles op beurzen met dieren. In de periode januari 2019 t/m september 2021 zijn zes inspecties uitgevoerd op de volgende beurzen.</text:p>
      <text:p text:style-name="ifm_p_ifm">In 2019 is de Vogelmarkt in Zwolle twee keer bezocht. Bij controles tijdens beide bezoeken zijn vogels in beslag genomen. Daarnaast zijn er op de Reptielenbeurs in Houten controles geweest en enkele overtredingen aangetroffen op het gebied van welzijn, administratieve voorschriften en handel in beschermde dieren. Er vond ook een controle plaats op de Reptielenbeurs in Hilversum. Hier zijn geen overtredingen geconstateerd.</text:p>
      <text:p text:style-name="ifm_p_ifm">Bij de inspectie in Zwolle in 2020 hebben inspecteurs van de NVWA in samenwerking met de politie en de Landelijke Inspectiedienst Dierenbescherming (LID) 53 vogels in beslag genomen en is een handelaar aangehouden (zie ook het nieuwsbericht «NVWA neemt tientallen vogels in beslag rond vogelmarkt Zwolle» gepubliceerd op 02-03-2020).</text:p>
      <text:p text:style-name="ifm_p_ifm">In 2021 is de reptielenbeurs in Houten geïnspecteerd. De bevindingen van de inspectie zijn bij het antwoord op vraag 6 gegeven. Mogelijk dat er nog andere beurzen worden geïnspecteerd in het najaar van 2021.</text:p>
      <text:p text:style-name="ifm_p_mt.3.76mm_ifm">Vraag 8</text:p>
      <text:p text:style-name="ifm_p_ifm">Hebt u kennis genomen van het persbericht van dierenartsenorganisatie Caring Vets, waarin gewaarschuwd wordt voor de risico’s voor de volksgezondheid van dit soort dierenmarkten, omdat «dieren symptoomloze drager van zoönosen kunnen zijn en voor het gevaar van nieuwe virusmutaties»?<text:note text:id="ID-2021Z16198-d37e111" text:note-class="footnote"><text:note-citation text:label="3 ">3</text:note-citation><text:note-body><text:p text:style-name="ifm_p_font.normal_size.6.93pt_mt..5mm_indent.-0.1161in_mleft.0.1161in_ifm">Caring Vets, 20 september 2021, «Verbied beurzen met levende dieren», www.caringvets.nl/statements/verbied-beurzen-met-levende-dieren/</text:p></text:note-body></text:note></text:p>
      <text:p text:style-name="ifm_p_mt.3.76mm_ifm">Antwoord 8</text:p>
      <text:p text:style-name="ifm_p_ifm">Ja.</text:p>
      <text:p text:style-name="ifm_p_mt.3.76mm_ifm">Vraag 9</text:p>
      <text:p text:style-name="ifm_p_ifm">Onderschrijft u het wetenschappelijke inzicht dat stress dieren gevoeliger maakt voor ziekteverwekkers en dat de aanwezigheid van verschillende diersoorten, onder slechte en stressvolle omstandigheden, een risico betekent op de verspreiding van zoönosen?</text:p>
      <text:p text:style-name="ifm_p_mt.3.76mm_ifm">Antwoord 9</text:p>
      <text:p text:style-name="ifm_p_ifm">Het is inderdaad zo dat stress een negatief effect kan hebben op het immuunsysteem van een dier. Daarom is het belangrijk stress bij dieren zoveel mogelijk te voorkomen, bijvoorbeeld door het beschikbaar stellen van geschikte huisvesting. Of stressvolle omstandigheden een risico vormen op de verspreiding van zoönosen is een complexe vraag, die niet met een eenvoudig ja of nee beantwoord kan worden. Sommige ziekten zoals hoogpathogene vogelgriep zijn zo besmettelijk dat de verspreiding in pluimvee enorm snel gaat, ook zonder stress. Bij andere ziekten kan stress een rol spelen in het ziekteverloop bij individuele dieren, maar het is mij niet bekend of ooit wetenschappelijk is vastgesteld dat dit de epidemiologie van de ziekte en de verspreiding ervan ook beïnvloedt. Dat geldt ook voor het bij elkaar houden van verschillende diersoorten.</text:p>
      <text:p text:style-name="ifm_p_mt.3.76mm_ifm">Vraag 10</text:p>
      <text:p text:style-name="ifm_p_ifm">Deelt u de conclusie van het rapport Bekedam dat er gewerkt moet worden aan het uitbannen van markten met levende (wilde en exotische) dieren, zeker gelet op het feit dat bij dit soort markten vaak internationale handelaren aanwezig zijn?<text:note text:id="ID-2021Z16198-d37e129" text:note-class="footnote"><text:note-citation text:label="4 ">4</text:note-citation><text:note-body><text:p text:style-name="ifm_p_font.normal_size.6.93pt_mt..5mm_indent.-0.1161in_mleft.0.1161in_ifm">Rapport Bekedam, «Zoönosen in het vizier», Kamerstuk 25 295, nr. 1357.</text:p></text:note-body></text:note> Zo ja, hoe gaat u dit in beleid omzetten? Zo niet, waarom niet?</text:p>
      <text:p text:style-name="ifm_p_mt.3.76mm_ifm">Antwoord 10</text:p>
      <text:p text:style-name="ifm_p_ifm">De aanbeveling in het rapport-Bekedam gaat over zogenaamde «wetmarkets» of traditionele voedselmarkten, waar levende, vaak uit het wild afkomstige, dieren worden verhandeld als voedsel. Zulke markten komen in Nederland niet voor. Naar aanleiding van een recent advies van de World Health organization (WHO), de wereld-diergezondheidorganisatie (OIE) en het VN-programma voor milieu en omgeving (UNEP) over dit onderwerp, heeft het kabinet bij de 74<text:span text:style-name="ifm_span_font.superscript_ifm">e</text:span> World Health Assembly (WHA) in mei van dit jaar opgeroepen om dit onderwerp verder op te volgen. De WHO heeft toegezegd dat het onderwerp geagendeerd zal worden op de volgende Executive Board Meeting van de WHO.</text:p>
      <text:p text:style-name="ifm_p_mt.3.76mm_ifm">Vraag 11</text:p>
      <text:p text:style-name="ifm_p_ifm">Kunt u aangeven wat de stand van zaken is van de aangekondigde verkenningen en juridische analyses naar markten met levende dieren?<text:note text:id="ID-2021Z16198-d37e143" text:note-class="footnote"><text:note-citation text:label="5 ">5</text:note-citation><text:note-body><text:p text:style-name="ifm_p_font.normal_size.6.93pt_mt..5mm_indent.-0.1161in_mleft.0.1161in_ifm">Kamerstuk 25 295, nr. 1357, pagina 5 en 6.</text:p></text:note-body></text:note></text:p>
      <text:p text:style-name="ifm_p_mt.3.76mm_ifm">Antwoord 11</text:p>
      <text:p text:style-name="ifm_p_ifm">De verkenning waarop u doelt gaat over beurzen met dieren in Nederland. Dit zijn beurzen waar liefhebbers dieren tentoonstellen en aanbieden voor verkoop als gezelschapsdier. Deze verkenning is gestart en zal deel uitmaken van de integrale opvolging van alle aanbevelingen uit het rapport-Bekedam. De planning is om uw Kamer voor het kerstreces op de hoogte te brengen van de voortgang hierop.</text:p>
      <text:p text:style-name="ifm_p_mt.3.76mm_ifm">Vraag 12</text:p>
      <text:p text:style-name="ifm_p_ifm">Erkent u dat dit soort markten hierdoor een bron kunnen zijn van zoönosen en tot een nieuwe pandemie kunnen leiden? Zo nee, waarom niet?</text:p>
      <text:p text:style-name="ifm_p_mt.3.76mm_ifm">Antwoord 12</text:p>
      <text:p text:style-name="ifm_p_ifm">Contact met dieren betekent altijd een bepaald risico op zoönosen. Ziekteverwekkers beperken zich niet allemaal tot eenzelfde diersoort (of de mens) en daarom betekent elk contact tussen mens en dier een bepaald risico. Daarmee kunnen beurzen met dieren een bron zijn voor zoönosen. Echter, voor vrijwel de meeste zoönosen geldt dat deze van dier op mens worden overgedragen maar vervolgens zelden (eenvoudig) overdraagbaar zijn van mens op mens. Het gaat vaak om incidentele overdracht en is daarmee een beperkt risico voor de algemene volksgezondheid. De voorschriften in het Besluit houders van dieren zijn bedoeld om zieke dieren te weren van beurzen, of te zorgen dat dieren die ziekteverschijnselen vertonen worden geïsoleerd. Deze voorschriften zorgen ervoor dat het risico op de aanwezigheid van dierziekten en zoönosen op een beurs beperkt is. Ten slotte geldt natuurlijk altijd advies om na contact met dieren algemene hygiënevoorschriften te volgen, zoals handenwassen, om de kans op een infectie met een zoönose nog verder te verkleinen.</text:p>
      <text:p text:style-name="ifm_p_mt.3.76mm_ifm">Vraag 13</text:p>
      <text:p text:style-name="ifm_p_ifm">Als noch het Besluit houders van dieren (Wet dieren), noch de Wet publieke gezondheid de regering de bevoegdheid geeft om deze beurzen te sluiten, bent u dan bereid om een wettelijke basis hiervoor te creëren?<text:note text:id="ID-2021Z16198-d37e161" text:note-class="footnote"><text:note-citation text:label="6 ">6</text:note-citation><text:note-body><text:p text:style-name="ifm_p_font.normal_size.6.93pt_mt..5mm_indent.-0.1161in_mleft.0.1161in_ifm">Aanhangsel van de Handelingen, vergaderjaar 2020–2021, nr. 729.</text:p></text:note-body></text:note> Zo nee, waarom niet?</text:p>
      <text:p text:style-name="ifm_p_mt.3.76mm_ifm">Antwoord 13</text:p>
      <text:p text:style-name="ifm_p_ifm">Ik wil eerst de verkenning afwachten, waarnaar ik heb verwezen in vraag 4, 5 en 11. Hierin wil ik breed analyseren welke risico’s verbonden zijn aan het houden van beurzen met dieren, zowel op gebied van dier- en volksgezondheid als van dierenwelzijn. Ook zal hierbij worden bekeken of de huidige wetgeving de dier- en volksgezondheid en dierenwelzijn voldoende beschermt.</text:p>
      <text:p text:style-name="ifm_p_mt.3.76mm_ifm">Vraag 14</text:p>
      <text:p text:style-name="ifm_p_ifm">Kunt u deze vragen een voor e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an Esch over geconstateerde ernstige misstanden op de dierenbeurs in Houten</dc:title>
    <meta:user-defined meta:name="OVERHEIDop.ParlID/DC.identifier">ah-tk-20212022-853</meta:user-defined>
    <meta:user-defined meta:name="OVERHEIDop.vraagnummer">2021Z16198</meta:user-defined>
    <meta:user-defined meta:name="OVERHEIDop.aanhangselNummer">853</meta:user-defined>
    <meta:user-defined meta:name="OVERHEIDop.ontvanger">C.J. Schouten</meta:user-defined>
    <meta:user-defined meta:name="DCTERMS.W3CDTF/OVERHEIDop.datumOntvangst">2021-11-22</meta:user-defined>
    <meta:user-defined meta:name="OVERHEIDop.AanhangselTypen/DC.type">Antwoord</meta:user-defined>
    <meta:user-defined meta:name="OVERHEIDop.indiener">E.M. van Esch</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de leden Wassenberg en Van Esch over geconstateerde ernstige misstanden op de dierenbeurs in Hout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