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0</text:p>
      <text:p text:style-name="ifm_p_font.roman_mt.3.76mm_ifm">Vragen van het lid <text:span text:style-name="ifm_span_font.bold_ifm">Bontenbal</text:span> (CDA) aan de Staatssecretaris van Economische Zaken en Klimaat over <text:span text:style-name="ifm_span_font.italic_ifm">onafhankelijk onderzoek van Indufor waarin de bewering van natuur- en milieuorganisaties wordt weerlegd dat biomassa uit Estland niet aan de duurzaamheidseisen zou voldoen</text:span> (ingezonden 13 oktober 2021).</text:p>
      <text:p text:style-name="ifm_p_font.roman_mt.3.76mm_ifm">Antwoord van Staatssecretaris <text:span text:style-name="ifm_span_font.bold_ifm">Yesilgöz-Zegerius</text:span> (Economische Zaken en Klimaat) (ontvangen 22 november 2021). Zie ook Aanhangsel Handelingen, vergaderjaar 2021–2022, nr. 591.</text:p>
      <text:p text:style-name="ifm_p_mt.3.76mm_ifm">Vraag 1</text:p>
      <text:p text:style-name="ifm_p_ifm">Bent u bekend met het rapport «Peer review of the Wood Pellet Damage Report in Estonia by SOMO» van Indufor?<text:note text:id="ID-2021Z17838-d37e57" text:note-class="footnote"><text:note-citation text:label="1 ">1</text:note-citation><text:note-body><text:p text:style-name="ifm_p_font.normal_size.6.93pt_mt..5mm_indent.-0.1161in_mleft.0.1161in_ifm">Indifur Oy, 27 september 2021, «Peer review of the Wood Pellet Damage Report in Estonia by SOMO». (https://www.energie-nederland.nl/app/uploads/2021/10/Indufor-Review-of-the-SOMO-Report-27-Sept-2021-ID-142580.pdf)</text:p></text:note-body></text:note></text:p>
      <text:p text:style-name="ifm_p_mt.3.76mm_ifm">Antwoord 1</text:p>
      <text:p text:style-name="ifm_p_ifm">Ja.</text:p>
      <text:p text:style-name="ifm_p_mt.3.76mm_ifm">Vraag 2 en 3</text:p>
      <text:p text:style-name="ifm_p_ifm">Klopt het dat uit het onderzoek van Indufor blijkt dat de conclusies uit het op 6 juli 2021 gepresenteerde SOMO rapport niet kunnen worden hard gemaakt, dat er geen sprake is van schendingen van de Nederlandse criteria voor duurzame biomassa, dat er in geen enkel geval sprake is bosbeheer dat niet voldoet aan de duurzaamheidseisen, en dat er in het overgrote deel van de in het SOMO rapport gepresenteerde gevallen geen sprake is van een misstand?</text:p>
      <text:p text:style-name="ifm_p_ifm">Kunt u een uitgebreide appreciatie geven van zowel het onderzoek door Indufor als het SOMO rapport en daarbij aangeven of er volgens u al dan niet schendingen van de Nederlandse criteria voor duurzame biomassa hebben plaatsgevonden bij de productie van biomassa uit Estland?</text:p>
      <text:p text:style-name="ifm_p_mt.3.76mm_ifm">Antwoord 2 en 3</text:p>
      <text:p text:style-name="ifm_p_ifm">Zoals ik heb aangegeven tijdens het notaoverleg Klimaat en Energie van 7 juli jl. neem ik signalen rondom misstanden bij biogrondstoffenstromen zeer serieus. Ik heb daarom de Nederlandse emissieautoriteit (NEa) – als bestuursrechtelijk toezichthouder – gevraagd de zaak te onderzoeken. Ik heb de NEA gevraagd hiervoor contact te zoeken met de Estse autoriteiten en andere relevante partijen, waaronder de milieuorganisaties uit Estland, conform het verzoek van de motie-Thijssen en Van der Lee (Kamerstuk 32 813 nr. 802). Tevens heb ik de NEa verzocht ook het recent uitgekomen Indufor-rapport in hun onderzoek mee te nemen.</text:p>
      <text:p text:style-name="ifm_p_ifm">Zodra het onderzoek van de NEa is afgerond zal ik uw Kamer hierover informeren. Dit is een complexe kwestie, waardoor dit onderzoek waarschijnlijk enkele maanden in beslag neemt. Om de onafhankelijkheid van dit onderzoek niet in het geding te brengen, doe ik nu nog geen uitspraken over de inhoud van beide rapporten.</text:p>
      <text:p text:style-name="ifm_p_mt.3.76mm_ifm">Vraag 4 en 5</text:p>
      <text:p text:style-name="ifm_p_ifm">Is het juist dat SOMO en Greenpeace niet bereid zijn om de onderliggende stukken bij het SOMO-rapport ter beschikking te stellen, zodat de beweringen uit het SOMO rapport kunnen worden gecontroleerd?</text:p>
      <text:p text:style-name="ifm_p_ifm">Deelt u de mening dat deze opstelling van zowel SOMO als Greenpeace de zuiverheid van het debat over biomassa geen goed doet en dat dit debat zou moeten worden gevoerd op basis van controleerbare feiten? Wat vindt u ervan dat dit laatste nu niet goed mogelijk is, omdat onderliggende stukken bij het SOMO-rapport worden achtergehouden?</text:p>
      <text:p text:style-name="ifm_p_mt.3.76mm_ifm">Antwoord 4 en 5</text:p>
      <text:p text:style-name="ifm_p_ifm">Ik heb vernomen dat Energie-Nederland in een begeleidende brief bij het Indufor-rapport heeft aangegeven dat zij geen toegang hadden tot de onderliggende stukken van het SOMO-rapport, maar dat SOMO zelf heeft laten weten dat zij zich dienstbaar hebben opgesteld en in hun ogen niet goed in staat zijn gesteld om gericht informatie te delen. Ik ken de onderliggende overwegingen van beide partijen hierbij niet. In zijn algemeenheid deel ik de mening dat het helpt om het debat op basis van controleerbare feiten te voeren.</text:p>
      <text:p text:style-name="ifm_p_mt.3.76mm_ifm">Vraag 6</text:p>
      <text:p text:style-name="ifm_p_ifm">Deelt u tevens de mening dat het onverstandig is om opties voor de verduurzaming van de Nederlandse energiemix vroegtijdig uit te sluiten, zeker als dat gebeurt op basis van niet controleerbare beweringen?</text:p>
      <text:p text:style-name="ifm_p_mt.3.76mm_ifm">Antwoord 6</text:p>
      <text:p text:style-name="ifm_p_ifm">Ik deel de mening dat het onverstandig is om opties voor verduurzaming vroegtijdig uit te sluiten. We hebben deze luxe simpelweg niet als we onze doelen op een betaalbare wijze willen halen. Het kabinet is ervan overtuigd dat de inzet van biogrondstoffen noodzakelijk is in de transitie naar een klimaatneutrale en circulaire energiemix in 2030 en 2050. Daarbij geldt voor het kabinet het uitgangspunt dat alleen duurzame biomassa een bijdrage aan die transitie kan leveren en dat duurzame biogrondstoffen uiteindelijk zo hoogwaardig mogelijk moeten worden ingezet. Het gaat daarbij om hoogwaardige toepassingen waar nu en op de lange termijn geen duurzaam alternatief voor handen is, zoals duurzame brandstoffen voor zwaar transport en wegverkeer (geavanceerde biobrandstoffen), duurzame energie voor de industrie (hoge temperatuurwarmte) en groen gas (ter vervanging van aardgas).</text:p>
      <text:p text:style-name="ifm_p_mt.3.76mm_ifm">Vraag 7</text:p>
      <text:p text:style-name="ifm_p_ifm">Deelt u de constatering dat de Nederlandse criteria voor duurzame biomassa de strengste ter wereld zijn?</text:p>
      <text:p text:style-name="ifm_p_mt.3.76mm_ifm">Antwoord 7</text:p>
      <text:p text:style-name="ifm_p_ifm">De Nederlandse duurzaamheidscriteria voor biogrondstoffen behoren inderdaad tot de strengste ter wereld. Het kabinet zet erop in dat een zo hoogwaardig mogelijke toepassing van biogrondstoffen gewaarborgd blijft.</text:p>
      <text:p text:style-name="ifm_p_mt.3.76mm_ifm">Vraag 8</text:p>
      <text:p text:style-name="ifm_p_ifm">Klopt het dat deze duurzaamheidscriteria in nauw overleg met natuur- en milieuorganisaties zijn opgesteld, binnen het Convenant Duurzaamheid Biomassa, en dat de onafhankelijk rapporteur onder het Convenant (CE Delft) heeft vastgesteld dat de in Nederland meegestookte biomassa zowel in 2019 als in 2020 voldeed aan de in het Convenant afgesproken criteria?</text:p>
      <text:p text:style-name="ifm_p_mt.3.76mm_ifm">Antwoord 8</text:p>
      <text:p text:style-name="ifm_p_ifm">De criteria zijn in nauw overleg tussen de genoemde partijen vastgesteld. Volgens de onafhankelijke rapporteur is in 2020 voor 100% voldaan aan de wettelijke en bovenwettelijke duurzaamheidseisen. In 2019 is volgens de rapporteur voor 94,8% van de biomassa voldaan, waarbij aangegeven wordt dat voor de overige 5,2% niet geconcludeerd kan worden dat deze niet duurzaam zou zijn.</text:p>
      <text:p text:style-name="ifm_p_mt.3.76mm_ifm">Vraag 9 en 10</text:p>
      <text:p text:style-name="ifm_p_ifm">Hoe beoordeelt u in deze context het besluit van de natuur- en milieuorganisaties (Greenpeace, Milieudefensie, Natuur &amp; Milieu, het Wereld Natuur Fonds en de Natuur- en Milieufederaties) om binnen één dag na publicatie van het SOMO-rapport uit het Convenant Duurzaamheid Biomassa te stappen? Draagt deze opstelling volgens u bij aan het open en zuiver voeren van het debat over biomassa?</text:p>
      <text:p text:style-name="ifm_p_ifm">Kunnen deze organisaties überhaupt zomaar uit dit convenant stappen en besluiten dat zij de daarin gemaakte afspraken niet langer na willen komen als de andere partijen uit het convenant de gemaakte afspraken wel na blijven komen?</text:p>
      <text:p text:style-name="ifm_p_mt.3.76mm_ifm">Antwoord 9 en 10</text:p>
      <text:p text:style-name="ifm_p_ifm">Ik betreur de keuze van de NGO’s om uit het convenant te stappen. Het convenant betreft juist een mooi voorbeeld hoe marktpartijen en milieuorganisaties kunnen samenwerken in de transitie naar een klimaatneutrale samenleving. Over de mogelijk juridisch aspecten van het besluit van de NGOs kan ik geen uitspraken doen, de Nederlandse overheid is geen partij in het Convenant Duurzaamheid Biomassa.</text:p>
      <text:p text:style-name="ifm_p_mt.3.76mm_ifm">Vraag 11</text:p>
      <text:p text:style-name="ifm_p_ifm">Kunt u aangeven wat het betekent voor de verduurzaming van de gebouwde omgeving wanneer houtachtige biomassa voor de warmteproductie bij warmtenetten niet meer toegepast mag worden en niet meer gesubsidieerd wordt? Wat betekent dit voor de realisatie van de in het Klimaatakkoord afgesproken doelstellingen en wat zouden de meerkosten zijn om het gat in de doelstelling op andere wijze in te vullen?</text:p>
      <text:p text:style-name="ifm_p_mt.3.76mm_ifm">Antwoord 11</text:p>
      <text:p text:style-name="ifm_p_ifm">Het kabinet heeft in het kader van de uitvoering van de moties Sienot c.s. (Kamerstuk 32 813 nr. 537) en Van Esch c.s. (Kamerstuk 30 175 nr. 372) PBL en TNO onderzoek laten doen naar de consequenties zijn van het (versneld) stoppen van het afgeven van nieuwe subsidiebeschikkingen ten bate van lagetemperatuurwarmte uit houtige biogrondstoffen. Deze studies zijn op 9 juni jl. met uw Kamer gedeeld (Kamerstuk 32 813 nr. 723).</text:p>
      <text:p text:style-name="ifm_p_ifm">PBL constateert in haar studie dat, doordat alternatieve duurzame warmtebronnen (geothermie, aquathermie, e.v.) nog in de kinderschoenen staan, het niet aannemelijk is dat deze bronnen de rol van houtige biogrondstoffen voor 2030 kunnen overnemen, wanneer op korte termijn gestopt wordt met het toekennen van beschikkingen aan houtige biogrondstoffen. PBL stelt vast dat dan «de verduurzamingsambitie voor warmtenetten uit het Klimaatakkoord vermoedelijk moet worden losgelaten en die voor de hele gebouwde omgeving onzekerder wordt.»</text:p>
      <text:p text:style-name="ifm_p_ifm">TNO stelt, in lijn met PBL, vast dat de grootschalige toepassing van alternatieven nog uitdagingen kent, waardoor de toepassing van deze alternatieven onzeker is met het oog op het realiseren van de Klimaatakkoorddoelen. Ervan uitgaande dat alternatieven opschaalbaar zijn (waarvan ook PBL aangeeft dat dat tot 2030 niet het geval is), zullen de kosten van het Rijk in de periode tot 2045 naar verwachting stijgen met ca. 2,7 en 1,5 miljard euro wanneer in respectievelijk 2020 en 2025 gestopt wordt met de subsidiëring van deze bronnen (ten opzichte van een situatie waarin nieuwe subsidie-afgifte doorgaat tot 2030). Omdat de SDE++ via de ODE op de energierekening gefinancierd wordt, zullen stijgende SDE++-uitgaven een stijgend effect hebben op de energierekening. Vanuit nationale kosten bestaat een diffuser beeld: gezien de grote onzekerheidsmarge kan TNO geen significante verandering vaststellen in de nationale kosten bij het vervangen van houtige biogrondstoffen door alternatieve technieken voor warmtenetten (geothermie, aquathermie, restwarmte). Wel blijken warmtenetten voor een aanzienlijk deel van Nederland de goedkoopste verduurzamingsstrategie. Wanneer een beperktere inzet van biogrondstoffen ertoe leidt dat meer huizen via andere verduurzamingsroutes aardgasvrij gemaakt moeten worden, zal dit tot aanvullende nationale kosten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Bontenbal over het onderzoek van Indufor naar biomassa uit Estland, in reactie op het SOMO-rapport</dc:title>
    <meta:user-defined meta:name="OVERHEIDop.ParlID/DC.identifier">ah-tk-20212022-850</meta:user-defined>
    <meta:user-defined meta:name="OVERHEIDop.vraagnummer">2021Z17838</meta:user-defined>
    <meta:user-defined meta:name="OVERHEIDop.aanhangselNummer">850</meta:user-defined>
    <meta:user-defined meta:name="OVERHEIDop.ontvanger">D. Yesilgöz-Zegerius</meta:user-defined>
    <meta:user-defined meta:name="DCTERMS.W3CDTF/OVERHEIDop.datumOntvangst">2021-11-22</meta:user-defined>
    <meta:user-defined meta:name="OVERHEIDop.AanhangselTypen/DC.type">Antwoord</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Antwoord op vragen het lid Bontenbal over het onderzoek van Indufor naar biomassa uit Estland, in reactie op het SOMO-rapport</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