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text:p>
      <text:p text:style-name="ifm_p_font.roman_mt.3.76mm_ifm">Vragen van het lid <text:span text:style-name="ifm_span_font.bold_ifm">Maatoug</text:span> (GroenLinks) aan de Minister van Sociale Zaken en Werkgelegenheid over <text:span text:style-name="ifm_span_font.italic_ifm">de gebrekkige transparantie van pensioenfondsen</text:span> (ingezonden 15 september 2021).</text:p>
      <text:p text:style-name="ifm_p_font.roman_mt.3.76mm_ifm">Mededeling van Minister <text:span text:style-name="ifm_span_font.bold_ifm">Koolmees</text:span> (Sociale Zaken en Werkgelegenheid) (ontvangen 29 september 2021).</text:p>
      <text:p text:style-name="ifm_p_mt.3.76mm_ifm">Vraag 1</text:p>
      <text:p text:style-name="ifm_p_ifm">Heeft u kennisgenomen van het onderzoek «Meer aandacht nodig voor verantwoording van kosten door pensioenfondsen» van de Autoriteit Financiële Markten (AFM)?<text:note text:id="ID-2021Z15571-d37e57" text:note-class="footnote"><text:note-citation text:label="1 ">1</text:note-citation><text:note-body><text:p text:style-name="ifm_p_font.normal_size.6.93pt_mt..5mm_indent.-0.1161in_mleft.0.1161in_ifm">AFM, 1 april 2021, «Pensioenfondsen te weinig transparant over kosten» (https://www.afm.nl/nl-nl/nieuws/2021/april/rapport-kostentransparantie-pensioenfondsen).</text:p></text:note-body></text:note></text:p>
      <text:p text:style-name="ifm_p_mt.3.76mm_ifm">Vraag 2</text:p>
      <text:p text:style-name="ifm_p_ifm">Deelt u de mening dat het zeer zorgelijk en ongewenst is dat een aanzienlijk aantal pensioenfondsen beperkt transparant is over kosten, en in veel gevallen gemaakte kosten incorrect weergeeft of zelfs geheel achterwege laat, terwijl de wet op deze punten gedetailleerde rapportagevereisten voorschrijft? Vindt u dat dit het vertrouwen in het (oude en nieuwe) pensioenstelsel kan schaden?</text:p>
      <text:p text:style-name="ifm_p_mt.3.76mm_ifm">Vraag 3</text:p>
      <text:p text:style-name="ifm_p_ifm">Erkent u dat op basis van het AFM-onderzoek geconcludeerd kan worden dat een aanzienlijk aantal pensioenfondsen de verplichtingen voortkomend uit de Pensioenwet ten aanzien van kostentransparantie onvoldoende naleeft? Waarom wel/niet?</text:p>
      <text:p text:style-name="ifm_p_mt.3.76mm_ifm">Vraag 4</text:p>
      <text:p text:style-name="ifm_p_ifm">Wat is wat u betreft de relatie tussen de Environmental, Social &amp; Governance (ESG-)vereisten vanuit de Pensioenwet en Institutions for Occupational Retirement Provision Directive II (IORP II), en de gebrekkige kostentransparantie van pensioenfondsen? Deelt u de mening dat gebrekkige kostentransparantie ook ongewenst is vanuit ESG-perspectief, omdat ESG ook toeziet op governance-aspecten? Is daarmee de gebrekkige kostentransparantie wat u betreft ook een vraagstuk dat onderdeel is van het Internationaal Maatschappelijk Verantwoord Beleggen (IMVB)-convenant dat het kabinet samen met pensioenfondsen, vakbonden en maatschappelijke organisaties gesloten heeft?</text:p>
      <text:p text:style-name="ifm_p_mt.3.76mm_ifm">Vraag 5</text:p>
      <text:p text:style-name="ifm_p_ifm">Wat is uw verantwoordelijkheid als convenantpartner in het IMVB-convenant om met de pensioensector in gesprek te gaan over de gebrekkige kostentransparantie? Welke stappen heeft u hier sinds het verschijnen van het AFM-onderzoek reeds ondernomen?</text:p>
      <text:p text:style-name="ifm_p_mt.3.76mm_ifm">Vraag 6</text:p>
      <text:p text:style-name="ifm_p_ifm">Wat is uw verantwoordelijkheid als convenantpartner IMVB om met de pensioensector in gesprek te gaan over de prestaties op andere ESG-terreinen dan kostentransparantie, zoals de mate waarin een fonds de impact van het beleggingsbeleid op duurzaamheidsfactoren meeweegt?</text:p>
      <text:p text:style-name="ifm_p_mt.3.76mm_ifm">Vraag 7</text:p>
      <text:p text:style-name="ifm_p_ifm">Wat kunnen in algemene zin de gevolgen voor pensioenfondsen zijn als zij verplichtingen voortkomend uit de Pensioenwet of IORP II niet naleven? Wat zijn hierbij de escalatieniveaus die de toezichthouder kan inzetten? En op basis van welke indicatoren wordt door de toezichthouder besloten een tekortkoming richting een bepaald niveau te escaleren?</text:p>
      <text:p text:style-name="ifm_p_mt.3.76mm_ifm">Vraag 8</text:p>
      <text:p text:style-name="ifm_p_ifm">Welke verantwoordelijkheid hebben accountants om te voorkomen dat cijfers in jaarverslagen, gemeten aan de wettelijke vereisten, incorrect worden weergegeven, zoals bij 90 van de 166 onderzochte pensioenfondsen het geval is? Volgt uit de bevinding van de AFM dat de meerderheid van de pensioenfondsen gegevens incorrect weergeeft, dat accountants op dit punt tekortschieten? Waarom wel/niet?</text:p>
      <text:p text:style-name="ifm_p_mt.3.76mm_ifm">Vraag 9</text:p>
      <text:p text:style-name="ifm_p_ifm">Wat is uw reactie op de bevinding van de AFM dat, hoewel de wettelijke vereisten hier minder direct zijn, nog geen kwart van de fondsen in het jaarverslag een relatie legt tussen het kostenniveau enerzijds en de baten, bijvoorbeeld in termen van service, anderzijds? En dat minder dan een derde van de pensioenfondsen rapporteert hoe hogere vermogensbeheerkosten samenhangen met de genomen risico’s en behaalde rendementen?</text:p>
      <text:p text:style-name="ifm_p_mt.3.76mm_ifm">Vraag 10</text:p>
      <text:p text:style-name="ifm_p_ifm">Deelt u de mening dat het door gebrekkige transparantie van fondsen over kosten en de kosten-batenverhouding, voor pensioendeelnemers moeilijker wordt om aan te geven hoe pensioenfondsen in lijn met hun wensen zouden moeten handelen, zoals de Pensioenwet voorschrijft?</text:p>
      <text:p text:style-name="ifm_p_mt.3.76mm_ifm">Vraag 11</text:p>
      <text:p text:style-name="ifm_p_ifm">Kunt u een beeld schetsen van de mate waarin pensioenfondsen in hun jaarverslagen over 2020 de wettelijke regels aangaande kostentransparantie goed volgen? Zo nee, welke stappen gaat u ondernemen om dit inzichtelijk te krijgen, om zo een scherpe blik te behouden op het niveau van kostentransparantie in de pensioensector?</text:p>
      <text:p text:style-name="ifm_p_mt.3.76mm_ifm">Vraag 12</text:p>
      <text:p text:style-name="ifm_p_ifm">Bent u het met de AFM eens dat het belang van transparantie in het nieuwe pensioenstelsel extra groot is, omdat de gemaakte kosten dan nog directer van invloed zullen zijn op de hoogte van het pensioen dat mensen ontvangen? Op welke manier gaat ervoor gezorgd worden dat het transparantieniveau over kosten voor de ingang van het nieuwe pensioenstelsel op orde is, mede gegeven het feit dat de huidige voorschriften en aanbevelingen nog niet resulteren in voldoende compliance?</text:p>
      <text:p text:style-name="ifm_p_mt.3.76mm_ifm">Vraag 13</text:p>
      <text:p text:style-name="ifm_p_ifm">Kunt u aangeven wat de meest recente tijdlijn is van de herziening van de IORP II-richtlijn? Biedt het AFM-onderzoek wat u betreft aanleiding om de IORP II-vereisten op bepaalde punten aan te scherpen? Waarom wel/niet? En zo ja, op welke manier gaat u zich hiervoor in Europese Unie (EU)-verband richting de herziening van IORP II inzetten?</text:p>
      <text:p text:style-name="ifm_p_mt.3.76mm_ifm">Vraag 14</text:p>
      <text:p text:style-name="ifm_p_ifm">Kunt u aangeven of pensioenfondsen en/of pensioenuitvoeringsorganisaties vallen onder de reikwijdte van de door de Europese Commissie gepresenteerde Sustainable Finance Disclosure Regulation (SFDR)? Wat wordt volgens het huidige SFDR-voorstel van deze organisaties verwacht op het gebied van kostentransparantie? En steunt Nederland de uit de SFDR voortkomende vereisten ten aanzien van de pensioensector op dit specifieke punt?</text:p>
      <text:p text:style-name="ifm_p_mt.3.76mm_ifm">Vraag 15</text:p>
      <text:p text:style-name="ifm_p_ifm">Indien het antwoord op de vorige vraag bevestigend is, kunt u dan tevens aangeven wat de extra verwachtingen zijn vanuit de SFDR richting de pensioensector als het gaat om transparantie over ESG-aspecten en duurzaamheidsrisico’s, in vergelijking tot wat daar op dit moment vanuit de Pensioenwet en IORP II reeds gevraagd wordt?</text:p>
      <text:h text:style-name="ifm_p_font.bold_mt.5.08mm_page.keep-with-next_ifm" text:outline-level="2">Mededeling</text:h>
      <text:p text:style-name="ifm_p_mt.4.23mm_ifm">Hierbij deel ik u mede dat de beantwoording van de Kamervragen van het lid Maatoug (GroenLinks) van 15 september 2021 over «gebrekkige transparantie van pensioenfondsen» niet binnen de gestelde termijn van drie weken mogelijk is. De reden is dat de beantwoording en de nodige afstemming met externe partijen meer tijd vereist dan nu nog beschikbaar tot de deadline van 5 oktober a.s.</text:p>
      <text:p text:style-name="ifm_p_ifm">Ik streef er naar u mijn beantwoording zo snel mogelijk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atoug over de gebrekkige transparantie van pensioenfondsen</dc:title>
    <meta:user-defined meta:name="OVERHEIDop.ParlID/DC.identifier">ah-tk-20212022-85</meta:user-defined>
    <meta:user-defined meta:name="OVERHEIDop.vraagnummer">2021Z15571</meta:user-defined>
    <meta:user-defined meta:name="OVERHEIDop.aanhangselNummer">85</meta:user-defined>
    <meta:user-defined meta:name="OVERHEIDop.ontvanger">W. Koolmees</meta:user-defined>
    <meta:user-defined meta:name="DCTERMS.W3CDTF/OVERHEIDop.datumOntvangst">2021-09-29</meta:user-defined>
    <meta:user-defined meta:name="OVERHEIDop.AanhangselTypen/DC.type">Mededeling</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9</meta:user-defined>
    <meta:user-defined meta:name="DC.title">Uitstel beantwoording vragen van het lid Maatoug over de gebrekkige transparantie van pensioenfondsen</meta:user-defined>
    <meta:user-defined meta:name="DCTERMS.W3CDTF/DCTERMS.available">2021-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