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6</text:p>
      <text:p text:style-name="ifm_p_font.roman_mt.3.76mm_ifm">Vragen van het lid <text:span text:style-name="ifm_span_font.bold_ifm">Vestering</text:span> (PvdD) aan de Minister van Landbouw, Natuur en Voedselkwaliteit over <text:span text:style-name="ifm_span_font.italic_ifm">de stapeling van pesticiden tot gifcocktails in ons milieu</text:span> (ingezonden 9 augustus 2021).</text:p>
      <text:p text:style-name="ifm_p_font.roman_mt.3.76mm_ifm">Antwoord van Minister <text:span text:style-name="ifm_span_font.bold_ifm">Schouten</text:span> (Landbouw, Natuur en Voedselkwaliteit) (ontvangen 22 november 2021). Zie ook Aanhangsel Handelingen, vergaderjaar 2020–2021, nr. 3704.</text:p>
      <text:p text:style-name="ifm_p_mt.3.76mm_ifm">Vraag 1</text:p>
      <text:p text:style-name="ifm_p_ifm">Kent u de meta-analyse «Agrochemicals interact synergistically to increase bee mortality»?<text:note text:id="ID-846-d37e67" text:note-class="footnote"><text:note-citation text:label="1 ">1</text:note-citation><text:note-body><text:p text:style-name="ifm_p_font.normal_size.6.93pt_mt..5mm_indent.-0.1161in_mleft.0.1161in_ifm">Nature, 4 augustus 2021, «Agrochemicals interact synergistically to increase bee mortality», https://doi.org/10.1038/s41586-021-03787-7</text:p></text:note-body></text:note></text:p>
      <text:p text:style-name="ifm_p_mt.3.76mm_ifm">Antwoord 1</text:p>
      <text:p text:style-name="ifm_p_ifm">Ja.</text:p>
      <text:p text:style-name="ifm_p_mt.3.76mm_ifm">Vraag 2</text:p>
      <text:p text:style-name="ifm_p_ifm">Kunt u bevestigen dat de wetenschappers concluderen dat het dodelijke effect van landbouwgiffen op bijen bij een mix van verschillende gifstoffen groter is dan je zou verwachten wanneer je de effecten van die afzonderlijke gifstoffen bij elkaar optelt?</text:p>
      <text:p text:style-name="ifm_p_mt.3.76mm_ifm">Antwoord 2</text:p>
      <text:p text:style-name="ifm_p_ifm">Ik heb het Ctgb gevraagd het wetenschappelijke artikel genoemd in vraag 1 nader te bestuderen. Het Ctgb geeft aan dat de auteurs een analyse hebben uitgevoerd van verschillende studies, waarin was gekeken naar de mogelijke effecten van een combinatie van gewasbeschermingsmiddelen, parasieten of verstoring van de voedselvoorziening op parameters als sterfte, grootte van het volk, de hoeveelheid parasieten en immuniteit van bijen. Een groot deel van deze studies was uitgevoerd met een combinatie van azolen en pyrethroïden en de honingbij (zie bijlage<text:note text:id="ID-846-d37e99" text:note-class="footnote"><text:note-citation text:label="2 ">2</text:note-citation><text:note-body><text:p text:style-name="ifm_p_font.normal_size.6.93pt_mt..5mm_indent.-0.1161in_mleft.0.1161in_ifm">Raadpleegbaar via www.tweedekamer.nl</text:p></text:note-body></text:note>).</text:p>
      <text:p text:style-name="ifm_p_ifm">Deze analyse leidde tot het inzicht dat een combinatie van meerdere gewasbeschermingsmiddelen tot een groter effect leidt op de sterfte van bijen dan op basis van de optelsom van de afzonderlijke effecten van elk gewasbeschermingsmiddel werd verwacht. Dit grotere effect werd niet gezien bij andere combinaties – zoals blootstelling aan een gewasbeschermingsmiddel in combinatie met parasieten – of andere parameters.</text:p>
      <text:p text:style-name="ifm_p_ifm">Het Ctgb heeft het wetenschappelijke artikel ingebracht in de Europese werkgroep die het nieuwe bijenrichtsnoer ontwikkelt. Daarnaast zal het Ctgb – zoals gebruikelijk – de informatie uit het wetenschappelijke artikel meenemen in de beoordeling van nieuwe aanvragen.</text:p>
      <text:p text:style-name="ifm_p_ifm">Het is bovendien goed om te weten dat er een wetenschappelijk advies van EFSA<text:note text:id="ID-846-d37e119" text:note-class="footnote"><text:note-citation text:label="3 ">3</text:note-citation><text:note-body><text:p text:style-name="ifm_p_font.normal_size.6.93pt_mt..5mm_indent.-0.1161in_mleft.0.1161in_ifm">https://www.efsa.europa.eu/en/efsajournal/pub/6607</text:p></text:note-body></text:note> ligt over het ontwikkelen van een methodiek, waarbij de risico’s van combinaties van verschillende risicofactoren voor bijen kunnen worden beoordeeld. Het gaat daarbij niet alleen om gewasbeschermingsmiddelen, maar ook andere chemische stoffen, parasieten, ziekten, voedselschaarste, klimaat en imkerpraktijk. Op het moment dat duidelijk is welke vervolgacties eruit dit wetenschappelijke advies voortvloeien, dan zal ik uw Kamer hierover informeren.</text:p>
      <text:p text:style-name="ifm_p_mt.3.76mm_ifm">Vraag 3</text:p>
      <text:p text:style-name="ifm_p_ifm">Deelt u het inzicht dat in de huidige biodiversiteitscrisis, waarbij we in de afgelopen dertig jaar meer dan 75% van de insecten zijn kwijtgeraakt, de nood zeer hoog is om bijensterfte te stoppen?<text:note text:id="ID-2021Z14173-d37e72" text:note-class="footnote"><text:note-citation text:label="4 ">4</text:note-citation><text:note-body><text:p text:style-name="ifm_p_font.normal_size.6.93pt_mt..5mm_indent.-0.1161in_mleft.0.1161in_ifm">Percentage gebaseerd op de volgende artikelen:</text:p><text:p text:style-name="ifm_p_font.normal_size.6.93pt_indent.0in_mleft.0.1161in_ifm">a)<text:s/>Wageningen Environmental Research, maart 2018, «Achteruitgang insectenpopulaties in Nederland: trends, oorzaken en kennislacunes», e067cf64-3fc9-41cb-8558-8a26c8a0459d_rapport-achteruitgang-insectenpopulaties-in-nederland-trends-oorzaken-en-kennislacunes.pdf (wur.nl)</text:p><text:p text:style-name="ifm_p_font.normal_size.6.93pt_indent.0in_mleft.0.1161in_ifm">b)<text:s/>Natuurmonumenten, 2018, «Alle beestjes helpen: onderzoek naar achteruitgang van insecten in Nederland», https://res.cloudinary.com/natuurmonumenten/raw/upload/v1526303704/2018-05/Natuurmonumenten%202018%20-%20Rapport%20onderzoek%20naar%20achteruitgang%20van%20insecten%20in%20Nederland%201997-2017.pdf</text:p><text:p text:style-name="ifm_p_font.normal_size.6.93pt_indent.0in_mleft.0.1161in_ifm">c)<text:s/>Proceedings of the National Academy of Sciences, 12 januari 2021, «Insect decline in the Anthropocene: Death by a thousand cuts», https://www.pnas.org/content/118/2/e2023989118</text:p><text:p text:style-name="ifm_p_font.normal_size.6.93pt_indent.0in_mleft.0.1161in_ifm">d)<text:s/>Natuurmonumenten, Thuis voor dieren», https://www.natuurmonumenten.nl/thuis-voor-dieren</text:p></text:note-body></text:note></text:p>
      <text:p text:style-name="ifm_p_mt.3.76mm_ifm">Antwoord 3</text:p>
      <text:p text:style-name="ifm_p_ifm">Er zijn de afgelopen jaren verschillende (wetenschappelijke) rapporten verschenen over de afname van het aantal (soorten) insecten in binnen- en buitenland. Deze signalen neem ik zeer serieus, daarom heb ik de afgelopen jaren (samen met andere betrokken partijen) verschillende initiatieven, acties en onderzoeken in gang gezet om de achteruitgang van bijen en andere bestuivers terug te dringen, zoals te lezen in de Nationale Bijenstrategie en de Kennisimpuls Bestuivers. Daarnaast lopen al langer het EU-honingprogramma en het Surveillanceprogramma Honingbijen waarin respectievelijk onderzoek wordt gedaan naar de weerbaarheid van en wintersterfte onder honingbijen. Tevens zijn er diverse (interdepartementale) programma’s gestart met als doel de biodiversiteit te herstellen zoals, de visie Waardevol en Verbonden, de Toekomstvisie gewasbescherming 2030 en de Programma’s Natuur, Versterken Biodiversiteit en Verbinding Landbouw en Natuur.</text:p>
      <text:p text:style-name="ifm_p_mt.3.76mm_ifm">Vraag 4</text:p>
      <text:p text:style-name="ifm_p_ifm">Welke actie heeft u ondernomen ter uitvoering van de motie van het lid Wassenberg (Kamerstuk 35 570 XIV, nr. 49), die u verzoekt om in Europees verband stevig te pleiten voor de invoering van een extra veiligheidsfactor bij de toelating van landbouwgif, om zo de risico’s van stapeling van verschillende stoffen enigszins af te dekken?</text:p>
      <text:p text:style-name="ifm_p_mt.3.76mm_ifm">Antwoord 4</text:p>
      <text:p text:style-name="ifm_p_ifm">Ik heb uw Kamer recent geïnformeerd dat ik de Europese Commissie ter uitvoering van de motie van het lid Wassenberg (Kamerstuk 35 570 XIV, nr. 49) heb verzocht een veiligheidsfactor te introduceren voor werkzame stoffen, waarvan het risico op cumulatie in het milieu het grootst is en om dit onderwerp op de agenda van het SCoPAFF te plaatsen (zie brief moties en toezeggingen op het gebied van gewasbescherming).</text:p>
      <text:p text:style-name="ifm_p_ifm">Daarnaast werkt de Europese Commissie op dit moment aan een systematiek om bij de goedkeuring van werkzame stoffen en bij het vaststellen van maximale residulimieten rekening te houden met cumulatieve effecten op de gezondheid van de mens.</text:p>
      <text:p text:style-name="ifm_p_mt.3.76mm_ifm">Vraag 5</text:p>
      <text:p text:style-name="ifm_p_ifm">Kunt u bevestigen dat de schimmelbestrijders van de groep azolen in het bovengenoemde artikel worden geduid als één van de meest dodelijke soorten gif voor bijen? Kunt u bevestigen dat de meeste azolen ook zeer giftig zijn voor mensen, slecht afbreekbaar in het milieu en dat ze bovendien resistentie kunnen veroorzaken bij schimmels, waardoor deze schimmels dodelijker kunnen worden voor mensen?<text:note text:id="ID-846-d37e192" text:note-class="footnote"><text:note-citation text:label="5 ">5</text:note-citation><text:note-body><text:p text:style-name="ifm_p_font.normal_size.6.93pt_mt..5mm_indent.-0.1161in_mleft.0.1161in_ifm">NPO Radio 1, 9 december 2020, «De snelle opmars van de superschimmels», https://www.nporadio1.nl/nieuws/wetenschap-techniek/5e439309-1964-433e-bfbddc196257ebae/de-snelle-opmars-van-de-superschimmels</text:p></text:note-body></text:note></text:p>
      <text:p text:style-name="ifm_p_mt.3.76mm_ifm">Antwoord 5</text:p>
      <text:p text:style-name="ifm_p_ifm">Nee, dit volgt niet uit het artikel van Siviter et al. (2021). Ik verwijs u naar het antwoord op vraag 2.</text:p>
      <text:p text:style-name="ifm_p_ifm">Het artikel «de snelle opmars van de superschimmels» gaat over de schimmel <text:span text:style-name="ifm_span_font.italic_ifm">Aspergillus fumigatus</text:span> en de gist <text:span text:style-name="ifm_span_font.italic_ifm">Candida auris</text:span> en het feit dat deze resistenties ontwikkelen. Hierdoor werken beschikbare medicijnen steeds vaker niet meer. Het niet-medisch gebruik van azolen wordt genoemd als mogelijke oorzaak. Ik heb uw Kamer geïnformeerd over de uitkomsten van de verschillende onderzoeken op dit vlak en de acties die zijn en worden ondernomen door het kabinet (zie brief moties en toezeggingen op het gebied van gewasbescherming en Kamerstuk 27 858,  nrs. 225, 229, 411, 460, 486, 508 en 529).</text:p>
      <text:p text:style-name="ifm_p_mt.3.76mm_ifm">Vraag 6</text:p>
      <text:p text:style-name="ifm_p_ifm">Kunt u uitleggen waarom de azolen tebuconazool, difenoconazool en bromuconazool nog steeds op de markt zijn, ondanks de motie van het lid Ouwehand (Kamerstuk 27 858, nr. 222) die vraagt om een verbod op deze gifstoffen?</text:p>
      <text:p text:style-name="ifm_p_mt.3.76mm_ifm">Antwoord 6</text:p>
      <text:p text:style-name="ifm_p_ifm">Verordening (EG) 1107/2009 biedt de mogelijkheid om in te grijpen in de goedkeuring van werkzame stoffen als uit nieuwe wetenschappelijke inzichten blijkt dat niet meer aan de goedkeuringsvoorwaarden wordt voldaan. Hiervan is op dit moment geen sprake voor de werkzame stoffen bromuconazool, difenoconazool en tebuconazool.</text:p>
      <text:p text:style-name="ifm_p_ifm">Dit betekent dat voor deze werkzame stoffen de reguliere procedure van het regelmatig uitvoeren van een herbeoordeling van toepassing is. De herbeoordeling van de werkzame stoffen difenoconazool en tebuconazool loopt op dit moment. Het is de verwachting dat besluitvorming in 2022 zal plaatsvinden in het SCoPAFF. De goedkeuring van de werkzame stof bromuconazool loopt nog tot en met 31 januari 2024. De herbeoordeling van deze werkzame stof is inmiddels gestart.</text:p>
      <text:p text:style-name="ifm_p_mt.3.76mm_ifm">Vraag 7</text:p>
      <text:p text:style-name="ifm_p_ifm">Kunt u bevestigen dat Nederland in zal blijven zetten op een maximaal toelaatbare bijensterfte van 7% voor hommels en wilde solitaire bijen in de verdere Europese discussie over het bijenrichtsnoer, conform de moties van het lid Ouwehand (Kamerstuk 21 501-32, nr. 1175) en het lid Wassenberg (Kamerstuk 35 570 XIV, nr. 50)?</text:p>
      <text:p text:style-name="ifm_p_mt.3.76mm_ifm">Antwoord 7</text:p>
      <text:p text:style-name="ifm_p_ifm">Ja, dit was en blijft mijn inzet. EFSA werkt momenteel aan de wetenschappelijke overwegingen die kunnen worden gebruikt voor het vaststellen van de beschermdoelen voor hommels en solitaire bijen binnen het bijenrichtsnoer. Wanneer dit wetenschappelijke werk beschikbaar komt, zal ik dit standpunt innemen zodra dit besproken wordt in ScoPAFF of de Raad.</text:p>
      <text:p text:style-name="ifm_p_mt.3.76mm_ifm">Vraag 8</text:p>
      <text:p text:style-name="ifm_p_ifm">Kunt u bevestigen dat het College voor de toelating van gewasbeschermingsmiddelen en biociden (Ctgb) recent restricties heeft ingesteld tegen het stapelen van één en dezelfde werkzame stof voor de stoffen abamectine, deltamethrin, esfenvaleraat en chlorantraniliprole, waardoor agrariërs bij het bereiken van het gebruikslimiet voor één middel niet, voor dezelfde toepassing, naar een ander middel met precies dezelfde werkzame stof kunnen grijpen?<text:note text:id="ID-846-d37e251" text:note-class="footnote"><text:note-citation text:label="6 ">6</text:note-citation><text:note-body><text:p text:style-name="ifm_p_font.normal_size.6.93pt_mt..5mm_indent.-0.1161in_mleft.0.1161in_ifm">Nieuwe Oogst, 29 juli 2021, «Ctgb stelt paal en perk aan stapelen middelen», https://www.nieuweoogst.nl/nieuws/2021/07/29/ctgb-stelt-paal-en-perk-aan-stapelen-middelen</text:p></text:note-body></text:note></text:p>
      <text:p text:style-name="ifm_p_mt.3.76mm_ifm">Antwoord 8</text:p>
      <text:p text:style-name="ifm_p_ifm">Ja, het College heeft 28 juli jl. besloten om een restrictiezin op te nemen in het Wettelijk Gebruiksvoorschrift van gewasbeschermingsmiddelen op basis van de werkzame stoffen abamectine, chlorantraniliprole, deltamethrin en esfenvaleraat.</text:p>
      <text:p text:style-name="ifm_p_mt.3.76mm_ifm">Vraag 9</text:p>
      <text:p text:style-name="ifm_p_ifm">Kunt u bevestigen dat het Ctgb voor deze vier stoffen heeft gekozen, omdat hiervan bekend is dat ze de norm voor de concentratie in het oppervlaktewater vaak en ver overschrijden?</text:p>
      <text:p text:style-name="ifm_p_mt.3.76mm_ifm">Antwoord 9</text:p>
      <text:p text:style-name="ifm_p_ifm">Het Ctgb geeft op zijn website aan dat de maatregel geldt voor gewasbeschermingsmiddelen op basis van vier stapelgevoelige werkzame stoffen – genoemd in vraag 8 – waarvan het toelatingscriterium<text:note text:id="ID-846-d37e279" text:note-class="footnote"><text:note-citation text:label="7 ">7</text:note-citation><text:note-body><text:p text:style-name="ifm_p_font.normal_size.6.93pt_mt..5mm_indent.-0.1161in_mleft.0.1161in_ifm">Het toelatingscriterium is de norm voor de concentratie van de betreffende stof in het oppervlaktewater die niet mag worden overschreden bij het beoordeelde gebruik van het gewasbeschermingsmiddel.</text:p></text:note-body></text:note> relatief vaak en ver werd overschreden en waarvan gestapeld gebruik aannemelijk is.</text:p>
      <text:p text:style-name="ifm_p_mt.3.76mm_ifm">Vraag 10</text:p>
      <text:p text:style-name="ifm_p_ifm">Kunt u bevestigen dat deltamethrin en esfenvaleraat niet-toetsbare stoffen worden genoemd, omdat deze al bij zeer kleine concentraties het water vervuilen, maar dat deze vervuiling pas meetbaar wordt bij een forse normoverschrijding?<text:note text:id="ID-846-d37e293" text:note-class="footnote"><text:note-citation text:label="8 ">8</text:note-citation><text:note-body><text:p text:style-name="ifm_p_font.normal_size.6.93pt_mt..5mm_indent.-0.1161in_mleft.0.1161in_ifm">Compendium voor de Leefomgeving, 1 september 2020, «Risico voor het waterleven door gewasbeschermingsmiddelen 2012–2016», https://www.clo.nl/indicatoren/nl054805-belasting-van-het-milieu-doorgewasbeschermingsmiddelen-?source=rss</text:p></text:note-body></text:note></text:p>
      <text:p text:style-name="ifm_p_mt.3.76mm_ifm">Antwoord 10</text:p>
      <text:p text:style-name="ifm_p_ifm">Laboratoria die in opdracht van waterbeheerders watermonsters analyseren passen gangbare analysemethoden toe. Het kan zijn dat met deze methoden niet met voldoende betrouwbaarheid kan worden vastgesteld of de concentratie van een werkzame stof onder het toelatingscriterium of de ecologische waterkwaliteitsnormen ligt. De rapportagegrens ligt dan boven het toelatingscriterium of de waterkwaliteitsnormen, waardoor veelal alleen forse overschrijdingen betrouwbaar kunnen worden vastgesteld. Een dergelijke werkzame stof wordt dan «niet toetsbaar» genoemd met gangbare analysemethoden.</text:p>
      <text:p text:style-name="ifm_p_ifm">Om de betekenis daarvan vast te stellen in relatie tot de ecologische waterkwaliteitsnormen heeft het Ministerie van Infrastructuur en Waterstaat een onderzoek laten uitvoeren. Dit heeft geleid tot het rapport getiteld «Niet-toetsbare gewasbeschermingsmiddelen»<text:note text:id="ID-846-d37e312" text:note-class="footnote"><text:note-citation text:label="9 ">9</text:note-citation><text:note-body><text:p text:style-name="ifm_p_font.normal_size.6.93pt_mt..5mm_indent.-0.1161in_mleft.0.1161in_ifm">https://puc.overheid.nl/doc/PUC_655374_31</text:p></text:note-body></text:note>. De werkzame stoffen deltamethrin en esfenvaleraat zijn in dit rapport opgenomen in categorie B. Dit zijn stoffen die niet toetsbaar zijn, maar wel zijn waargenomen in het oppervlaktewater.</text:p>
      <text:p text:style-name="ifm_p_ifm">Beide stoffen zijn overigens wel toetsbaar in relatie tot het toelatingscriterium, maar vanwege toepassing van gangbare analysemethoden niet op alle meetlocaties.</text:p>
      <text:p text:style-name="ifm_p_mt.3.76mm_ifm">Vraag 11</text:p>
      <text:p text:style-name="ifm_p_ifm">Deelt u het inzicht dat alleen een geheel verbod op deze stoffen kan voorkomen dat het water hiermee vervuild wordt? Waarom zet u hier niet op in?</text:p>
      <text:p text:style-name="ifm_p_mt.3.76mm_ifm">Antwoord 11</text:p>
      <text:p text:style-name="ifm_p_ifm">De inzet van het Ministerie van LNV en de andere betrokken partijen bij het Uitvoeringsprogramma Toekomstvisie gewasbescherming 2030 is het realiseren van weerbare planten en teeltsystemen en het verbinden van land- en tuinbouw met natuur. Het gevolg hiervan is dat de behoefte aan gewasbeschermingsmiddelen drastisch daalt. Als er dan toch gewasbeschermingsmiddelen nodig zijn om ziekten, plagen en onkruiden te bestrijden, dan bij voorkeur laag-risicomiddelen, nagenoeg geen emissies naar het milieu en nagenoeg geen residuen op voedselproducten.</text:p>
      <text:p text:style-name="ifm_p_ifm">Er staan in het uitvoeringsprogramma (tussen)doelen voor de verschillende strategische doelen, zoals de doelen die gelden voor de Kaderrichtlijn water voor 2027.</text:p>
      <text:p text:style-name="ifm_p_mt.3.76mm_ifm">Vraag 12</text:p>
      <text:p text:style-name="ifm_p_ifm">Kunt u bevestigen dat ook het landbouwgif lambda-cyhalothrin de norm voor de concentratie in het oppervlaktewater vaak en ver overschrijdt en een groot risico vormt voor het waterleven? Kunt u aangeven waarom het Ctgb niet ook lambda-cyhalothrin onder het stapelverbod heeft geschaard?</text:p>
      <text:p text:style-name="ifm_p_mt.3.76mm_ifm">Antwoord 12</text:p>
      <text:p text:style-name="ifm_p_ifm">Deze werkzame stof is via monitoring incidenteel boven het toelatingscriterium in het oppervlaktewater aangetroffen.</text:p>
      <text:p text:style-name="ifm_p_ifm">Hiermee voldeed deze werkzame stof niet aan het eerste criterium dat het Ctgb hanteert voor het identificeren van stapelgevoelige werkzame stoffen. Dit criterium luidt: Werkzame stoffen of metabolieten die in tenminste 3 van de afgelopen 6 jaren voorkomen in bovenste 10 van de jaarlijkse «top overschrijdende stoffen» van de Bestrijdingsmiddelenatlas (periode 2013–2018), dus waarvoor het toelatingscriterium relatief vaak en ver werd overschreden<text:note text:id="ID-846-d37e355" text:note-class="footnote"><text:note-citation text:label="10 ">10</text:note-citation><text:note-body><text:p text:style-name="ifm_p_font.normal_size.6.93pt_mt..5mm_indent.-0.1161in_mleft.0.1161in_ifm">https://www.ctgb.nl/documenten/collegebesluiten/2021/07/29/notitie-ctgb-maatregelen-tegen-stapelen-met-gewasbeschermingsmiddelen</text:p></text:note-body></text:note>.</text:p>
      <text:p text:style-name="ifm_p_ifm">Het Ctgb is voornemens het identificeren van stapelgevoelige werkzame stoffen elk jaar opnieuw uit te voeren en de uitkomst daarvan te publiceren op zijn website.</text:p>
      <text:p text:style-name="ifm_p_mt.3.76mm_ifm">Vraag 13</text:p>
      <text:p text:style-name="ifm_p_ifm">Vindt u het ook zorgelijk dat voor alle andere soorten landbouwgif dus geldt dat één en dezelfde werkzame stof wél gestapeld kan worden, waardoor gebruiksnormen feitelijk betekenisloos zijn voor de bescherming van mensen, dieren en het milieu, omdat bij het limiet van het ene middel gewoon naar een ander middel met dezelfde werkzame stof gegrepen kan worden?</text:p>
      <text:p text:style-name="ifm_p_mt.3.76mm_ifm">Antwoord 13</text:p>
      <text:p text:style-name="ifm_p_ifm">Ik heb uw Kamer verschillende keren geïnformeerd over het feit dat ik het belangrijk vind om inzicht te krijgen in de mogelijke effecten van gestapeld gebruik en het meenemen van deze inzichten in het kader van Verordening (EG) 1107/2009. Ik heb dit onderwerp onder de aandacht gebracht van de Europese Commissie en zal dit blijven doen (zie brief moties en toezeggingen op het gebied van gewasbescherming).</text:p>
      <text:p text:style-name="ifm_p_mt.3.76mm_ifm">Vraag 14</text:p>
      <text:p text:style-name="ifm_p_ifm">Deelt u het inzicht dat het stapelverbod dat het Ctgb nu voor vier stoffen heeft ingesteld eigenlijk voor meerdere soorten landbouwgif zou moeten gaan gelden? Zo nee, waarom niet?</text:p>
      <text:p text:style-name="ifm_p_mt.3.76mm_ifm">Antwoord 14</text:p>
      <text:p text:style-name="ifm_p_ifm">Ik verwijs u naar het antwoord op de vragen 9, 11 en 13.</text:p>
      <text:p text:style-name="ifm_p_mt.3.76mm_ifm">Vraag 15</text:p>
      <text:p text:style-name="ifm_p_ifm">Deelt u het inzicht dat er spoed gemaakt moet worden met het terugdringen van het algehele gebruik van landbouwgif, niet alleen vanwege de effecten op het milieu en insecten, maar ook in het belang van de volksgezondheid, zoals onder andere de Gezondheidsraad adviseert?<text:note text:id="ID-846-d37e399" text:note-class="footnote"><text:note-citation text:label="11 ">11</text:note-citation><text:note-body><text:p text:style-name="ifm_p_font.normal_size.6.93pt_mt..5mm_indent.-0.1161in_mleft.0.1161in_ifm">Gezondheidsraad, 29 juni 2020, «Vervolgadvies gewasbescherming en omwonenden», https://www.gezondheidsraad.nl/documenten/adviezen/2020/06/29/vervolgadviesgewasbescherming-en-omwonenden</text:p></text:note-body></text:note></text:p>
      <text:p text:style-name="ifm_p_mt.3.76mm_ifm">Antwoord 15</text:p>
      <text:p text:style-name="ifm_p_ifm">Ik verwijs u naar het antwoord op vraag 11.</text:p>
      <text:p text:style-name="ifm_p_mt.3.76mm_ifm">Vraag 16</text:p>
      <text:p text:style-name="ifm_p_ifm">Deelt u het inzicht dat wanneer u geen kwantitatief doel stelt voor de afname van het gebruik van landbouwgif, hier ook niet op gestuurd kan worden? Zo nee, waarom niet?</text:p>
      <text:p text:style-name="ifm_p_mt.3.76mm_ifm">Antwoord 16</text:p>
      <text:p text:style-name="ifm_p_ifm">Het Uitvoeringsprogramma Toekomstvisie gewasbescherming 2030 voorziet in het jaarlijks monitoren van de voortgang aan de hand van relevante indicatoren. Er wordt op dit moment gewerkt aan het opzetten van de monitoringssystematiek. Hierbij zal gekeken worden welke indicatoren bruikbaar zijn om de voortgang van het proces en het realiseren van de (tussen)doelen van de drie strategische doelen te meten. Er is afgesproken om de bestaande indicatoren te gebruiken voor het realiseren van de (tussen)doelen van de waterkwaliteit. Dit kunnen ook indicatoren zijn die iets zeggen over het gebruik of de verkoop van gewasbeschermingsmiddelen om inzicht te krijgen in de ontwikkeling van de behoefte aan gewasbeschermingsmiddelen. Ik zal uw Kamer begin 2022 informeren over de monitoringssystematiek.</text:p>
      <text:p text:style-name="ifm_p_ifm">Er is overigens op dit moment al een geharmoniseerde risico-indicator die inzicht biedt in de trends in de verkoop van werkzame stoffen van gewasbeschermingsmiddelen<text:note text:id="ID-846-d37e430" text:note-class="footnote"><text:note-citation text:label="12 ">12</text:note-citation><text:note-body><text:p text:style-name="ifm_p_font.normal_size.6.93pt_mt..5mm_indent.-0.1161in_mleft.0.1161in_ifm">https://www.rijksoverheid.nl/ministeries/ministerie-van-landbouw-natuur-en-voedselkwaliteit/documenten/publicaties/2021/08/05/harmonised-risk-indicator-hri-in-nederland</text:p></text:note-body></text:note>.</text:p>
      <text:p text:style-name="ifm_p_mt.3.76mm_ifm">Vraag 17</text:p>
      <text:p text:style-name="ifm_p_ifm">Neemt u de kwantitatieve doelen met betrekking tot landbouwgif uit de Farm to Fork-strategie over, zijnde een halvering van het gifgebruik, een halvering van de risico’s door landbouwgif, en een halvering van het gebruik van de meest schadelijke giffen in 2030? Zo nee, waarom niet?</text:p>
      <text:p text:style-name="ifm_p_mt.3.76mm_ifm">Antwoord 17</text:p>
      <text:p text:style-name="ifm_p_ifm">Zoals u weet, heb ik de van Boer tot Bord-strategie verwelkomt, omdat deze op hoofdlijnen overeenkomt met het kabinetsbeleid. Daarbij is het goed te benoemen dat de kwantitatieve doelen in deze strategie voor de Europese Unie als geheel gelden, en niet per lidstaat. Nederland draagt hieraan op het terrein van gewasbescherming o.a. bij via het Uitvoeringsprogramma Toekomstvisie gewasbescherming 2030 (zie ook antwoord 11).</text:p>
      <text:p text:style-name="ifm_p_ifm">De Europese Commissie is nu bezig met het uitwerken van de van Boer tot Bord-strategie in concrete voorstellen. Deze zal ik op zijn merites beoordelen. Ik zal uw Kamer zoals gebruikelijk daarover informeren via het BNC-fiche.</text:p>
      <text:p text:style-name="ifm_p_mt.3.76mm_ifm">Vraag 18</text:p>
      <text:p text:style-name="ifm_p_ifm">Kunt u deze vragen één voor één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stapeling van pesticiden tot gifcocktails in ons milieu</dc:title>
    <meta:user-defined meta:name="OVERHEIDop.ParlID/DC.identifier">ah-tk-20212022-846</meta:user-defined>
    <meta:user-defined meta:name="OVERHEIDop.vraagnummer">2021Z14173</meta:user-defined>
    <meta:user-defined meta:name="OVERHEIDop.aanhangselNummer">846</meta:user-defined>
    <meta:user-defined meta:name="OVERHEIDop.ontvanger">C.J. Schouten</meta:user-defined>
    <meta:user-defined meta:name="DCTERMS.W3CDTF/OVERHEIDop.datumOntvangst">2021-11-22</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Antwoord op vragen van het lid Vestering over de stapeling van pesticiden tot gifcocktails in ons milieu</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