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44</text:p>
      <text:p text:style-name="ifm_p_font.roman_mt.3.76mm_ifm">Vragen van het lid <text:span text:style-name="ifm_span_font.bold_ifm">Kwint</text:span> (SP) aan de Minister van Onderwijs, Cultuur en Wetenschap over <text:span text:style-name="ifm_span_font.italic_ifm">het bericht dat TopTicketShop valse kaartjes verkoopt</text:span> (ingezonden 8 november 2021).</text:p>
      <text:p text:style-name="ifm_p_font.roman_mt.3.76mm_ifm">Antwoord van Minister <text:span text:style-name="ifm_span_font.bold_ifm">Van Engelshoven</text:span> (Onderwijs, Cultuur en Wetenschap) (ontvangen 19 november 2021).</text:p>
      <text:p text:style-name="ifm_p_mt.3.76mm_ifm">Vraag 1</text:p>
      <text:p text:style-name="ifm_p_ifm">Klopt de bewering van Peter Pannekoek dat TopTicketShop valse kaartjes verkoopt?<text:note text:id="ID-2021Z19699-d37e46" text:note-class="footnote"><text:note-citation text:label="1 ">1</text:note-citation><text:note-body><text:p text:style-name="ifm_p_font.normal_size.6.93pt_mt..5mm_indent.-0.1161in_mleft.0.1161in_ifm">Twitter, Peter Pannekoek, 5 november 2021, https://twitter.com/PannekoekPeter/status/1456547043187564581?s=20</text:p></text:note-body></text:note></text:p>
      <text:p text:style-name="ifm_p_mt.3.76mm_ifm">Antwoord 1</text:p>
      <text:p text:style-name="ifm_p_ifm">Het is niet aan mij om op basis van deze berichtgeving een uitspraak te doen of deze bewering klopt. Indien er het vermoeden is van oplichting door verkoop van valse kaarten kan er aangifte gedaan worden. Uit strafrechtelijk onderzoek zou dan moeten blijken of er sprake is van verkoop van valse kaarten. Indien er sprake zou zijn van misleidende verkoop, kan er ook een melding worden gedaan bij de Autoriteit Consument &amp; Markt.</text:p>
      <text:p text:style-name="ifm_p_mt.3.76mm_ifm">Vraag 2</text:p>
      <text:p text:style-name="ifm_p_ifm">Welke stappen heeft u ondernomen sinds de motie-Kwint c.s. over het aan banden leggen van secundaire tickethandel is aangenomen? Welke stappen bent u voornemens te zetten?<text:note text:id="ID-2021Z19699-d37e58" text:note-class="footnote"><text:note-citation text:label="2 ">2</text:note-citation><text:note-body><text:p text:style-name="ifm_p_font.normal_size.6.93pt_mt..5mm_indent.-0.1161in_mleft.0.1161in_ifm">Kamerstuk 34 775 VIII, nr. 25</text:p></text:note-body></text:note></text:p>
      <text:p text:style-name="ifm_p_mt.3.76mm_ifm">Antwoord 2</text:p>
      <text:p text:style-name="ifm_p_ifm">Ik verwijs hierbij graag naar mijn brief «Voortgang Cultuur in een open samenleving»<text:note text:id="ID-844-d37e96" text:note-class="footnote"><text:note-citation text:label="3 ">3</text:note-citation><text:note-body><text:p text:style-name="ifm_p_font.normal_size.6.93pt_mt..5mm_indent.-0.1161in_mleft.0.1161in_ifm">Kamerstuk 32 820 nr. 274</text:p></text:note-body></text:note> en de beantwoording van uw vragen over «het bericht dat kaarten voor Rammstein binnen enkele minuten waren uitverkocht»<text:note text:id="ID-844-d37e104" text:note-class="footnote"><text:note-citation text:label="4 ">4</text:note-citation><text:note-body><text:p text:style-name="ifm_p_font.normal_size.6.93pt_mt..5mm_indent.-0.1161in_mleft.0.1161in_ifm">Aanhangsel Handelingen, vergaderjaar 2018–2019 nr. 687</text:p></text:note-body></text:note> en «aanvullende vragen over het bericht dat kaarten voor Rammstein binnen enkele minuten waren uitverkocht»<text:note text:id="ID-844-d37e112" text:note-class="footnote"><text:note-citation text:label="5 ">5</text:note-citation><text:note-body><text:p text:style-name="ifm_p_font.normal_size.6.93pt_mt..5mm_indent.-0.1161in_mleft.0.1161in_ifm">Aanhangsel Handelingen, vergaderjaar 2018–2019 nr. 1159</text:p></text:note-body></text:note>. Hierin schrijf ik dat mijn collega van EZK en ik in het verleden met verschillende partijen hebben gesproken en dat ik naar aanleiding daarvan een aantal opties heb overwogen om uitvoering te geven aan de motie. Zoals aangegeven kies ik voor een voorlichtingscampagne om de consument bewuster te maken van doorverkoop. De Stichting Weet Waar Je Koopt!, een initiatief uit de sector dat in het verleden een vergelijkbare campagne heeft gevoerd, heeft middelen ontvangen om deze campagne vorm en inhoud te geven. In verband met de coronapandemie, waardoor de verkoop van toegangskaarten het afgelopen anderhalf jaar vrijwel stil heeft gelegen, is in overleg met de organisatie besloten om de lancering van deze campagne uit te stellen. Het voornemen is om de campagne begin volgend jaar te starten.</text:p>
      <text:p text:style-name="ifm_p_ifm">Ten tweede heb ik eerder aangegeven dat ik ook zie dat de grotere primaire ticketverkopers zelf actie hebben ondernomen om de doorverkoop van tickets in eigen hand te nemen, bijvoorbeeld het platform Fan2Fan van Ticketmaster of FanSALE van Eventim. Via dergelijke platforms krijgen kopers een nieuwe QR-code en wordt dus een veilig alternatief geboden. Ik blijf deze initiatieven uit het veld met interesse volgen. Tenslotte heb ik het onderwerp in Europees verband aan de orde gesteld om de omvang van de problematiek in kaart te brengen.</text:p>
      <text:p text:style-name="ifm_p_mt.3.76mm_ifm">Vraag 3</text:p>
      <text:p text:style-name="ifm_p_ifm">Hoe vaak komt het voor dat er meer kaartjes worden verkocht dan er stoelen zijn? Om welke ticketverkopers gaat het dan?</text:p>
      <text:p text:style-name="ifm_p_mt.3.76mm_ifm">Antwoord 3</text:p>
      <text:p text:style-name="ifm_p_ifm">Ik heb hierover geen gegevens tot mijn beschikking.</text:p>
      <text:p text:style-name="ifm_p_mt.3.76mm_ifm">Vraag 4</text:p>
      <text:p text:style-name="ifm_p_ifm">Heeft het aanbieden van niet-bestaande kaartjes wel eens geleid tot rechtszaken? Zo ja, wat was daar dan de uitkomst van?</text:p>
      <text:p text:style-name="ifm_p_mt.3.76mm_ifm">Antwoord 4</text:p>
      <text:p text:style-name="ifm_p_ifm">Het is mij niet bekend of het aanbieden van niet-bestaande kaartjes heeft geleid tot rechtszaken.</text:p>
      <text:p text:style-name="ifm_p_mt.3.76mm_ifm">Vraag 5</text:p>
      <text:p text:style-name="ifm_p_ifm">Hoe gaat u ervoor zorgen dat er geen valse kaartjes meer worden verkocht? Bent u bereid om woekerhandelaren als TopTicketShop te verbieden?</text:p>
      <text:p text:style-name="ifm_p_mt.3.76mm_ifm">Antwoord 5</text:p>
      <text:p text:style-name="ifm_p_ifm">Zoals u weet ben ik met de sector in gesprek gegaan om uitvoering te geven aan uw bovengenoemde motie. Uit deze gesprekken kwam naar voren dat een verbod op doorverkoop geen oplossing biedt, onder andere omdat de doorverkoop van tickets zich dan naar het buitenland verplaatst. Daarnaast zijn fraude en internetoplichting bij de (door)verkoop van tickets al strafbaar voor de Nederlandse wet en is misleiding van de consument verboden. Er bestaat wel behoefte om de consument voor te lichten over het veilig kopen van een evenementenkaartje en de bewustwording over doorverkoop te vergroten. Daarom wordt samen met partijen uit het veld een voorlichtings- en bewustwordingscampagne gestart, die zoals hierboven toegelicht wegens omstandigheden nog niet is gelanceerd.</text:p>
      <text:p text:style-name="ifm_p_mt.3.76mm_ifm">Vraag 6</text:p>
      <text:p text:style-name="ifm_p_ifm">Deelt u de mening dat een site die tickets aanbiedt ook verantwoordelijkheid draagt voor de authenticiteit hiervan? Kunt u dit toelichten?</text:p>
      <text:p text:style-name="ifm_p_mt.3.76mm_ifm">Antwoord 6</text:p>
      <text:p text:style-name="ifm_p_ifm">Het aanbieden van neptickets is te beschouwen als een oneerlijke handelspraktijk op grond van Boek 6, afdeling 3, titel 3A van het Burgerlijk Wetboek. Een site die tickets verkoopt aan consumenten is verantwoordelijk voor (het controleren van) de authenticiteit van de tickets.</text:p>
      <text:p text:style-name="ifm_p_mt.3.76mm_ifm">Vraag 7</text:p>
      <text:p text:style-name="ifm_p_ifm">Hoe staat het met uw Europese initiatieven om woekerhandel in kaarten aan banden te leggen?</text:p>
      <text:p text:style-name="ifm_p_mt.3.76mm_ifm">Antwoord 7</text:p>
      <text:p text:style-name="ifm_p_ifm">In 2019 is in het Europees Parlement en de Raad overeenstemming bereikt over een richtlijn met maatregelen om het Europese consumentenrecht te moderniseren in de zogenaamde New Deal for Consumers.<text:note text:id="ID-844-d37e181" text:note-class="footnote"><text:note-citation text:label="6 ">6</text:note-citation><text:note-body><text:p text:style-name="ifm_p_font.normal_size.6.93pt_mt..5mm_indent.-0.1161in_mleft.0.1161in_ifm">Richtlijn 2005/29/EG van het Europees Parlement en de Raad van 11 mei 2005 betreffende oneerlijke handelspraktijken van ondernemingen jegens consumenten op de interne markt en tot wijziging van Richtlijn 84/450/EEG van de Raad, Richtlijnen 97/7/EG, 98/27/EG en 2002/65/EG van het Europees Parlement en de Raad en van Verordening (EG) nr. 2006/2004 van het Europees Parlement en de Raad («Richtlijn oneerlijke handelspraktijken»).</text:p></text:note-body></text:note> Eén van deze maatregelen is een verbod om met gebruik van software meer kaartjes dan toegestaan te kopen met als doel deze door te verkopen. De bepalingen uit deze richtlijn zijn van toepassing vanaf 28 mei 2022. Voorts vinden op dit moment in Europa onderhandelingen plaats over de zogeheten Digital Services Act. Deze regelgeving is onder meer gericht op een veilige online omgeving voor consumenten. Zo worden er regels gesteld voor online platforms en tussenhandelsdiensten om illegale inhoud te verwijderen zodra ze hierop gewezen worden. De algemene oriëntatie van de DSA wordt binnenkort besproken in Europa, waarna de trilogen zullen starten.</text:p>
      <text:p text:style-name="ifm_p_mt.3.76mm_ifm">Vraag 8</text:p>
      <text:p text:style-name="ifm_p_ifm">Deelt u de mening dat het eindelijk tijd is voor een Nederlandse wet die de verkoop van secundaire tickethandel aan banden legt en woekerwinsten verbiedt? Kunt u dit toelichten?</text:p>
      <text:p text:style-name="ifm_p_mt.3.76mm_ifm">Antwoord 8</text:p>
      <text:p text:style-name="ifm_p_ifm">Ik zie hiervoor op dit moment geen aanleiding.</text:p>
      <text:p text:style-name="ifm_p_mt.3.76mm_ifm">Vraag 9</text:p>
      <text:p text:style-name="ifm_p_ifm">Kunt u deze vragen voor het wetgevingsoverleg Cultuur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wint over het bericht dat TopTicketShop valse kaartjes verkoopt</dc:title>
    <meta:user-defined meta:name="OVERHEIDop.ParlID/DC.identifier">ah-tk-20212022-844</meta:user-defined>
    <meta:user-defined meta:name="OVERHEIDop.vraagnummer">2021Z19699</meta:user-defined>
    <meta:user-defined meta:name="OVERHEIDop.aanhangselNummer">844</meta:user-defined>
    <meta:user-defined meta:name="OVERHEIDop.ontvanger">I.K. van Engelshoven</meta:user-defined>
    <meta:user-defined meta:name="DCTERMS.W3CDTF/OVERHEIDop.datumOntvangst">2021-11-19</meta:user-defined>
    <meta:user-defined meta:name="OVERHEIDop.AanhangselTypen/DC.type">Antwoord</meta:user-defined>
    <meta:user-defined meta:name="OVERHEIDop.indiener">J.P. Kwi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Antwoord op vragen van het lid Kwint over het bericht dat TopTicketShop valse kaartjes verkoopt</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