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1</text:p>
      <text:p text:style-name="ifm_p_font.roman_mt.3.76mm_ifm">Vragen van het lid <text:span text:style-name="ifm_span_font.bold_ifm">Jasper van Dijk</text:span> (SP) aan de Staatssecretaris van Justitie en Veiligheid over <text:span text:style-name="ifm_span_font.italic_ifm">het bericht dat met levens van onschuldige kinderen wordt gespeeld</text:span> (ingezonden 27 oktober 2021).</text:p>
      <text:p text:style-name="ifm_p_font.roman_mt.3.76mm_ifm">Antwoord van Staatssecretaris <text:span text:style-name="ifm_span_font.bold_ifm">Broekers-Knol</text:span> (Justitie en Veiligheid) (ontvangen 19 november 2021). Zie ook Aanhangsel Handelingen, vergaderjaar 2021–2022, nr. 717.</text:p>
      <text:p text:style-name="ifm_p_mt.3.76mm_ifm">Vraag 1</text:p>
      <text:p text:style-name="ifm_p_ifm">Wat is uw reactie op het artikel «Juriste start petitie om Milena (14) in Nederland te houden: «wordt met levens van onschuldige kinderen gespeeld»»<text:note text:id="ID-2021Z18643-d37e47" text:note-class="footnote"><text:note-citation text:label="1 ">1</text:note-citation><text:note-body><text:p text:style-name="ifm_p_font.normal_size.6.93pt_mt..5mm_indent.-0.1161in_mleft.0.1161in_ifm">Linda.nl: 25 oktober 2021; Juriste start petitie om Milena (14) in Nederland te houden: «wordt met levens van onschuldige kinderen gespeeld», 25 oktober, https://www.linda.nl/nieuws/binnenland/juriste-petitie-milena-14-nederland/</text:p></text:note-body></text:note>?</text:p>
      <text:p text:style-name="ifm_p_mt.3.76mm_ifm">Antwoord 1</text:p>
      <text:p text:style-name="ifm_p_ifm">Ik heb kennisgenomen van het artikel en ik ben bekend met de zaak. Omdat het artikel over een individuele zaak gaat kan ik niet op de inhoud reageren.</text:p>
      <text:p text:style-name="ifm_p_mt.3.76mm_ifm">Vraag 2</text:p>
      <text:p text:style-name="ifm_p_ifm">Hoe kan het dat de Immigratie en Naturalisatie Dienst (IND) een Jezidisch gezin uitzet naar Armenië terwijl de familie van het gezin daar is afgeslacht? Dit zijn toch precies de mensen die hier bescherming verdienen? Kunt u uw antwoord toelichten?</text:p>
      <text:p text:style-name="ifm_p_mt.3.76mm_ifm">Antwoord 2</text:p>
      <text:p text:style-name="ifm_p_ifm">De vraag of een persoon internationale bescherming behoeft wordt op individuele basis getoetst door de IND. Daarvoor dient aannemelijk gemaakt te worden dat een persoon een gegronde vrees voor vervolging heeft of een risico op ernstige schade loopt bij terugkeer naar het land van herkomst. Een situatie zoals in uw vraag geschetst zou aanleiding kunnen zijn voor het verlenen van internationale bescherming. Of deze situatie ook overeenkomt met de feiten uit de onderhavige zaak en op welke motivering het besluit in deze zaak gestoeld is, kan ik zoals reeds aangegeven niet met uw Kamer delen.</text:p>
      <text:p text:style-name="ifm_p_mt.3.76mm_ifm">Vraag 3</text:p>
      <text:p text:style-name="ifm_p_ifm">Hoe kan het dat een asielaanvraag zoveel tijd in beslag moet nemen dat één van de kinderen inmiddels al meer dan tien jaar in Nederland woont, maar dat zij vervolgens wel dreigt te worden uitgezet?</text:p>
      <text:p text:style-name="ifm_p_mt.3.76mm_ifm">Antwoord 3</text:p>
      <text:p text:style-name="ifm_p_ifm">Er kunnen verschillende redenen zijn waarom een asielaanvraag langer duurt dan de beslistermijn van een half jaar. Dit kan bijvoorbeeld in verband staan met de complexiteit van de zaak waardoor een zaak in de verlengde asielprocedure terecht komt en de beslistermijn is verlengd. Daarnaast kan het ook zo zijn dat er reeds een beslissing is genomen op de asielaanvraag maar dat de zaak lang in de (hoger) beroepsprocedure in behandeling is. Ook is het mogelijk dat een vreemdeling zijn of haar asielaanvraag als aaneengesloten in behandeling beschouwt, terwijl in werkelijkheid sprake is van een reeks achtereenvolgende, al dan niet asielgerelateerde, verblijfsaanvragen die niet resulteren in een verblijfsvergunning. Omdat dit een individuele zaak betreft kan ik niet ingaan op de specifieke redenen voor eventuele vertraging in deze zaak.</text:p>
      <text:p text:style-name="ifm_p_mt.3.76mm_ifm">Vraag 4</text:p>
      <text:p text:style-name="ifm_p_ifm">Hoe kan het dat de bewijslast zo hoog ligt dat bedreigingen niet of nauwelijks meetellen voor de beoordeling?</text:p>
      <text:p text:style-name="ifm_p_mt.3.76mm_ifm">Antwoord 4</text:p>
      <text:p text:style-name="ifm_p_ifm">Bij elk asielgehoor wordt de vreemdeling verzocht in zijn eigen woorden te vertellen om welke reden hij zijn land heeft verlaten en internationale bescherming nodig heeft. In alle gevallen krijgt de vreemdeling derhalve de gelegenheid zijn asielrelaas naar voren te brengen en worden daarover uitgebreid vragen gesteld. Indien het asielrelaas geloofwaardig is dan wordt gekeken welk risico de vreemdeling loopt bij terugkeer. Bij deze risico inschatting kunnen verklaringen over geloofwaardig geachte bedreigingen ook een rol spelen. Er geldt geen aparte (hogere) bewijslast voor bedreigingen. Welke waarde uiteindelijk aan de verklaringen over bedreigingen wordt gehecht hangt uiteraard af van de casus. In het besluit op de asielaanvraag wordt altijd gemotiveerd waarom eventuele bedreigingen niet tot de conclusie leiden dat een asielvergunning verleend moet worden. De wijze waarop de geloofwaardigheid en zwaarwegendheid van deze verklaringen wordt beoordeeld is uiteengezet in de openbare werkinstructie 2014/10. De rechter kan vervolgens toetsen of het besluit voldoende gemotiveerd is en zorgvuldig tot stand is gekomen.</text:p>
      <text:p text:style-name="ifm_p_mt.3.76mm_ifm">Vraag 5</text:p>
      <text:p text:style-name="ifm_p_ifm">Hoe verhoudt het uitzetten van minderjarigen die zich al geruime tijd in Nederland bevinden zich tot artikel 8 van het Europees Verdrag voor de Rechten van de Mens (EVRM)? Deelt u de mening dat dit strijdig is met elkaar?</text:p>
      <text:p text:style-name="ifm_p_mt.3.76mm_ifm">Antwoord 5</text:p>
      <text:p text:style-name="ifm_p_ifm">Ik deel uw mening niet. In de beoordeling onder artikel 8 EVRM dient vastgesteld te worden of er sprake is van een schending van het recht op familie- of gezinsleven, of het recht op privéleven. Indien er wordt geconcludeerd dat er sprake is van familie- of gezinsleven dan wel privéleven betekent dat niet zonder meer dat weigering van verblijf een schending van artikel 8 EVRM oplevert. Als onderdeel van deze beoordeling vindt er indien het familie- of gezinsleven dan wel privéleven is vastgesteld namelijk een volledige belangenafweging plaats, waarin de belangen van de Staat worden afgezet tegen die van de vreemdeling.</text:p>
      <text:p text:style-name="ifm_p_ifm">Zoals ook in eerdere beantwoording van vragen aan uw Kamer is medegedeeld, is het niet zo dat er een vaste periode is waarna het belang van in Nederland opgroeiende kinderen zwaarder weegt dan het belang van de Staat. In de belangenafweging worden alle aangevoerd individuele omstandigheden meegenomen. Per individuele casus kan de belangenafweging dan ook anders uitvallen. In de belangenafweging wordt de duur van het verblijf meegenomen, maar bijvoorbeeld ook of een deel van het verblijf legaal was, in welke andere omstandigheden het individu zich bevindt en de opvoedingsmogelijkheden van de ouders. Ook is van belang dat er geen sprake is van (biologische) ouders die zich illegaal in Nederland bevinden, omdat hiermee alsnog de kans op misbruik van het verblijfsrecht van het kind zal kunnen voordoen. Indien dit het geval is, wordt dit in het nadeel van de vreemdeling in de belangenafweging betrokken. De wijze waarop de belangenafweging wordt uitgevoerd is uiteengezet in de openbare werkinstructie 2020/16.</text:p>
      <text:p text:style-name="ifm_p_mt.3.76mm_ifm">Vraag 6</text:p>
      <text:p text:style-name="ifm_p_ifm">Bent u bereid deze zaak nogmaals grondig te bekijken? Zo nee, waarom niet?</text:p>
      <text:p text:style-name="ifm_p_mt.3.76mm_ifm">Antwoord 6</text:p>
      <text:p text:style-name="ifm_p_ifm">Uit het artikel waar u naar verwijst in uw eerste vraag blijkt reeds dat de juriste van de betrokkenen bezwaar heeft aangetekend. De IND heeft in dit artikel aangegeven dat dit bezwaar in behandeling wordt genomen en dat alle aangedragen argumenten in overweging zulle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het bericht dat met levens van onschuldige kinderen wordt gespeeld</dc:title>
    <meta:user-defined meta:name="OVERHEIDop.ParlID/DC.identifier">ah-tk-20212022-841</meta:user-defined>
    <meta:user-defined meta:name="OVERHEIDop.vraagnummer">2021Z18643</meta:user-defined>
    <meta:user-defined meta:name="OVERHEIDop.aanhangselNummer">841</meta:user-defined>
    <meta:user-defined meta:name="OVERHEIDop.ontvanger">A. Broekers-Knol</meta:user-defined>
    <meta:user-defined meta:name="DCTERMS.W3CDTF/OVERHEIDop.datumOntvangst">2021-11-19</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Antwoord op vragen van het lid Jasper van Dijk over het bericht dat met levens van onschuldige kinderen wordt gespeeld</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TaxonomieBeleidsagenda/OVERHEID.category">Migratie en integratie | Organisatie en beleid</meta:user-defined>
    <meta:user-defined meta:name="OVERHEIDop.versieInformatie"/>
  </office:meta>
</office:document-meta>
</file>