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het lid <text:span text:style-name="ifm_span_font.bold_ifm">Jasper van Dijk</text:span> (SP) aan de Staatssecretaris van Justitie en Veiligheid over <text:span text:style-name="ifm_span_font.italic_ifm">de voortdurende overlast van asielzoekers in het openbaar vervoer</text:span> (ingezonden 3 november 2021).</text:p>
      <text:p text:style-name="ifm_p_font.roman_mt.3.76mm_ifm">Antwoord van Staatssecretaris <text:span text:style-name="ifm_span_font.bold_ifm">Broekers-Knol</text:span> (Justitie en Veiligheid) (ontvangen 19 november 2021).</text:p>
      <text:p text:style-name="ifm_p_mt.3.76mm_ifm">Vraag 1</text:p>
      <text:p text:style-name="ifm_p_ifm">Wat is uw reactie op de aanhoudende geweldsincidenten in het openbaar vervoer waar asielzoekers, veelal uit veilige landen, bij betrokken zijn?<text:note text:id="n1" text:note-class="footnote"><text:note-citation text:label="1 ">1</text:note-citation><text:note-body><text:p text:style-name="ifm_p_font.normal_size.6.93pt_mt..5mm_indent.-0.1161in_mleft.0.1161in_ifm">https://www.rtvdrenthe.nl/nieuws/amp/174878/Meer-incidenten-met-asielzoekers-in-trein-Emmen-Zwolle-personeel-ziek-thuis</text:p></text:note-body></text:note></text:p>
      <text:p text:style-name="ifm_p_mt.3.76mm_ifm">Antwoord 1</text:p>
      <text:p text:style-name="ifm_p_ifm">Allereerst hecht ik eraan te benadrukken dat ieder incident er een teveel is en dat overlast in het ov stevig wordt aangepakt. De politie en vervoerders registreren niet op nationaliteit noch op verblijfsstatus. Alleen de naam, het adres en de woonplaats van personen die betrokken zijn bij incidenten worden geregistreerd. Er valt dan ook niet te zeggen of de personen die betrokken zijn geweest bij incidenten in het ov asielzoekers uit veilige landen van herkomst zijn.</text:p>
      <text:p text:style-name="ifm_p_mt.3.76mm_ifm">Vraag 2</text:p>
      <text:p text:style-name="ifm_p_ifm">Wat vindt u ervan dat volgens de FNV, 50% van de ritten op de pendelbus tussen Ter Apel en Emmen uitmondt in bedreigingen? Naar welk percentage streeft u?</text:p>
      <text:p text:style-name="ifm_p_mt.3.76mm_ifm">Antwoord 2</text:p>
      <text:p text:style-name="ifm_p_ifm">Indien 50 procent van de ritten op de pendelbus uitmondt in bedreigingen, vind ik dit volstrekt onacceptabel. Ik streef naar 0% met de kanttekening dat ondanks alle maatregelen, nooit alle incidenten voorkomen kunnen worden.</text:p>
      <text:p text:style-name="ifm_p_mt.3.76mm_ifm">Vraag 3</text:p>
      <text:p text:style-name="ifm_p_ifm">Wat vind u ervan dat buschauffeurs te bang zijn te vragen naar entreekaartjes voor de bus?</text:p>
      <text:p text:style-name="ifm_p_mt.3.76mm_ifm">Antwoord 3</text:p>
      <text:p text:style-name="ifm_p_ifm">Buschauffeurs moeten veilig hun werk kunnen doen. Indien zij uit angst voor incidenten te bang zijn om naar vervoersbewijzen te vragen vind ik dit onacceptabel.</text:p>
      <text:p text:style-name="ifm_p_mt.3.76mm_ifm">Vraag 4</text:p>
      <text:p text:style-name="ifm_p_ifm">Wanneer gaat u uw politieke verantwoordelijkheid nemen als verantwoordelijke voor de opvang van asielzoekers in Nederland?</text:p>
      <text:p text:style-name="ifm_p_mt.3.76mm_ifm">Antwoord 4</text:p>
      <text:p text:style-name="ifm_p_ifm">Samen met mijn collega van I&amp;W, vervoerders en de strafrechtketen, neem ik mijn verantwoordelijkheid om overlast veroorzaakt door asielzoekers in het openbaar vervoer te bestrijden. Afhankelijk van de aard en ernst van de overlast in het openbaar vervoer kan het COA dit mee laten wegen in het besluit om een asielzoeker in de htl te plaatsen. Hierover heb ik uw Kamer bij brief op 8 november 2021 geïnformeerd.<text:note text:id="ID-839-d37e113" text:note-class="footnote"><text:note-citation text:label="2 ">2</text:note-citation><text:note-body><text:p text:style-name="ifm_p_font.normal_size.6.93pt_mt..5mm_indent.-0.1161in_mleft.0.1161in_ifm">Kamerstuk 30 563, nr. 188</text:p></text:note-body></text:note></text:p>
      <text:p text:style-name="ifm_p_mt.3.76mm_ifm">Vraag 5</text:p>
      <text:p text:style-name="ifm_p_ifm">Wanneer kan het aanwezige personeel op de betreffende bussen, treinen, stations en bushaltes rekenen op de permanente aanwezigheid van beveiligingspersoneel op uw kosten of het Rijk?</text:p>
      <text:p text:style-name="ifm_p_mt.3.76mm_ifm">Antwoord 5</text:p>
      <text:p text:style-name="ifm_p_ifm">Ik heb dit jaar wederom een financiële regeling van in totaal 1 miljoen euro voor lokale maatregelen mogelijk gemaakt in de vorm van een specifieke uitkering. Gemeenten konden tot 1 oktober jl. een aanvraag indienen. Deze regeling wordt door gemeenten onder meer gebruikt voor de inzet van BOA’s of beveiligers in het ov. Ik ben voornemens om deze regeling, zolang de overlast aanhoudt, te behouden en om de komende jaren op deze manier bij te dragen aan lokale maatregelen buiten de COA-opvanglocaties. Verder bekijk ik samen met betrokken partijen zoals het Ministerie van I&amp;W, provincies en vervoerders of extra maatregelen nodig zijn.</text:p>
      <text:p text:style-name="ifm_p_mt.3.76mm_ifm">Vraag 6</text:p>
      <text:p text:style-name="ifm_p_ifm">Is het uitblijven van een permanente oplossing op dit probleem politieke onwil of onkunde?</text:p>
      <text:p text:style-name="ifm_p_mt.3.76mm_ifm">Antwoord 6</text:p>
      <text:p text:style-name="ifm_p_ifm">Geen van beide. Alle betrokken partijen spannen zich in voor het bestrijden van overlast in het ov. Deze maatregelen sorteren al effect, maar we zijn er nog niet. Daarom kijk ik samen met betrokkenen wat beter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voortdurende overlast van asielzoekers in het openbaar vervoer</dc:title>
    <meta:user-defined meta:name="OVERHEIDop.ParlID/DC.identifier">ah-tk-20212022-839</meta:user-defined>
    <meta:user-defined meta:name="OVERHEIDop.vraagnummer">2021Z19291</meta:user-defined>
    <meta:user-defined meta:name="OVERHEIDop.aanhangselNummer">839</meta:user-defined>
    <meta:user-defined meta:name="OVERHEIDop.ontvanger">A. Broekers-Knol</meta:user-defined>
    <meta:user-defined meta:name="DCTERMS.W3CDTF/OVERHEIDop.datumOntvangst">2021-11-19</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Jasper van Dijk over de voortdurende overlast van asielzoekers in het openbaar vervoer</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Migratie en integratie | Organisatie en beleid</meta:user-defined>
    <meta:user-defined meta:name="OVERHEIDop.versieInformatie"/>
  </office:meta>
</office:document-meta>
</file>