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8</text:p>
      <text:p text:style-name="ifm_p_font.roman_mt.3.76mm_ifm">Vragen van het lid <text:span text:style-name="ifm_span_font.bold_ifm">Van Nispen</text:span> (SP) aan de Ministers van Justitie en Veiligheid en voor Rechtsbescherming over <text:span text:style-name="ifm_span_font.italic_ifm">veroordeelde criminelen die vrij rondlopen in Turkije</text:span> (ingezonden 18 oktober 2021).</text:p>
      <text:p text:style-name="ifm_p_font.roman_mt.3.76mm_ifm">Antwoord van Minister <text:span text:style-name="ifm_span_font.bold_ifm">Dekker</text:span> (Rechtsbescherming), mede namens de Minister van Justitie en Veiligheid (ontvangen 22 november 2021). Zie ook Aanhangsel Handelingen, vergaderjaar 2021–2022, nr. 590.</text:p>
      <text:p text:style-name="ifm_p_mt.3.76mm_ifm">Vraag 1</text:p>
      <text:p text:style-name="ifm_p_ifm">Kent u de zaak van de veroordeelde A. die zijn nichtje in 2004 wurgde, bij verstek onherroepelijk veroordeeld werd tot tien jaar gevangenisstraf, maar al die jaren uit handen is gebleven van politie en justitie?<text:note text:id="ID-2021Z18197-d37e57" text:note-class="footnote"><text:note-citation text:label="1 ">1</text:note-citation><text:note-body><text:p text:style-name="ifm_p_font.normal_size.6.93pt_mt..5mm_indent.-0.1161in_mleft.0.1161in_ifm">De Stentor, 16 oktober 2021, https://www.tubantia.nl/enschede/hoe-cumali-a-al-17-jaar-uit-handen-van-justitie-blijft-na-het-wurgen-van-zijn-nichtje-in-enschede~a91f04ed/</text:p></text:note-body></text:note></text:p>
      <text:p text:style-name="ifm_p_mt.3.76mm_ifm">Antwoord 1</text:p>
      <text:p text:style-name="ifm_p_ifm">Ja.</text:p>
      <text:p text:style-name="ifm_p_mt.3.76mm_ifm">Vraag 2</text:p>
      <text:p text:style-name="ifm_p_ifm">Deelt u de mening dat het niet uit te leggen is aan de nabestaanden dat de dader nog altijd niet is gepakt, al 17 jaar vrij rondloopt in Turkije, terwijl de politie zelfs nauwkeurig weet waar de veroordeelde verblijft? Deelt u de mening dat dit een vorm van straffeloosheid is die we niet kunnen accepteren?</text:p>
      <text:p text:style-name="ifm_p_mt.3.76mm_ifm">Antwoord 2</text:p>
      <text:p text:style-name="ifm_p_ifm">Ik deel de mening dat het niet aan de nabestaanden en de maatschappij uit te leggen is dat de dader nog altijd niet is opgepakt en dat dit een vorm van straffeloosheid is die we niet kunnen accepteren. Over de kennis bij de politie omtrent de verblijfplaats van de veroordeelde doe ik in het kader van de opsporing geen uitspraken.</text:p>
      <text:p text:style-name="ifm_p_mt.3.76mm_ifm">Vraag 3</text:p>
      <text:p text:style-name="ifm_p_ifm">Wat is al ondernomen om deze man achter de tralies te krijgen? Hoe heeft Turkije daar tot nu toe op gereageerd?</text:p>
      <text:p text:style-name="ifm_p_mt.3.76mm_ifm">Antwoord 3</text:p>
      <text:p text:style-name="ifm_p_ifm">Over individuele strafzaken, het contact daarover met een buitenlandse autoriteit en de wijze waarop door een buitenlandse autoriteit wordt gehandeld, doe ik geen mededelingen. In het algemeen kan ik wel zeggen dat Turkije geen onderdanen uitlevert aan andere landen voor de tenuitvoerlegging van een straf. De enige mogelijkheid tot tenuitvoerlegging van een straf is het overdragen van die straf, zodat de straf in Turkije kan worden uitgevoerd. Nederland verzoekt in die gevallen op grond van de Wet overdracht tenuitvoerlegging strafvonnissen (Wots) aan de Turkse autoriteiten om straffen over te nemen. De Turkse autoriteiten nemen normaal gesproken alleen Wots-verzoeken in behandeling als er een adres of verblijfplaats bekend is. Deze is niet altijd voorhanden. Daarnaast worden deze veroordeelden internationaal (wereldwijd) gesignaleerd.</text:p>
      <text:p text:style-name="ifm_p_mt.3.76mm_ifm">Vraag 4</text:p>
      <text:p text:style-name="ifm_p_ifm">Hoeveel vaker komt het voor dat mensen, die in Nederland veroordeeld worden, zich in Turkije ophouden en zo uit handen van justitie blijven? Hoe wordt druk uitgeoefend op Turkije om daders niet zonder straf weg te laten komen met hun misdrijven?</text:p>
      <text:p text:style-name="ifm_p_mt.3.76mm_ifm">Antwoord 4</text:p>
      <text:p text:style-name="ifm_p_ifm">In 2019 waren bij Fugitive Active Search Team NL (FAST) 56 zaken met een (resterende) straf van minimaal 120 dagen bekend waarbij de veroordeelde zich mogelijk in Turkije zou bevinden. Deze zaken worden regulier onder de aandacht gebracht op verschillende niveaus bij de Turkse autoriteiten.</text:p>
      <text:p text:style-name="ifm_p_ifm">Op dit moment is in 16 zaken aan de Turkse autoriteiten gevraagd om een opgelegde straf ten uitvoer te leggen. Indien een reactie te lang op zich laat wachten, verstuurt de afdeling Internationale Overdracht Strafvonnissen van de Dienst Justitiële Inrichtingen een rappel. Dit is in 6 zaken ten minste één keer gebeurd. Verder wordt waar nodig langs diplomatieke weg aandacht gevraagd voor openstaande zaken.</text:p>
      <text:p text:style-name="ifm_p_mt.3.76mm_ifm">Vraag 5</text:p>
      <text:p text:style-name="ifm_p_ifm">Bij welke andere landen speelt dit probleem nog meer?</text:p>
      <text:p text:style-name="ifm_p_mt.3.76mm_ifm">Antwoord 5</text:p>
      <text:p text:style-name="ifm_p_ifm">Voor verschillende landen geldt dat veroordeelde onderdanen niet worden uitgeleverd aan andere landen, maar opgelegde straffen wel kunnen worden overgedragen. Met al de betreffende landen wordt op de best mogelijke manier samen gewerkt om tot uitvoering van de opgelegde straffen te komen. Op nadere bijzonderheden wil ik in het antwoord op deze vraag niet ingaan, omdat dit een onnodige negatieve impact zou kunnen hebben op de samenwerking met deze landen.</text:p>
      <text:p text:style-name="ifm_p_mt.3.76mm_ifm">Vraag 6</text:p>
      <text:p text:style-name="ifm_p_ifm">Deelt u de mening dat de vraag of het recht zijn beloop heeft eigenlijk niet hoort af te hangen van de politiek en de internationale betrekkingen tussen landen?</text:p>
      <text:p text:style-name="ifm_p_mt.3.76mm_ifm">Antwoord 6</text:p>
      <text:p text:style-name="ifm_p_ifm">Ja, ik deel uw mening.</text:p>
      <text:p text:style-name="ifm_p_mt.3.76mm_ifm">Vraag 7</text:p>
      <text:p text:style-name="ifm_p_ifm">Wat kunt u doen om dit soort straffeloosheid in het algemeen te voorkomen?</text:p>
      <text:p text:style-name="ifm_p_mt.3.76mm_ifm">Antwoord 7</text:p>
      <text:p text:style-name="ifm_p_ifm">Om te kunnen zorgen dat een rechterlijke uitspraak ook ten uitvoer wordt gelegd indien de veroordeelde in het buitenland verblijft, zijn er verschillende instrumenten, zoals diplomatie, uitlevering of overlevering van de veroordeelde aan Nederland of het overdragen van het strafvonnis aan een ander land.</text:p>
      <text:p text:style-name="ifm_p_ifm">De mogelijkheden hier verschillen per land. Als er eisen gesteld worden waaraan Nederland (juridisch) niet kan voldoen, dan is het overdragen van de straf niet mogelijk.</text:p>
      <text:p text:style-name="ifm_p_ifm">Daarnaast zet ik in op het voorkomen dat veroordeelden naar het buitenland vluchten. Vorig jaar is daarvoor bijvoorbeeld samen met het OM, de Rechtspraak en het CJIB een risicotaxatie-instrument ontwikkeld, om de kans op onttrekking te voorspellen. Bij een hoge kans kan bijvoorbeeld worden besloten om via (super-)snelrecht de straf direct aansluitend aan de uitspraak ten uitvoer te leggen. Dit instrument is met pilots getoetst, en ik ben nu met het OM in gesprek of en hoe deze werkwijze kan worden opgenomen in de reguliere werkprocessen.</text:p>
      <text:p text:style-name="ifm_p_mt.3.76mm_ifm">Vraag 8</text:p>
      <text:p text:style-name="ifm_p_ifm">Wat kunt u specifiek nog doen in deze zaak, om er voor te zorgen dat deze dader zijn straf niet ontloopt en er gerechtigheid komt, wat zeker ook voor de nabestaanden van bijzonder groot belang is?</text:p>
      <text:p text:style-name="ifm_p_mt.3.76mm_ifm">Antwoord 8</text:p>
      <text:p text:style-name="ifm_p_ifm">Deze zaak blijft onderwerp van gesprek met de Turks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over veroordeelde criminelen die vrij rondlopen in Turkije</dc:title>
    <meta:user-defined meta:name="OVERHEIDop.ParlID/DC.identifier">ah-tk-20212022-838</meta:user-defined>
    <meta:user-defined meta:name="OVERHEIDop.vraagnummer">2021Z18197</meta:user-defined>
    <meta:user-defined meta:name="OVERHEIDop.aanhangselNummer">838</meta:user-defined>
    <meta:user-defined meta:name="OVERHEIDop.ontvanger">S. Dekker</meta:user-defined>
    <meta:user-defined meta:name="DCTERMS.W3CDTF/OVERHEIDop.datumOntvangst">2021-11-22</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Antwoord op vragen van het lid Van Nispen over het bericht over veroordeelde criminelen die vrij rondlopen in Turkije</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