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83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37</text:p>
      <text:p text:style-name="ifm_p_font.roman_mt.3.76mm_ifm">Vragen van het lid <text:span text:style-name="ifm_span_font.bold_ifm">Vestering</text:span> (PvdD) aan de Minister van Landbouw, Natuur en Voedselkwaliteit over <text:span text:style-name="ifm_span_font.italic_ifm">het misdrijf in Stroe waarbij een beschermde wolf is doodgeschoten</text:span> (ingezonden 15 oktober 2021).</text:p>
      <text:p text:style-name="ifm_p_font.roman_mt.3.76mm_ifm">Antwoord van Minister <text:span text:style-name="ifm_span_font.bold_ifm">Schouten</text:span> (Landbouw, Natuur en Voedselkwaliteit) (ontvangen 19 november 2021). Zie ook Aanhangsel Handelingen, vergaderjaar 2021–2022, nr. 402.</text:p>
      <text:p text:style-name="ifm_p_mt.3.76mm_ifm">Vraag 1</text:p>
      <text:p text:style-name="ifm_p_ifm">Kent u het bericht «Dood gevonden wolf bij Stroe blijkt doodgeschoten»?<text:note text:id="ID-2021Z18085-d37e46" text:note-class="footnote"><text:note-citation text:label="1 ">1</text:note-citation><text:note-body><text:p text:style-name="ifm_p_font.normal_size.6.93pt_mt..5mm_indent.-0.1161in_mleft.0.1161in_ifm">NOS, 13 oktober 2021, «Dood gevonden wolf bij Stroe blijkt doodgeschoten», https://nos.nl/artikel/2401540-dood-gevonden-wolf-bij-stroe-blijkt-doodgeschoten</text:p></text:note-body></text:note></text:p>
      <text:p text:style-name="ifm_p_mt.3.76mm_ifm">Antwoord 1</text:p>
      <text:p text:style-name="ifm_p_ifm">Ja, het bericht is mij bekend. Ik betreur ten zeerste dat de wolf is doodgeschoten. Wolven zijn beschermd en van grote waarde voor een natuurlijk evenwicht en de biodiversiteit. Ik zet me daarom in voor het zo goed mogelijk samenleven met deze dieren.</text:p>
      <text:p text:style-name="ifm_p_mt.3.76mm_ifm">Vraag 2</text:p>
      <text:p text:style-name="ifm_p_ifm">Kunt u aangeven met welke soort munitie de wolf is doodgeschoten en welke conclusies daaraan te verbinden zijn voor het onderzoek naar de dader(s) van dit misdrijf?</text:p>
      <text:p text:style-name="ifm_p_mt.3.76mm_ifm">Antwoord 2</text:p>
      <text:p text:style-name="ifm_p_ifm">Het type munitie en de daaraan verbonden conclusies vormen onderdeel van het lopende strafrechtelijk onderzoek. In het belang van dit onderzoek kan ik hier geen uitspraak over doen.</text:p>
      <text:p text:style-name="ifm_p_mt.3.76mm_ifm">Vraag 3</text:p>
      <text:p text:style-name="ifm_p_ifm">Kunt u de Kamer informeren over de voortgang en de uitkomst van het strafrechtelijk proces?</text:p>
      <text:p text:style-name="ifm_p_mt.3.76mm_ifm">Antwoord 3</text:p>
      <text:p text:style-name="ifm_p_ifm">Na het ontvangen van de meldingen over de casus in Stroe, is de politie na analyse van de informatie een onderzoek gestart. Meer informatie kan ik niet met uw Kamer delen aangezien ik niet in ga op individuele strafrechtelijke onderzoeken.</text:p>
      <text:p text:style-name="ifm_p_mt.3.76mm_ifm">Vraag 4</text:p>
      <text:p text:style-name="ifm_p_ifm">Is het waar dat de maximale boete die staat op het doden van een wolf bijna 25x hoger is in België (500.000 euro) dan in Nederland (21.750 euro)? Hoe verklaart u dit verschil in strafmaat binnen de Benelux en bent u bereid uw invloed aan te wenden om de strafmaat te harmoniseren? Zo nee, waarom niet?</text:p>
      <text:p text:style-name="ifm_p_mt.3.76mm_ifm">Antwoord 4</text:p>
      <text:p text:style-name="ifm_p_ifm">Het doden van een wolf is een overtreding van artikel 3.5 eerste lid van de Wet natuurbescherming. Artikel 1a onder 1° van de Wet op de economische delicten stelt dat overtreding van dit artikel een economisch delict vormt. Artikel 2 van deze wet geeft aan dat het opzettelijk doden van een wolf een misdrijf is.</text:p>
      <text:p text:style-name="ifm_p_ifm">De strafmaat die hierop is gesteld is een gevangenisstraf van maximaal 6 jaar, een taakstraf of een geldboete van de vijfde categorie (maximaal € 87.000,–). Hierbij kunnen tevens bijkomende straffen en maatregelen worden opgelegd. Het is aan de rechter om de hoogte van de straf te bepalen.</text:p>
      <text:p text:style-name="ifm_p_ifm">In België is de strafbaarheidsstelling per gewest geregeld. In Vlaanderen is het doden van wolven strafbaar met een gevangenisstraf van een maand tot vijf jaar en/of een geldboete van 100 tot 500.000 euro, voor zover dit opzettelijk gebeurt.</text:p>
      <text:p text:style-name="ifm_p_ifm">In het Waalse Gewest is het doden van een wolf een misdrijf dat wordt bestraft met een gevangenisstraf van acht dagen tot zes maanden of een geldboete van ten minste 800 en ten hoogste 800.000 euro.</text:p>
      <text:p text:style-name="ifm_p_ifm">In het kader van de Benelux-overeenkomst op het gebied van de jacht en de vogelbescherming werk ik samen met België en Luxemburg aan inhoudelijke afstemming van het beleid. Harmonisatie van strafmaten vormt geen onderdeel van deze afstemming. Het is aan elke land om een eigen strafmaat op te stellen voor overtredingen van de Europese regels.</text:p>
      <text:p text:style-name="ifm_p_mt.3.76mm_ifm">Vraag 5</text:p>
      <text:p text:style-name="ifm_p_ifm">Bent u bereid een beloning uit te (doen) loven om de dader(s) van dit misdrijf op te sporen en te berechten? Zo nee, waarom niet? Zo ja, op welke termijn en wijze?</text:p>
      <text:p text:style-name="ifm_p_mt.3.76mm_ifm">Antwoord 5</text:p>
      <text:p text:style-name="ifm_p_ifm">Het initiatief voor het uitloven van een beloning in het kader van een strafrechtelijk onderzoek ligt bij het OM. Dat is in deze zaak tot heden niet aan de orde geweest.</text:p>
      <text:p text:style-name="ifm_p_mt.3.76mm_ifm">Vraag 6</text:p>
      <text:p text:style-name="ifm_p_ifm">Deelt u de mening dat het demoniseren van en pleiten voor het doden van wolven zoals gedaan door onder meer de Koninklijke Nederlandse Jagersvereniging (KNJV), Land- en Tuinbouworganisatie Nederland en de directeur van de Hoge Veluwe onwenselijk is en een gevaar kan vormen voor de veiligheid van de wolf? Zo nee, waarom niet?</text:p>
      <text:p text:style-name="ifm_p_mt.3.76mm_ifm">Antwoord 6</text:p>
      <text:p text:style-name="ifm_p_ifm">Een ieder mag zijn eigen mening hebben over de wolf. Het is daarbij wel belangrijk dat een ieder over de juiste informatie beschikt om een goed afgewogen oordeel te vormen. Daarom heb ik samen met de provincies een <text:span text:style-name="ifm_span_font.italic_ifm">fact finding</text:span>studie laten opstellen. Het rapport brengt feitelijk en wetenschappelijk onderbouwd de laatste stand van zaken van de wolf in Nederland in beeld en is mede opgesteld ter ondersteuning voor het te vormen beleid van Rijk en provincies, waarover ik uw Kamer eerder dit jaar heb geïnformeerd (Kamerstuk 33 576, nr. 247). De uitkomsten van dit rapport zijn een belangrijke basis voor de in 2022 te verschijnen geactualiseerde versie van het Interprovinciaal wolvenplan. De gezamenlijke provincies en het Ministerie van Landbouw, Natuur en Voedselkwaliteit (LNV) hopen hiermee een bijdrage te leveren aan een goede manier van samenleven tussen mens en wolf.</text:p>
      <text:p text:style-name="ifm_p_ifm">Uit het meest recente draagvlakonderzoek (Kamerbrief 21015874, 25 januari 2021) blijkt bovendien dat het maatschappelijk draagvlak voor de hervestiging van de wolf relatief groot is. Gebrek aan informatie over de wolf kan echter wel leiden tot een onjuist beeld van de wolf in Nederland. Ik zet me daarom met de provincies in om de voorlichting te verbeteren.</text:p>
      <text:p text:style-name="ifm_p_mt.3.76mm_ifm">Vraag 7</text:p>
      <text:p text:style-name="ifm_p_ifm">Kent u de uitspraak van de parkbeheerder van het Nationale Park De Hoge Veluwe waarin hij zegt dat hij verwacht «<text:span text:style-name="ifm_span_font.italic_ifm">dat we in Nederland vaker kunnen verwachten dat wolven worden doodgeschoten</text:span>»?<text:note text:id="ID-2021Z18085-d37e87" text:note-class="footnote"><text:note-citation text:label="2 ">2</text:note-citation><text:note-body><text:p text:style-name="ifm_p_font.normal_size.6.93pt_mt..5mm_indent.-0.1161in_mleft.0.1161in_ifm">Omroep Gelderland, 15 oktober 2021, «Grote twijfels over vindplaats doodgeschoten wolf», https://www.gld.nl/nieuws/7408018/grote-twijfels-over-vindplaats-doodgeschoten-wolf</text:p></text:note-body></text:note> Hoe beoordeelt u deze uitspraak, overwegende dat het doden van wolven een misdrijf is?</text:p>
      <text:p text:style-name="ifm_p_mt.3.76mm_ifm">Antwoord 7</text:p>
      <text:p text:style-name="ifm_p_ifm">Ja, ik ken deze uitspraak. Zoals u in uw vraag al aangeeft is het doden van de wolf een misdrijf. Illegale praktijken zijn altijd onacceptabel.</text:p>
      <text:p text:style-name="ifm_p_ifm">Gebrek aan informatie over de wolf kan echter wel leiden tot een onjuist beeld over de wolf in Nederland. Ik zet me daarom met de provincies in om de voorlichting te verbeteren.</text:p>
      <text:p text:style-name="ifm_p_mt.3.76mm_ifm">Vraag 8</text:p>
      <text:p text:style-name="ifm_p_ifm">Hoe gaat u voorkomen dat andere wolven eenzelfde lot zullen ondergaan?</text:p>
      <text:p text:style-name="ifm_p_mt.3.76mm_ifm">Antwoord 8</text:p>
      <text:p text:style-name="ifm_p_ifm">In artikel 12 van de Habitatrichtlijn is vastgelegd dat alle nodige maatregelen moeten worden genomen om het illegaal doden van wolven te voorkomen. De landelijke en provinciale overheden geven op zo breed mogelijk manieren invulling aan deze wettelijke verplichting.</text:p>
      <text:p text:style-name="ifm_p_mt.3.76mm_ifm">Vraag 9</text:p>
      <text:p text:style-name="ifm_p_ifm">Deelt u de mening dat de wolf door de KNJV ten onrechte gezien wordt als voedselconcurrent, en dat volgens de minimale eisen van Europees recht de wolf eerst rechthebbende is om te foerageren op in het wild levende dieren op de Veluwe? Zo nee, waarom niet? Zo ja, hoe valt dan te billijken dat jagers meer dan 80% van de potentiële prooidieren van de wolf willen schieten en afvoeren van de Veluwe?</text:p>
      <text:p text:style-name="ifm_p_mt.3.76mm_ifm">Antwoord 9</text:p>
      <text:p text:style-name="ifm_p_ifm">Zoals ik bij vraag 6 heb aangegeven staat het een ieder vrij om een eigen mening te hebben over de wolf. Daarbij staat vast dat de wolf zowel onder Nederlands als Europees recht stikt beschermd is.</text:p>
      <text:p text:style-name="ifm_p_ifm">Gevestigde wolven voeden zich hoofdzakelijk met in het wild levende hoefdieren, waaronder herten, reeën en wilde zwijnen. In mijn ogen is er geen sprake van voedselconcurrentie, omdat op de genoemde prooidieren van de wolf niet mag worden gejaagd. Afschot van de genoemde soorten vindt plaats in het kader van in het faunabeheerplan vastgelegd populatiebeheer of schadebestrijding.</text:p>
      <text:p text:style-name="ifm_p_ifm">De Wet natuurbescherming biedt de kaders waarbinnen jagers hun activiteiten kunnen uitvoeren. Tevens biedt deze wet de kaders voor de bescherming van de wolf. De provincies zijn het bevoegd gezag om toe te zien op de naleving van deze regels.</text:p>
      <text:p text:style-name="ifm_p_mt.3.76mm_ifm">Vraag 10</text:p>
      <text:p text:style-name="ifm_p_ifm">Bent u bereid een direct verbod in te stellen voor niet-opsporingsambtenaren om zich na zonsondergang met een vuurwapen in de natuur of op de openbare weg te bevinden? Zo nee, waarom niet? Zo ja, op welke termijn en wijze?</text:p>
      <text:p text:style-name="ifm_p_mt.3.76mm_ifm">Antwoord 10</text:p>
      <text:p text:style-name="ifm_p_ifm">De Wet natuurbescherming en de Wet wapens en munitie bieden reeds voldoende wettelijke kaders om het bezit en gebruik van wapens te beperken. Ik zie daarom in het doden van de betreffende wolf geen reden tot aanvullende wetgeving.</text:p>
      <text:p text:style-name="ifm_p_mt.3.76mm_ifm">Vraag 11</text:p>
      <text:p text:style-name="ifm_p_ifm">Kunt u deze vragen één voor één en binnen 14 dagen te beantwoorden?</text:p>
      <text:p text:style-name="ifm_p_mt.3.76mm_ifm">Antwoord 11</text:p>
      <text:p text:style-name="ifm_p_ifm">Door afstemming met België, de provincie en het OM is het niet gelukt om de vragen binnen deze termijn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estering over het misdrijf in Stroe waarbij een beschermde wolf is doodgeschoten</dc:title>
    <meta:user-defined meta:name="OVERHEIDop.ParlID/DC.identifier">ah-tk-20212022-837</meta:user-defined>
    <meta:user-defined meta:name="OVERHEIDop.vraagnummer">2021Z18085</meta:user-defined>
    <meta:user-defined meta:name="OVERHEIDop.aanhangselNummer">837</meta:user-defined>
    <meta:user-defined meta:name="OVERHEIDop.ontvanger">C.J. Schouten</meta:user-defined>
    <meta:user-defined meta:name="DCTERMS.W3CDTF/OVERHEIDop.datumOntvangst">2021-11-19</meta:user-defined>
    <meta:user-defined meta:name="OVERHEIDop.AanhangselTypen/DC.type">Antwoord</meta:user-defined>
    <meta:user-defined meta:name="OVERHEIDop.indiener">L. Vesterin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11-19</meta:user-defined>
    <meta:user-defined meta:name="DC.title">Antwoord op vragen van het lid Vestering over het misdrijf in Stroe waarbij een beschermde wolf is doodgeschoten</meta:user-defined>
    <meta:user-defined meta:name="DCTERMS.W3CDTF/DCTERMS.available">2021-12-0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Landbouw | Dieren</meta:user-defined>
    <meta:user-defined meta:name="OVERHEID.TaxonomieBeleidsagenda/OVERHEID.category">Openbare orde en veiligheid | Criminaliteit</meta:user-defined>
    <meta:user-defined meta:name="OVERHEIDop.versieInformatie"/>
  </office:meta>
</office:document-meta>
</file>