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2</text:p>
      <text:p text:style-name="ifm_p_font.roman_mt.3.76mm_ifm">Vragen van het lid <text:span text:style-name="ifm_span_font.bold_ifm">Stoffer</text:span> (SGP) aan de Minister van Financiën over <text:span text:style-name="ifm_span_font.italic_ifm">het bericht dat de acceptgiro verdwijnt</text:span> (ingezonden 3 november 2021).</text:p>
      <text:p text:style-name="ifm_p_font.roman_mt.3.76mm_ifm">Antwoord van Minister <text:span text:style-name="ifm_span_font.bold_ifm">Hoekstra</text:span> (Financiën) (ontvangen 25 november 2021).</text:p>
      <text:p text:style-name="ifm_p_mt.3.76mm_ifm">Vraag 1</text:p>
      <text:p text:style-name="ifm_p_ifm">Bent u bekend met het artikel «Acceptgiro verdwijnt in 2023 na 46 jaar, ouderenbonden kritisch»?<text:note text:id="n1" text:note-class="footnote"><text:note-citation text:label="1 ">1</text:note-citation><text:note-body><text:p text:style-name="ifm_p_font.normal_size.6.93pt_mt..5mm_indent.-0.1161in_mleft.0.1161in_ifm">AD, 1 november 2021, «Acceptgiro verdwijnt in 2023 na 46 jaar, ouderenbonden kritisch», https://www.ad.nl/geld/acceptgiro-verdwijnt-in-2023-na-46-jaar-ouderenbonden-kritisch~ad0efc68/</text:p></text:note-body></text:note></text:p>
      <text:p text:style-name="ifm_p_mt.3.76mm_ifm">Antwoord 1</text:p>
      <text:p text:style-name="ifm_p_ifm">Ja.</text:p>
      <text:p text:style-name="ifm_p_mt.3.76mm_ifm">Vraag 2</text:p>
      <text:p text:style-name="ifm_p_ifm">Kunt u inzage geven in de kenmerken van de bedrijven en instellingen die nog gebruik maken van de acceptgiro?</text:p>
      <text:p text:style-name="ifm_p_mt.3.76mm_ifm">Antwoord 2</text:p>
      <text:p text:style-name="ifm_p_ifm">De acceptgiro wordt aangeboden door het bedrijf Currence. Currence verstrekt licenties aan banken om betaling per acceptgiro aan hun klanten te kunnen aanbieden. De meeste acceptgiro’s worden nog verstuurd door overheidsinstanties, goede doelen en kerken, verzekeraars, webshops, energiemaatschappijen, waterleidingbedrijven, uitgeverijen, (para)medici en woonstichtingen. In totaal gaat het om 7.700 verzenders. Het aantal ingestuurde acceptgiro’s neemt jaarlijks af, van 300 miljoen in 1995 naar 6,4 miljoen in 2020.</text:p>
      <text:p text:style-name="ifm_p_mt.3.76mm_ifm">Vraag 3</text:p>
      <text:p text:style-name="ifm_p_ifm">In hoeverre worden goede doelen door dit voornemen geraakt, is er overleg geweest met de goededoelensector over dit voornemen en welke maatregelen worden genomen om de gevolgen voor goede doelen zo beperkt mogelijk te houden?</text:p>
      <text:p text:style-name="ifm_p_mt.3.76mm_ifm">Antwoord 3</text:p>
      <text:p text:style-name="ifm_p_ifm">In een aantal sectoren wordt de acceptgiro vooral nog gebruikt, waaronder de goededoelensector. Hoewel veel goede doelen de afgelopen jaren ook met alternatieven zijn gaan werken, zoals de iDEAL QR-code bij het collecteren en de (papieren) Europese incasso voor doorlopende donaties, zullen zij geraakt worden door de afschaffing van de acceptgiro. Van de Betaalvereniging Nederland heb ik begrepen dat de afgelopen jaren regelmatig wordt gesproken met de goededoelensector en andere sectoren waar de acceptgiro gebruikt wordt, over de afname van het gebruik van acceptgiro’s en welke alternatieven hiervoor zijn.</text:p>
      <text:p text:style-name="ifm_p_ifm">Naast bovenstaande alternatieve werkwijzen, zijn er twee directe papieren alternatieven voor de acceptgiro: het papieren machtigingsformulier en de factuur met de Standaard Betaalinstructie, die via het papieren bankoverschrijvingsformulier of via internetbankieren voldaan kan worden.</text:p>
      <text:p text:style-name="ifm_p_ifm">Currence biedt de acceptgiro nog aan tot 1 juni 2023. De banken die acceptgiro’s aanbieden aan goede doelen blijven met deze goede doelen in gesprek om hen tijdens de afbouwperiode te ondersteunen bij de overstap naar bovenstaande alternatieven.</text:p>
      <text:p text:style-name="ifm_p_mt.3.76mm_ifm">Vraag 4</text:p>
      <text:p text:style-name="ifm_p_ifm">In hoeverre worden ouderen en andere groepen met een afstand tot digitale middelen met dit voorstel geraakt en worden er alternatieven ingezet om deze groepen tegemoet te komen, zodat zij volwaardig kunnen blijven deelnemen aan het betalingsverkeer?</text:p>
      <text:p text:style-name="ifm_p_mt.3.76mm_ifm">Antwoord 4</text:p>
      <text:p text:style-name="ifm_p_ifm">Voor ouderen en andere groepen mensen die nog regelmatig gebruik maken van de acceptgiro is het vervelend dat een vertrouwde papieren betaalmethode verdwijnt. Voor groepen die nog regelmatig van de acceptgiro gebruikmaakten zijn papieren alternatieven voorhanden, zoals de papieren incassomachtiging. Daarnaast maken steeds meer aanbieders gebruik van de Standaard Betaalinstructie, waarbij de gegevens voor een betaling op een uniforme wijze gepresenteerd worden. Dit maakt het eenvoudig om deze gegevens correct over te nemen op een papieren overschrijvingsformulier (of via internetbankieren).</text:p>
      <text:p text:style-name="ifm_p_ifm">Het besluit tot uitfasering van de acceptgiro is ook besproken in het Maatschappelijk Overleg Betalingsverkeer (MOB). Daarin overleggen de belangrijkste stakeholders in het betalingsverkeer, waaronder verschillende ouderenorganisaties. Een belangrijk doel van het MOB is het waarborgen van de toegankelijkheid en bereikbaarheid van het betalingsverkeer voor alle groepen in de samenleving.</text:p>
      <text:p text:style-name="ifm_p_mt.3.76mm_ifm">Vraag 5 en 6</text:p>
      <text:p text:style-name="ifm_p_ifm">Bent u het met mij eens dat banken een grote verantwoordelijkheid hebben richting bedrijven, instellingen en burgers om de toegang tot geld en de beschikking over geld te allen tijde voor iedereen te borgen en te garanderen?</text:p>
      <text:p text:style-name="ifm_p_ifm">Bent u het met mij eens dat een goede dienstverlening vanuit banken essentieel is en hoe is dat wettelijk vastgelegd?</text:p>
      <text:p text:style-name="ifm_p_mt.3.76mm_ifm">Antwoord 5 en 6</text:p>
      <text:p text:style-name="ifm_p_ifm">Ik deel de mening dat banken de verantwoordelijkheid hebben om te zorgen voor een toegankelijk en bereikbaar betalingsverkeer, en dat een goede dienstverlening daarvoor essentieel is. Dat omvat zowel de mogelijkheid tot het houden van een rekening als de mogelijkheid om over het daarop gestalde geld te kunnen beschikken. Zeker nu het betalingsverkeer steeds meer digitaliseert, is het van groot belang om te zorgen dat ook groepen met een afstand tot digitale middelen gebruik kunnen blijven maken van het betalingsverkeer, omdat toegang tot het betalingsverkeer essentieel is om deel te nemen aan de samenleving.</text:p>
      <text:p text:style-name="ifm_p_ifm">In Nederland geeft de Bankwet 1998 aan De Nederlandsche Bank (DNB) de taak om de goede werking van het betalingsverkeer te bevorderen. DNB zorgt er in dat kader voor dat het betalingsverkeer veilig, betrouwbaar, efficiënt en toegankelijk blijft. Voor dat laatste doel zit DNB het Maatschappelijk Overleg Betalingsverkeer (MOB) voor, waarin zij met vertegenwoordigers van banken, betaaldienstverleners en gebruikers spreekt over de staat van het Nederlandse betalingsverkeer. De toegankelijkheid van het betalingsverkeer is hierbinnen een belangrijk thema.</text:p>
      <text:p text:style-name="ifm_p_ifm">Om de toegang tot het betalingsverkeer voor iedereen te garanderen is in Europees verband de Richtlijn betaalrekeningen opgesteld, die in Nederlandse wetgeving is geïmplementeerd.<text:note text:id="ID-832-d37e148" text:note-class="footnote"><text:note-citation text:label="2 ">2</text:note-citation><text:note-body><text:p text:style-name="ifm_p_font.normal_size.6.93pt_mt..5mm_indent.-0.1161in_mleft.0.1161in_ifm">Richtlijn 2014/92/EU van het Europees parlement en de Raad van 23 juli 2014 betreffende de vergelijkbaarheid van de in verband met betaalrekeningen aangerekende vergoedingen, het overstappen naar een andere betaalrekening en de toegang tot betaalrekeningen met basisfuncties (PbEU 2014, L 257), geïmplementeerd in de artikelen 4:71f e.v. van de Wft.</text:p></text:note-body></text:note> Op grond daarvan moeten banken aan iedere natuurlijke persoon die legaal in de Europese Unie woont de mogelijkheid bieden om een zogeheten basisbetaalrekening te openen. Bovendien garandeert de wet dat de banken een dergelijke rekening niet uitsluitend via internet aanbieden. De verschillende basisbetaalrekeningen kunnen worden vergeleken op de website van de Consumentenbond.<text:note text:id="ID-832-d37e157" text:note-class="footnote"><text:note-citation text:label="3 ">3</text:note-citation><text:note-body><text:p text:style-name="ifm_p_font.normal_size.6.93pt_mt..5mm_indent.-0.1161in_mleft.0.1161in_ifm">https://www.consumentenbond.nl/betaalrekening/vergelijker</text:p></text:note-body></text:note> Daarnaast bieden de banken een overstapservice aan waarmee klanten eenvoudig van bank kunnen wisselen. Tot slot hebben banken een algemene zorgplicht om hun diensten te verlenen met zorgvuldige inachtneming van de belangen van hun klanten.<text:note text:id="ID-832-d37e168" text:note-class="footnote"><text:note-citation text:label="4 ">4</text:note-citation><text:note-body><text:p text:style-name="ifm_p_font.normal_size.6.93pt_mt..5mm_indent.-0.1161in_mleft.0.1161in_ifm">Artikel 4:24a Wft.</text:p></text:note-body></text:note></text:p>
      <text:p text:style-name="ifm_p_mt.3.76mm_ifm">Vraag 7</text:p>
      <text:p text:style-name="ifm_p_ifm">Hoe wordt de uitfasering en de afschaffing van de acceptgiro gemonitord?</text:p>
      <text:p text:style-name="ifm_p_mt.3.76mm_ifm">Antwoord 7</text:p>
      <text:p text:style-name="ifm_p_ifm">De acceptgiro wordt aangeboden tot 1 juni 2023. Currence, licentiehoudende banken en andere stakeholders zullen de uitfasering monitoren. De Betaalvereniging zal in opdracht van Currence rapporteren over de praktische ervaringen en statistieken, zoals suggesties van stakeholders, reacties van eindgebruikers en ervaringen met de overstap naar alternatieven. Dit wordt besproken in het Maatschappelijk Overleg Betalingsverkeer, waaraan ook het Ministerie van Financiën als toehoorder deel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Stoffer over het bericht dat de acceptgiro verdwijnt</dc:title>
    <meta:user-defined meta:name="OVERHEIDop.ParlID/DC.identifier">ah-tk-20212022-832</meta:user-defined>
    <meta:user-defined meta:name="OVERHEIDop.vraagnummer">2021Z19303</meta:user-defined>
    <meta:user-defined meta:name="OVERHEIDop.aanhangselNummer">832</meta:user-defined>
    <meta:user-defined meta:name="OVERHEIDop.ontvanger">W.B. Hoekstra</meta:user-defined>
    <meta:user-defined meta:name="DCTERMS.W3CDTF/OVERHEIDop.datumOntvangst">2021-11-25</meta:user-defined>
    <meta:user-defined meta:name="OVERHEIDop.AanhangselTypen/DC.type">Antwoord</meta:user-defined>
    <meta:user-defined meta:name="OVERHEIDop.indiener">C. Stoff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5</meta:user-defined>
    <meta:user-defined meta:name="DC.title">Antwoord op vragen het lid Stoffer over het bericht dat de acceptgiro verdwijnt</meta:user-defined>
    <meta:user-defined meta:name="DCTERMS.W3CDTF/DCTERMS.available">2021-1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