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1</text:p>
      <text:p text:style-name="ifm_p_font.roman_mt.3.76mm_ifm">Vragen van de leden <text:span text:style-name="ifm_span_font.bold_ifm">Bouchallikh</text:span> (GroenLinks) en <text:span text:style-name="ifm_span_font.bold_ifm">De Hoop</text:span> (PvdA) aan de Staatssecretaris van Infrastructuur en Waterstaat over <text:span text:style-name="ifm_span_font.italic_ifm">het inzetten van minder treinen door tekort aan verkeersleiding personeel bij ProRail</text:span> (ingezonden 5 november 2021).</text:p>
      <text:p text:style-name="ifm_p_font.roman_mt.3.76mm_ifm">Antwoord van Staatssecretaris <text:span text:style-name="ifm_span_font.bold_ifm">Van Weyenberg</text:span> (Infrastructuur en Waterstaat) (ontvangen 25 november 2021).</text:p>
      <text:p text:style-name="ifm_p_mt.3.76mm_ifm">Vraag 1</text:p>
      <text:p text:style-name="ifm_p_ifm">Bent u op de hoogte van het bericht «Personeelstekort ProRail verstoort treinverkeer in midden van het land» van de NOS d.d. 2 november 2021?<text:note text:id="ID-2021Z19604-d37e47" text:note-class="footnote"><text:note-citation text:label="1 ">1</text:note-citation><text:note-body><text:p text:style-name="ifm_p_font.normal_size.6.93pt_mt..5mm_indent.-0.1161in_mleft.0.1161in_ifm">NOS.nl, 2 november 2021, Personeelstekort ProRail verstoort treinverkeer in midden van het land | NOS)</text:p></text:note-body></text:note></text:p>
      <text:p text:style-name="ifm_p_mt.3.76mm_ifm">Antwoord 1</text:p>
      <text:p text:style-name="ifm_p_ifm">Ja.</text:p>
      <text:p text:style-name="ifm_p_mt.3.76mm_ifm">Vraag 2</text:p>
      <text:p text:style-name="ifm_p_ifm">Vindt u het ook zorgelijk dat er treinen uitvallen door personeelstekorten? Zo nee, waarom niet?</text:p>
      <text:p text:style-name="ifm_p_mt.3.76mm_ifm">Antwoord 2</text:p>
      <text:p text:style-name="ifm_p_ifm">Ja. Dat is een uitermate vervelende situatie voor alle gebruikers van het spoor en ook voor de betrokkenen bij de verkeersleiding zelf.</text:p>
      <text:p text:style-name="ifm_p_mt.3.76mm_ifm">Vraag 3</text:p>
      <text:p text:style-name="ifm_p_ifm">Welke maatregelen worden er genomen om dit in de toekomst te voorkomen? Welke maatregelen zijn er verder nodig?</text:p>
      <text:p text:style-name="ifm_p_mt.3.76mm_ifm">Antwoord 3</text:p>
      <text:p text:style-name="ifm_p_ifm">Er worden door ProRail diverse maatregelen genomen om waar mogelijk problemen in de toekomst te voorkomen. Op korte termijn wordt waar mogelijk personeel ingezet van andere verkeersleidingsposten en wordt bestaand personeel extra opgeleid om bij te kunnen springen op de posten waar de situatie het meest nijpend is. Er wordt ook aan gewerkt om op afstand (vanuit een andere post) bij te kunnen springen en tot slot worden recent gepensioneerden en andere voormalige treinverkeersleiders waar mogelijk ingezet. Hierbij geldt dat verkeersleiders kennis moeten hebben van het specifieke traject waarvoor ze worden ingezet en niet iedereen die beschikbaar is op elke werkplek kan invallen. De (middel)lange termijn maatregelen zijn gericht op een grotere instroom van nieuwe verkeersleiders en daartoe is het werving – en selectiebudget fors verhoogd. Daarnaast wordt de opleiding voortdurend tegen het licht gehouden om zodoende beter te kunnen opleiden en de slagingskans verder te verhogen. Deze is inmiddels gegroeid van 50% naar 70%.</text:p>
      <text:p text:style-name="ifm_p_ifm">ProRail heeft een adviesbureau ingeschakeld om alle maatregelen voor het einde van het jaar onafhankelijk en extern te laten toetsen en waar nodig aan te scherpen. Conform de motie van de leden Amhaouch (CDA) en Boulakjar (D66) (Kamerstuk 35 925 XII, nr. 42) zal ik dit onderzoek na oplevering delen met uw Kamer. Ten slotte wisselt ProRail ervaringen uit met de Brandweer, Luchtverkeersleiding en de Politie hoe om te gaan met de krappe arbeidsmarkt. Ondanks alle genomen en nog te nemen maatregelen kan niet worden uitgesloten dat de komende tijd problemen kunnen ontstaan, waarvan reizigers, vervoerders en verladers overlast zullen ervaren. ProRail verwacht in 2023 het structurele tekort te hebben opgelost.</text:p>
      <text:p text:style-name="ifm_p_mt.3.76mm_ifm">Vraag 4</text:p>
      <text:p text:style-name="ifm_p_ifm">Vindt u ook dat de financiële schade door treinuitval niet in verhouding staat tot de kosten om snel meer mensen op te leiden, en financiën dus geen rol mogen spelen in het verhelpen van dit probleem? Zo nee, waarom niet?</text:p>
      <text:p text:style-name="ifm_p_mt.3.76mm_ifm">Antwoord 4</text:p>
      <text:p text:style-name="ifm_p_ifm">ProRail heeft mij gemeld dat de opleidingscapaciteit de afgelopen jaren fors is uitgebreid (bijna verdrievoudigd). Financiële overwegingen hebben volgens ProRail geen rol gespeeld bij het opschalen van de opleidingscapaciteit.</text:p>
      <text:p text:style-name="ifm_p_mt.3.76mm_ifm">Vraag 5</text:p>
      <text:p text:style-name="ifm_p_ifm">Bent u bekend met het feit dat ProRail kampt met vergrijzingsproblematiek?<text:note text:id="ID-2021Z19604-d37e75" text:note-class="footnote"><text:note-citation text:label="2 ">2</text:note-citation><text:note-body><text:p text:style-name="ifm_p_font.normal_size.6.93pt_mt..5mm_indent.-0.1161in_mleft.0.1161in_ifm">website ProRail, Waarom is er een personeelstekort bij treinverkeersleiding van ProRail? | ProRail</text:p></text:note-body></text:note> Deelt u de mening dat het belangrijk is om jongeren te motiveren voor het vak van treinverkeersleider? Zo ja, bent u bereid om in samenwerking met ProRail te onderzoeken hoe deze groep voor dit vak kan worden gemotiveerd?</text:p>
      <text:p text:style-name="ifm_p_mt.3.76mm_ifm">Antwoord 5</text:p>
      <text:p text:style-name="ifm_p_ifm">Ik ben bekend met het feit dat ProRail, net als andere sectoren, kampt met vergrijzingsproblematiek. Ik deel de mening dat het belangrijk is om jongeren te motiveren om te kiezen voor een carrière als treinverkeersleider en in mijn rol als aandeelhouder vraag ik daar actief aandacht voor. Het strategische personeelsbeleid is dan ook een terugkerend onderwerp tijdens de aandeelhoudersvergaderingen met ProRail. ProRail zet in die hoedanigheid dan ook sterk in op arbeidsmarktcommunicatie, in het bijzonder richting studenten, en benadert proactief kandidaten en legt talent pools aan zodat ze snel kunnen putten uit in ProRail geïnteresseerde kandidaten. ProRail heeft de afgelopen jaren in dit kader meer ingezet op «campusrecruitment» (interesseren, werven en selecteren van studenten). ProRail heeft hier goede ervaringen mee voor de doelgroep HBO/WO-studenten. Recent is ProRail gestart met uitbreiden van haar aanpak om ook de MBO-doelgroep aan te spreken. Hierbij ligt o.a. de nadruk op het interesseren van jongeren voor de functie van treinverkeersleider.</text:p>
      <text:p text:style-name="ifm_p_mt.3.76mm_ifm">Vraag 6</text:p>
      <text:p text:style-name="ifm_p_ifm">Bent u bekend met het feit dat ProRail heeft besloten treinverkeersleiders en decentrale verkeersleiders vanaf 1 december tijdelijk een compensatietoeslag te geven?<text:note text:id="ID-2021Z19604-d37e88" text:note-class="footnote"><text:note-citation text:label="3 ">3</text:note-citation><text:note-body><text:p text:style-name="ifm_p_font.normal_size.6.93pt_mt..5mm_indent.-0.1161in_mleft.0.1161in_ifm">website ProRail, 4 november 2021, Extra maatregelen personeelstekort Verkeersleiding | ProRail</text:p></text:note-body></text:note> Kunt u in samenwerking met ProRail onderzoeken of het mogelijk is om deze compensatietoeslag structureel beschikbaar te stellen? Zo nee, waarom niet?</text:p>
      <text:p text:style-name="ifm_p_mt.3.76mm_ifm">Antwoord 6</text:p>
      <text:p text:style-name="ifm_p_ifm">Ik ben bekend met dit besluit van ProRail. ProRail is bezig met intern onderzoek naar vraagstukken met betrekking tot de arbeidsmarkt, waaronder ook de functiewaardering van de verkeersleiders. Naar aanleiding hiervan kan ProRail besluiten nemen.</text:p>
      <text:p text:style-name="ifm_p_mt.3.76mm_ifm">Vraag 7</text:p>
      <text:p text:style-name="ifm_p_ifm">Bent u bereid om in gesprek gaan met ProRail en in kaart te brengen waar de financiële knelpunten liggen? Zo ja, bent u bereid om voldoende financiële hulp te bieden zodat dit probleem zo snel mogelijk verholpen wordt? Zo nee, waarom niet?</text:p>
      <text:p text:style-name="ifm_p_mt.3.76mm_ifm">Antwoord 7</text:p>
      <text:p text:style-name="ifm_p_ifm">Ik heb van ProRail tot op heden geen signaal ontvangen dat de problemen met de bezetting van de verkeersleiding een financiële component hebben. Indien dat wel het geval zou zijn, ga ik daarover met ProRail in gesprek.</text:p>
      <text:h text:style-name="ifm_p_font.bold_mt.5.08mm_page.keep-with-next_ifm" text:outline-level="2">Toelichting:</text:h>
      <text:p text:style-name="ifm_p_mt.4.23mm_ifm">Deze vragen dienen ter aanvulling op eerdere vragen terzake van het lid Minhas (VVD), ingezonden 3 november 2021 (vraagnummer 2021Z19301) en het lid Alkaya (SP), ingezonden 3 november 2021 (vraagnummer 2021Z193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hallikh en De Hoop over het inzetten van minder treinen door tekort aan verkeersleiding personeel bij ProRail</dc:title>
    <meta:user-defined meta:name="OVERHEIDop.ParlID/DC.identifier">ah-tk-20212022-831</meta:user-defined>
    <meta:user-defined meta:name="OVERHEIDop.vraagnummer">2021Z19604</meta:user-defined>
    <meta:user-defined meta:name="OVERHEIDop.aanhangselNummer">831</meta:user-defined>
    <meta:user-defined meta:name="OVERHEIDop.ontvanger">S.P.R.A. van Weyenberg</meta:user-defined>
    <meta:user-defined meta:name="DCTERMS.W3CDTF/OVERHEIDop.datumOntvangst">2021-11-25</meta:user-defined>
    <meta:user-defined meta:name="OVERHEIDop.AanhangselTypen/DC.type">Antwoord</meta:user-defined>
    <meta:user-defined meta:name="OVERHEIDop.indiener">H.E. de Hoop</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5</meta:user-defined>
    <meta:user-defined meta:name="DC.title">Antwoord op vragen van de leden Bouchallikh en De Hoop over het inzetten van minder treinen door tekort aan verkeersleiding personeel bij ProRail</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