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Van Houwelingen</text:span> (FvD) aan de Minister van Onderwijs, Cultuur en Wetenschap over <text:span text:style-name="ifm_span_font.italic_ifm">recente NPO uitzendingen waarin ongevaccineerden bedreid worden</text:span> (ingezonden 25 oktober 2021).</text:p>
      <text:p text:style-name="ifm_p_font.roman_mt.3.76mm_ifm">Antwoord van Minister <text:span text:style-name="ifm_span_font.bold_ifm">Slob</text:span> (Basis- en Voortgezet Onderwijs en Media) (ontvangen 19 november 2021).</text:p>
      <text:p text:style-name="ifm_p_mt.3.76mm_ifm">Vraag 1</text:p>
      <text:p text:style-name="ifm_p_ifm">Bent u op de hoogte van de uitzending over recente NPO-uitzendingen waarin ongevaccineerden bedreigd worden?<text:note text:id="ID-2021Z18418-d37e47" text:note-class="footnote"><text:note-citation text:label="1 ">1</text:note-citation><text:note-body><text:p text:style-name="ifm_p_font.normal_size.6.93pt_mt..5mm_indent.-0.1161in_mleft.0.1161in_ifm">Twitter – De Nieuws BV, 20 oktober 2021. NPO: Nederlandse Publieke Omroep</text:p><text:p text:style-name="ifm_p_font.normal_size.6.93pt_indent.-0.1161in_mleft.0.1161in_ifm">https://twitter.com/nporadio1/status/1450795256962854913?s=21</text:p></text:note-body></text:note></text:p>
      <text:p text:style-name="ifm_p_mt.3.76mm_ifm">Antwoord 1</text:p>
      <text:p text:style-name="ifm_p_ifm">Ja.</text:p>
      <text:p text:style-name="ifm_p_mt.3.76mm_ifm">Vraag 2, 3, 4 en 5</text:p>
      <text:p text:style-name="ifm_p_ifm">Hoe beoordeelt u de volgende uitspraak in de uitzending: «Als je geen vaccin neemt, dan neem je geen medische behandeling en ga je maar lekker dood»?</text:p>
      <text:p text:style-name="ifm_p_ifm">Herkent u een patroon van haatzaaien, bedreigingen en oproepen tot geweld tegen «ongevaccineerden» bij de NPO gelet op de recente videobewerkingvan de NTR<text:note text:id="ID-2021Z18418-d37e64" text:note-class="footnote"><text:note-citation text:label="2 ">2</text:note-citation><text:note-body><text:p text:style-name="ifm_p_font.normal_size.6.93pt_mt..5mm_indent.-0.1161in_mleft.0.1161in_ifm">Twitter – De Sociëteit NTR, 15 oktober 2021</text:p><text:p text:style-name="ifm_p_font.normal_size.6.93pt_indent.-0.1161in_mleft.0.1161in_ifm">https://twitter.com/DeSocieteitNTR/status/1449047700352163845</text:p></text:note-body></text:note> waarin de tv-serie Squid Game lijkt te worden gebruikt om geweld tegen «ongevaccineerden» te verheerlijken, en tevens gelet op het programma Plakshot van de VPRO<text:note text:id="ID-2021Z18418-d37e72" text:note-class="footnote"><text:note-citation text:label="3 ">3</text:note-citation><text:note-body><text:p text:style-name="ifm_p_font.normal_size.6.93pt_mt..5mm_indent.-0.1161in_mleft.0.1161in_ifm">YouTube – Plakshot VPRO, 17 oktober 2021</text:p><text:p text:style-name="ifm_p_font.normal_size.6.93pt_indent.-0.1161in_mleft.0.1161in_ifm">Drillrap om jongeren te laten vaccineren? | Plakshot – YouTube</text:p></text:note-body></text:note> waarin de presentator roept over ongevaccineerden en om hen tot vaccinatie te dwingen: «Je moet ze gewoon bedreigen»?</text:p>
      <text:p text:style-name="ifm_p_ifm">Ziet u wellicht parallellen tussen Radio Milles Collines en de manier waarop de genocide in Rwanda tot stand is gekomen en de uitspraak in De Nieuws BV, de uitspraak in Plakshot en de recente videobewerking van de NTR, zoals die allemaal door de NPO zijn uitgezonden waarbij een bepaalde bevolkingsgroep, in dit geval de niet-gevaccineerden, over zich te horen of te zien krijgen dat «je moet ze gewoon bedreigen», dat ze «lekker dood» worden gewenst of zelfs worden doodgeschoten? Zo nee, waarom niet?</text:p>
      <text:p text:style-name="ifm_p_ifm">Is er volgens u ruimte binnen het publieke bestel voor uitzendingen waarin een bepaalde bevolkingsgroep (eventueel onder het mom van satire) systematisch wordt bedreigd, met plezier wordt dood gewenst of zelfs doodgeschoten? Indien dat niet het geval is, bent u dan bereid, als systeemverantwoordelijke voor de NPO, naar aanleiding van de bovenstaande drie fragmenten op te treden en zo te voorkomen dat dit nog een keer gebeurt? Indien u daartoe niet bereid bent, waarom niet?</text:p>
      <text:p text:style-name="ifm_p_mt.3.76mm_ifm">Antwoord 2, 3, 4 en 5</text:p>
      <text:p text:style-name="ifm_p_ifm">Volgens art. 2.88, eerste lid, Mediawet 2008 bepalen publieke media-instellingen zelf vorm en inhoud van het door hen verzorgde media-aanbod. Ze zijn daar dientengevolge ook zelf verantwoordelijk voor. Die onafhankelijkheid van de publieke omroep is een groot goed. De NTR, net als alle andere omroepen, maakt daarbij in alle vrijheid zelf zijn afwegingen en keuzes op welke wijze de NTR dat doet. Het is een kwestie van individuele smaak of men wel of niet gecharmeerd is van de inhoud. Men kan het een aanstootgevend filmpje vinden, of men kan het zien als satire. Het is echter niet aan de overheid om een oordeel uit te spreken over het media-aanbod van de publieke media-instellingen. Toezicht vooraf op de inhoud van tv-programma’s is, zoals artikel 7, tweede lid, van de Grondwet bepaalt, nooit geoorloofd.</text:p>
      <text:p text:style-name="ifm_p_ifm">De rechter kan eventueel naderhand bepalen dat een programma bepaalde grenzen heeft overschreden. Als aangifte is gedaan bij de politie en het openbaar ministerie zou tot strafrechtelijke vervolging overgaan, dan bepaalt de rechter als onafhankelijke instantie of de grenzen van het recht zij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recente NPO-uitzendingen waarin ongevaccineerden bedreigd zouden worden</dc:title>
    <meta:user-defined meta:name="OVERHEIDop.ParlID/DC.identifier">ah-tk-20212022-823</meta:user-defined>
    <meta:user-defined meta:name="OVERHEIDop.vraagnummer">2021Z18418</meta:user-defined>
    <meta:user-defined meta:name="OVERHEIDop.aanhangselNummer">823</meta:user-defined>
    <meta:user-defined meta:name="OVERHEIDop.ontvanger">A. Slob</meta:user-defined>
    <meta:user-defined meta:name="DCTERMS.W3CDTF/OVERHEIDop.datumOntvangst">2021-11-1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Van Houwelingen over recente NPO-uitzendingen waarin ongevaccineerden bedreigd zouden word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