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4800*"/>
    </style:style>
    <style:style style:family="table-column" style:name="table1.tg1.col2">
      <style:table-column-properties style:rel-column-width="11100*"/>
    </style:style>
    <style:style style:family="table-column" style:name="table1.tg1.col3">
      <style:table-column-properties style:rel-column-width="13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9</text:p>
      <text:p text:style-name="ifm_p_font.roman_mt.3.76mm_ifm">Vragen van de leden <text:span text:style-name="ifm_span_font.bold_ifm">Gijs van Dijk</text:span> en <text:span text:style-name="ifm_span_font.bold_ifm">Nijboer</text:span> (beiden PvdA) aan de Minister van Economische Zaken en Klimaat over <text:span text:style-name="ifm_span_font.italic_ifm">additionele middelen voor ontwikkelings- en investeringsmaatschappijen</text:span> (ingezonden 29 oktober 2021).</text:p>
      <text:p text:style-name="ifm_p_font.roman_mt.3.76mm_ifm">Antwoord van Minister <text:span text:style-name="ifm_span_font.bold_ifm">Blok</text:span> (Economische Zaken en Klimaat) (ontvangen 19 november 2021).</text:p>
      <text:p text:style-name="ifm_p_mt.3.76mm_ifm">Vraag 1</text:p>
      <text:p text:style-name="ifm_p_ifm">Klopt het dat u recent additioneel kapitaal heeft verstrekt voor ontwikkelings- en investeringmaatschappijen?</text:p>
      <text:p text:style-name="ifm_p_mt.3.76mm_ifm">Antwoord 1</text:p>
      <text:p text:style-name="ifm_p_ifm">Tijdens de coronacrisis heeft het kabinet start-ups, scale-ups en de bedrijven in de maakindustrie zonder bancaire relatie met de Corona-OverbruggingsLening («COL») geholpen aan overbruggingskredieten.</text:p>
      <text:p text:style-name="ifm_p_ifm">In de Kamerbrief van 28 augustus 2020 (Kamerstuk 35 420, nr. M) heeft het kabinet bekend gemaakt tevens € 150 miljoen beschikbaar te stellen voor de versterking van het fondsvermogen van de regionale ontwikkelingsmaatschappijen (ROM's). Door het fondsvermogen van ROM’s te versterken, kunnen de ROM’s in nieuwe financieringsrondes ook het eigen vermogen van deze veelal innovatieve mkb-ondernemingen versterken. Daarmee wordt de solvabiliteitspositie van deze bedrijven verstevigd. Daarbij is toen wel de voorwaarde gesteld dat de regio’s zelf ook cofinanciering verschaffen. Het kabinet beoogt de ROM’s voor 31 december 2021 te versterken.</text:p>
      <text:p text:style-name="ifm_p_mt.3.76mm_ifm">Vraag 2</text:p>
      <text:p text:style-name="ifm_p_ifm">Kunt u aangeven welke verdeelsleutel daarbij gebruikt is en wat de hoogte van de kapitaalstortingen bedragen?</text:p>
      <text:p text:style-name="ifm_p_mt.3.76mm_ifm">Antwoord 2</text:p>
      <text:p text:style-name="ifm_p_ifm">De verdeling van de € 150 miljoen over de ROM’s vindt plaats op basis van het aandeel van de betreffende regio’s in het Bruto Nationaal Product (BNP). Dit leidt tot de volgende verdeling van de € 150 miljo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ROM’s</text:p>
            </table:table-cell>
            <table:table-cell table:style-name="table.cell.border-top.border-bottom.padding-top.bottom.pleft.pright">
              <text:p text:style-name="ifm_p_ifm">Aandeel regio in BNP in %<text:span text:style-name="ifm_span_font.superscript_ifm"><text:bookmark-ref text:reference-format="text" text:ref-name="n1">1</text:bookmark-ref></text:span></text:p>
            </table:table-cell>
            <table:table-cell table:style-name="table.cell.border-top.border-bottom.padding-top.bottom.pleft.pright">
              <text:p text:style-name="ifm_p_ifm">Fondsversterking door Staat €</text:p>
            </table:table-cell>
          </table:table-row>
        </table:table-header-rows>
        <table:table-row>
          <table:table-cell table:style-name="table.cell.padding-top.top">
            <text:p text:style-name="ifm_p_ifm">Ontwikkelingsmaatschappij Oost-Nederland N.V.</text:p>
          </table:table-cell>
          <table:table-cell table:style-name="table.cell.padding-top.top.pleft.pright">
            <text:p text:style-name="ifm_p_ifm">15,7%</text:p>
          </table:table-cell>
          <table:table-cell table:style-name="table.cell.padding-top.top.pleft.pright">
            <text:p text:style-name="ifm_p_ifm">23,55 miljoen</text:p>
          </table:table-cell>
        </table:table-row>
        <table:table-row>
          <table:table-cell table:style-name="table.cell.top">
            <text:p text:style-name="ifm_p_ifm">BOM Capital I B.V.</text:p>
          </table:table-cell>
          <table:table-cell table:style-name="table.cell.top.pleft.pright">
            <text:p text:style-name="ifm_p_ifm">15%</text:p>
          </table:table-cell>
          <table:table-cell table:style-name="table.cell.top.pleft.pright">
            <text:p text:style-name="ifm_p_ifm">22,5 miljoen</text:p>
          </table:table-cell>
        </table:table-row>
        <table:table-row>
          <table:table-cell table:style-name="table.cell.top">
            <text:p text:style-name="ifm_p_ifm">NOM N.V.</text:p>
          </table:table-cell>
          <table:table-cell table:style-name="table.cell.top.pleft.pright">
            <text:p text:style-name="ifm_p_ifm">7,8%</text:p>
          </table:table-cell>
          <table:table-cell table:style-name="table.cell.top.pleft.pright">
            <text:p text:style-name="ifm_p_ifm">11,7 miljoen</text:p>
          </table:table-cell>
        </table:table-row>
        <table:table-row>
          <table:table-cell table:style-name="table.cell.top">
            <text:p text:style-name="ifm_p_ifm">N.V. Limburgs Instituut voor Ontwikkeling en Financiering</text:p>
          </table:table-cell>
          <table:table-cell table:style-name="table.cell.top.pleft.pright">
            <text:p text:style-name="ifm_p_ifm">5,8%</text:p>
          </table:table-cell>
          <table:table-cell table:style-name="table.cell.top.pleft.pright">
            <text:p text:style-name="ifm_p_ifm">8,7 miljoen</text:p>
          </table:table-cell>
        </table:table-row>
        <table:table-row>
          <table:table-cell table:style-name="table.cell.top">
            <text:p text:style-name="ifm_p_ifm">Investeringsfonds Zeeland B.V.</text:p>
          </table:table-cell>
          <table:table-cell table:style-name="table.cell.top.pleft.pright">
            <text:p text:style-name="ifm_p_ifm">1,8%</text:p>
          </table:table-cell>
          <table:table-cell table:style-name="table.cell.top.pleft.pright">
            <text:p text:style-name="ifm_p_ifm">2,7 miljoen</text:p>
          </table:table-cell>
        </table:table-row>
        <table:table-row>
          <table:table-cell table:style-name="table.cell.top">
            <text:p text:style-name="ifm_p_ifm">Groeifonds Flevoland B.V.</text:p>
          </table:table-cell>
          <table:table-cell table:style-name="table.cell.top.pleft.pright">
            <text:p text:style-name="ifm_p_ifm">1,8%</text:p>
          </table:table-cell>
          <table:table-cell table:style-name="table.cell.top.pleft.pright">
            <text:p text:style-name="ifm_p_ifm">2,7 miljoen</text:p>
          </table:table-cell>
        </table:table-row>
        <table:table-row>
          <table:table-cell table:style-name="table.cell.top">
            <text:p text:style-name="ifm_p_ifm">ROM Regio Utrecht B.V.<text:span text:style-name="ifm_span_font.superscript_ifm"><text:bookmark-ref text:reference-format="text" text:ref-name="n2">2</text:bookmark-ref></text:span></text:p>
          </table:table-cell>
          <table:table-cell table:style-name="table.cell.top.pleft.pright">
            <text:p text:style-name="ifm_p_ifm">10,7%</text:p>
          </table:table-cell>
          <table:table-cell table:style-name="table.cell.top.pleft.pright">
            <text:p text:style-name="ifm_p_ifm">15,99 miljoen</text:p>
          </table:table-cell>
        </table:table-row>
        <table:table-row>
          <table:table-cell table:style-name="table.cell.top">
            <text:p text:style-name="ifm_p_ifm">ROM InWest B.V.<text:span text:style-name="ifm_span_font.superscript_ifm"><text:bookmark-ref text:reference-format="text" text:ref-name="n3">3</text:bookmark-ref></text:span></text:p>
          </table:table-cell>
          <table:table-cell table:style-name="table.cell.top.pleft.pright">
            <text:p text:style-name="ifm_p_ifm">20,2%</text:p>
          </table:table-cell>
          <table:table-cell table:style-name="table.cell.top.pleft.pright">
            <text:p text:style-name="ifm_p_ifm">30,36 miljoen</text:p>
          </table:table-cell>
        </table:table-row>
        <table:table-row>
          <table:table-cell table:style-name="table.cell.border-bottom.top">
            <text:p text:style-name="ifm_p_ifm">InnovationQuarter B.V.</text:p>
          </table:table-cell>
          <table:table-cell table:style-name="table.cell.border-bottom.top.pleft.pright">
            <text:p text:style-name="ifm_p_ifm">21,2%</text:p>
          </table:table-cell>
          <table:table-cell table:style-name="table.cell.border-bottom.top.pleft.pright">
            <text:p text:style-name="ifm_p_ifm">31,8 miljoen</text:p>
          </table:table-cell>
        </table:table-row>
        <table:table-row>
          <table:table-cell table:style-name="table.cell.border-bottom.padding-top.top">
            <text:p text:style-name="ifm_p_ifm"><text:span text:style-name="ifm_span_font.italic_ifm">Totaal </text:span></text:p>
          </table:table-cell>
          <table:table-cell table:style-name="table.cell.border-bottom.padding-top.top.pleft.pright">
            <text:p text:style-name="ifm_p_ifm"><text:span text:style-name="ifm_span_font.italic_ifm">100%</text:span></text:p>
          </table:table-cell>
          <table:table-cell table:style-name="table.cell.border-bottom.padding-top.top.pleft.pright">
            <text:p text:style-name="ifm_p_ifm"><text:span text:style-name="ifm_span_font.italic_ifm">150 miljoen</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ze percentages zijn gelijk aan de percentages gebruikt voor de verdeling € 300 miljoen COL.</text:p>
            <text:p text:style-name="ifm_p_font.normal_size.6.93pt_mt..5mm_indent.-0.1161in_mleft.0.1161in_ifm"><text:bookmark-start text:name="n2"/><text:span text:style-name="ifm_span_font.superscript_size.6.93pt_ifm">2</text:span><text:s/><text:bookmark-end text:name="n2"/>In tegenstelling tot bij de uitvoering van de COL is het aandeel van de Gooi- en Vechtstreek in het BNP opgeteld bij het aandeel van de ROM Regio Utrecht B.V. («ROM Utrecht»), omdat dit gebied onder het werkgebied van de ROM Utrecht valt. Ten tijde van de uitvoering van de COL is hier een uitzondering op gemaakt, omdat de ROM Utrecht aan het begin van het uitvoeringsproces van de COL nog in oprichting was.</text:p>
            <text:p text:style-name="ifm_p_font.normal_size.6.93pt_mt..5mm_indent.-0.1161in_mleft.0.1161in_ifm"><text:bookmark-start text:name="n3"/><text:span text:style-name="ifm_span_font.superscript_size.6.93pt_ifm">3</text:span><text:s/><text:bookmark-end text:name="n3"/>In tegenstelling tot bij de uitvoering van de COL is het aandeel van de Gooi- en Vechtstreek in het BNP opgeteld bij het aandeel van de ROM Regio Utrecht B.V. («ROM Utrecht»), omdat dit gebied onder het werkgebied van de ROM Utrecht valt. Ten tijde van de uitvoering van de COL is hier een uitzondering op gemaakt, omdat de ROM Utrecht aan het begin van het uitvoeringsproces van de COL nog in oprichting was.</text:p>
          </table:table-cell>
        </table:table-row>
      </table:table>
      <text:p text:style-name="ifm_p_mt.3.76mm_ifm">Vraag 3</text:p>
      <text:p text:style-name="ifm_p_ifm">Deelt u de mening dat de ontwikkelings- en investeringsmaatschappijen met name in de regio een belangrijke bijdrage leveren om bedrijvigheid te steunen?</text:p>
      <text:p text:style-name="ifm_p_mt.3.76mm_ifm">Antwoord 3</text:p>
      <text:p text:style-name="ifm_p_ifm">Ja. Een regionale ontwikkelingsmaatschappij is een onderneming met publieke aandeelhouders, gericht op het versterken van de economie en werkgelegenheid in een regio.</text:p>
      <text:p text:style-name="ifm_p_mt.3.76mm_ifm">Vraag 4</text:p>
      <text:p text:style-name="ifm_p_ifm">In hoeverre komt de verdeelsleutel die is gebruikt overeen met de uitdagingen waar de verschillende maatschappijen en regionale economieën voor staan?</text:p>
      <text:p text:style-name="ifm_p_mt.3.76mm_ifm">Antwoord 4</text:p>
      <text:p text:style-name="ifm_p_ifm">Als verdeelsleutel voor de € 150 miljoen is het aandeel van de betreffende regio’s in het BNP, oftewel het Bruto Regionaal Product («BRP»), gebruikt. Het BRP is een weergave van de totale geldwaarde van alle in een provincie geproduceerde goederen en diensten gedurende een jaar. Dit bedrag geeft de grootte van de regionale economieën weer. De praktijk leert dat hoe groter de regionale economie is hoe meer behoefte er is aan grotere tickets risicodragend kapitaal. De verdeling heeft dan ook tot gevolg dat de grotere regionale economieën een groter aandeel van de € 150 miljoen toebedeeld hebben gekregen, zodat de ROM’s werkzaam in een grote en kleine regionale economie in verhouding voldoende zijn versterkt zodat zij aan de financieringsvragen van ondernemingen uit hun regio kunnen voldoen.</text:p>
      <text:p text:style-name="ifm_p_mt.3.76mm_ifm">Vraag 5</text:p>
      <text:p text:style-name="ifm_p_ifm">Deelt u de mening dat de provincies die qua economische structuurversterking extra steun kunnen gebruiken ook aanspraak zouden moeten maken op een groter deel van de kapitaalstorting? Zo nee, waarom niet?</text:p>
      <text:p text:style-name="ifm_p_mt.3.76mm_ifm">Antwoord 5</text:p>
      <text:p text:style-name="ifm_p_ifm">Nee. De verdeling van de € 150 miljoen op grond van het BRP is in overleg met de regionale partners (aandeelhouders en ROM’s) tot stand gekomen. In gezamenlijkheid is er gekozen voor een verdeling op grond van de grootte van de regionale economie, zodat de ROM’s met deze additionele middelen kunnen voldoen aan de financieringsvragen vanuit de markt. Deze middelen zijn enkel bedoeld voor investeringen (eigen vermogen) in en/of verstrekken van vreemd vermogen aan start-ups, scale-ups en de maakindustrie zonder bancaire relatie.</text:p>
      <text:p text:style-name="ifm_p_ifm">De besteding van deze additionele middelen wordt gemonitord en tijdens de jaarlijkse Algemene Vergadering van Aandeelhouders van de desbetreffende ROM wordt hierover verantwoording afgelegd aan Staat en regionale aandeelhouders. Op die manier houden we zicht op de het verloop van investeringen (w.o. tempo en type) in een betreffen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ijs van Dijk en Nijboer over additionele middelen voor ontwikkelings- en investeringsmaatschappijen</dc:title>
    <meta:user-defined meta:name="OVERHEIDop.ParlID/DC.identifier">ah-tk-20212022-819</meta:user-defined>
    <meta:user-defined meta:name="OVERHEIDop.vraagnummer">2021Z18963</meta:user-defined>
    <meta:user-defined meta:name="OVERHEIDop.aanhangselNummer">819</meta:user-defined>
    <meta:user-defined meta:name="OVERHEIDop.ontvanger">S.A. Blok</meta:user-defined>
    <meta:user-defined meta:name="DCTERMS.W3CDTF/OVERHEIDop.datumOntvangst">2021-11-19</meta:user-defined>
    <meta:user-defined meta:name="OVERHEIDop.AanhangselTypen/DC.type">Antwoord</meta:user-defined>
    <meta:user-defined meta:name="OVERHEIDop.indiener">H. Nijboer</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de leden Gijs van Dijk en Nijboer over additionele middelen voor ontwikkelings- en investeringsmaatschappije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