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Van Kent</text:span> (SP) aan de Staatssecretaris van Sociale Zaken en Werkgelegenheid over <text:span text:style-name="ifm_span_font.italic_ifm">de situatie van arbeidsmigranten in Boskoop</text:span> (ingezonden 15 oktober 2021).</text:p>
      <text:p text:style-name="ifm_p_font.roman_mt.3.76mm_ifm">Antwoord van Minister <text:span text:style-name="ifm_span_font.bold_ifm">Ollongren</text:span> (Binnenlandse Zaken en Koninkrijksrelaties) (ontvangen 24 november 2021). Zie ook Aanhangsel Handelingen, vergaderjaar 2021–2022, nr. 723.</text:p>
      <text:p text:style-name="ifm_p_mt.3.76mm_ifm">Vraag 1</text:p>
      <text:p text:style-name="ifm_p_ifm">Bent u bekend met de uitspraak van de heer Frank van Gool tijdens een rondetafelgesprek «uitzendbureaus» op 28 juni 2021 waarin hij op antwoord tegen de heer Van Kent zei: «U bent altijd welkom. U mag zeker uitzoeken waar u naartoe wilt. Daar heb ik verder geen problemen mee»?</text:p>
      <text:p text:style-name="ifm_p_mt.3.76mm_ifm">Antwoord 1</text:p>
      <text:p text:style-name="ifm_p_ifm">Ja, deze uitspraak is mij bekend.</text:p>
      <text:p text:style-name="ifm_p_mt.3.76mm_ifm">Vraag 2</text:p>
      <text:p text:style-name="ifm_p_ifm">Hoe rijmt u deze uitspraak met het feit dat de heer Van Kent op 11 oktober tijdens een bezoek aan een huisvestingslocatie voor arbeidsmigranten in Boskoop, dat onder beheer staat van de heer van Gool, werd aangesproken door de door verhuurder ingeschakelde politie toen hij deze locatie op uitnodiging van een bewoner bezocht?</text:p>
      <text:p text:style-name="ifm_p_mt.3.76mm_ifm">Antwoord 2</text:p>
      <text:p text:style-name="ifm_p_ifm">Ik kan geen uitspraak doen over deze specifieke situatie. Zie in dit verband ook het antwoord op vraag 3 en 4.</text:p>
      <text:p text:style-name="ifm_p_mt.3.76mm_ifm">Vraag 3 en 4</text:p>
      <text:p text:style-name="ifm_p_ifm">Deelt u de mening dat arbeidsmigranten te allen tijde gasten zouden moeten kunnen ontvangen in hun gehuurde huisvesting, zeker als deze gasten medewerkers van de vakbond zijn die op afspraak hun betalende leden willen bezoeken? Zo ja, wat gaat u hier aan doen? Zo nee, waarom niet?</text:p>
      <text:p text:style-name="ifm_p_ifm">Op welke grond zou een huisbaas een huurder dit recht kunnen ontzeggen? In hoeverre is dit in strijd met de hiervoor geschetste situatie?</text:p>
      <text:p text:style-name="ifm_p_mt.3.76mm_ifm">Antwoord 3 en 4</text:p>
      <text:p text:style-name="ifm_p_ifm">Bewoners hebben het recht om bezoek te ontvangen. Dat geldt voor iedereen, dus ook voor arbeidsmigranten. Het gaat immers om de plek waar je woont en daar mag je dat zelf beslissen. Uiteraard moet daarbij wel rekening worden gehouden met omwonenden en medebewoners. Bovendien mag het bezoek niet leiden tot schade aan het gehuurde. In de huurovereenkomst tussen een bewoner en de eigenaar/beheerder kunnen ook bepaalde voorwaarden worden opgenomen omtrent het ontvangen van bezoek. Dit soort voorwaarden moeten wel redelijk zijn en mogen geen inbreuk zijn op de persoonlijke levenssfeer van de bewoner. Uiteindelijk is het aan de rechter om te beoordelen of de verhuurder hier juist mee omgaat. Ik kan de individuele situatie op deze locatie niet beoordelen en ken de beweegredenen van de verhuurder niet. Ik ben wel van mening dat als bezoekers niet welkom zijn, de verhuurder dit duidelijk moet kunnen beredeneren.</text:p>
      <text:p text:style-name="ifm_p_mt.3.76mm_ifm">Vraag 5</text:p>
      <text:p text:style-name="ifm_p_ifm">In hoeverre is de hierboven geschetste situatie in strijd met het Stichting Normering Flexwonen (SNF)-keurmerk waarin staat dat een inwoner zonder afspraak bezoek moet kunnen ontvangen?</text:p>
      <text:p text:style-name="ifm_p_mt.3.76mm_ifm">Antwoord 5</text:p>
      <text:p text:style-name="ifm_p_ifm">Het mogen ontvangen van bezoek is ook onderdeel van het keurmerk. Die zijn in lijn met wat ik hierboven al schetste. Deze norm is te vinden onder het kopje «toezicht en beheer». Dit is terug te vinden in de norm onder de kop: «<text:span text:style-name="ifm_span_font.italic_ifm">9.2 Bewoners zijn vrij om ook onaangekondigd bezoek te ontvangen op de locatie. De onderneming mag voorwaarden aan bezoek stellen in het kader van veiligheid (zoals het melden of inschrijven bij een receptie ten behoeve evt. ontruiming) en om overlast voor andere bewoners te voorkomen (door bv ’s nachts geen bezoek toe te laten of maximumaantal bezoekers te bepalen).»</text:span></text:p>
      <text:p text:style-name="ifm_p_ifm">Op alle locaties, dus ook op de locatie in Boskoop, mag een bewoner dus bezoek ontvangen. Indien een eigenaar of beheerder zich niet aan die normen houdt kan dat gemeld worden bij het keurmerk, of kan een bewoner naar de rechter stappen. Op de website workinnl.nl is zo duidelijk mogelijk aangegeven waar arbeidsmigranten met vragen of problemen terecht kunnen.</text:p>
      <text:p text:style-name="ifm_p_mt.3.76mm_ifm">Vraag 6</text:p>
      <text:p text:style-name="ifm_p_ifm">In de aangetroffen woningen zijn ook piepkleine kamers zonder ramen en dus zonder direct daglicht, in deze ruimte slapen twee arbeidsmigranten die samen 800 euro huur betalen. In hoeverre is dit in strijd met het SNF-keurmerk? Wat gaat u hieraan doen? In hoeverre kan er hier nog van privacy voor arbeidsmigranten worden gesproken?</text:p>
      <text:p text:style-name="ifm_p_mt.3.76mm_ifm">Antwoord 6</text:p>
      <text:p text:style-name="ifm_p_ifm">De verhuurder in kwestie is SNF-gecertificeerd en zou dus aan de kwaliteitseisen van SNF moeten voldoen. Vanuit het keurmerk vinden controles plaats om dit na te gaan.</text:p>
      <text:p text:style-name="ifm_p_ifm">Voor zover ik kan beoordelen voldoet de locatie aan de normen van SNF. Een slaapkamer delen is toegestaan. Slaapruimtes zonder daglicht zijn volgens de norm van SNF niet toegestaan. In alle verblijfsruimte dient daglicht te komen. Dit hoeft echter geen direct daglicht te zijn. Voor gebouwen met bestemming logies is dat ófwel direct daglicht (waarbij geen minimum-maat geldt) ofwel 0,5 m<text:span text:style-name="ifm_span_font.superscript_ifm">2</text:span> (indirect) daglicht. Helemaal geen daglicht leidt altijd tot een grotere tekortkoming.</text:p>
      <text:p text:style-name="ifm_p_ifm">Tijdens een inspectie kan een grote of een kleine tekortkoming in het voldoen aan deze normen worden geconstateerd. Een grotere tekortkoming dient binnen zes weken na constatering aantoonbaar te zijn opgelost. De inspecteur en het aantal grotere tekortkomingen bepaalt of er een herinspectie moet plaatsvinden of dat de onderneming administratief kan aantonen dat de tekortkoming is opgelost. Indien grotere tekortkomingen niet of niet tijdig zijn hersteld en in het reglement registratie zijn beschreven, kan de stichting overgaan tot schorsing en doorhaling uit het SNF-register conform het reglement registratie.</text:p>
      <text:p text:style-name="ifm_p_ifm">Het keurmerk zelf gaat verder niet over de huurprijzen. Wel is sinds 1 januari 2017 het verbod op inhoudingen en verrekeningen op het Wettelijk minimumloon van kracht. Daarin is bepaald dat voor huisvesting maximaal 25% ingehouden mag worden op het wettelijk minimumloon. Het moet dan wel om gecertificeerde huisvesting gaan, zoals het SNF keurmerk. Hiermee is de huurprijs dus gemaximeerd. Dit is ingesteld om te voorkomen dat huisvesting een verdienmodel vormt. Iedereen heeft immers recht op degelijke huisvesting tegen een redelijke prijs. Dit is niet anders wanneer sprake is van tijdelijk verblijf in Nederland.</text:p>
      <text:p text:style-name="ifm_p_ifm">Het advies van het Aanjaagteam Bescherming Arbeidsmigranten heeft aanbevelingen gedaan om de kwaliteit van de huisvesting te verbeteren. Specifiek voor de keurmerken doet zij aanbevelingen om de normen te verbeteren. Met de keurmerken worden ook gesprekken gevoerd over het voldoen aan die normen. Verder geef ik met het wetsvoorstel Goed Verhuurderschap gemeenten de mogelijkheid een vergunningsplicht voor de verhuur aan arbeidsmigranten in te stellen. Daarbij krijgen gemeente de mogelijkheid om bij het introduceren van die vergunningsplicht een aantal kwaliteitseisen op te nemen. Het gaat daarbij om het eisen van een eigen af te sluiten verblijfsruimte en eisen gericht op het bewaren en bereiden van voedsel en was-voorzieningen. Op deze punten is het goed als gemeenten zoveel mogelijk aansluiten bij de inhoud van de keurmerken en bij de normen uit het advies van het Aanjaagteam.</text:p>
      <text:p text:style-name="ifm_p_ifm">Tot slot wordt in het advies van het Aanjaagteam ook aanbevolen de huisvestingskeurmerken onderdeel te maken van de certificeringsplicht van uitzendbureaus, waarmee een groter aandeel van de huisvesting van arbeidsmigranten aan één van de keurmerken zal moeten voldoen. Op dit moment verken ik met de Minister van SZW hoe we dit gaan vormgeven.</text:p>
      <text:p text:style-name="ifm_p_mt.3.76mm_ifm">Vraag 7</text:p>
      <text:p text:style-name="ifm_p_ifm">Daarnaast werd er in meerdere ruimtes schimmelvorming aangetroffen, in hoeverre is dit in strijd met het SNF-keurmerk? Welke sanctie rust daar op?</text:p>
      <text:p text:style-name="ifm_p_mt.3.76mm_ifm">Antwoord 7</text:p>
      <text:p text:style-name="ifm_p_ifm">SNF hanteert ook regels voor schimmelvorming. Er zijn verschillende gradaties in schimmel en bij het aantreffen van weinig schimmel wordt er een kleinere tekortkoming gegeven, bij het aantreffen van veel schimmelvorming een grotere tekortkoming. Er is een hygiënescorekaart die handvatten geeft voor de bepaling.</text:p>
      <text:p text:style-name="ifm_p_ifm">In het antwoord op vraag 6 omschreef ik al hoe omgegaan wordt met grotere tekortkomingen. Kleinere tekortkomingen moeten eveneens binnen de door de inspecteur vastgestelde periode zijn opgelost. Een kleinere tekortkoming die bij een volgende inspectie wederom blijkt, wordt bij die inspectie aangemerkt als een grotere tekortkoming. Meldingen van dit soort tekortkomingen kunnen het beste bij SNF worden gedaan, omdat SNF dan hierop kan controleren. In het geval van ernstige tekortkomingen kan een bewoner ook naar de rechter gaan.</text:p>
      <text:p text:style-name="ifm_p_ifm">Van de gemeente heb ik bovendien begrepen dat medewerkers van Team Inspectie op de locatie een onaangekondigde controle hebben gedaan op de naleving van de eisen uit het Bouwbesluit 2021 (onder andere hygiëne, ventilatie en veiligheid). De algemene ruimten bleken toen hygiënisch in gebruik en schoon. Willekeurig zijn ook een aantal kamers gecontroleerd. In die kamers is geen schimmelvorming aangetroffen.</text:p>
      <text:p text:style-name="ifm_p_mt.3.76mm_ifm">Vraag 8 en 9</text:p>
      <text:p text:style-name="ifm_p_ifm">Bent u bereid bij de SNF erop aan te dringen deze locatie extra en onaangekondigd te controleren omdat het overtreden van het keurmerk wordt vermoed?</text:p>
      <text:p text:style-name="ifm_p_ifm">Deelt u de mening dat de SNF geen aangekondigde bezoeken zou moeten brengen en eventueel in samenspraak met de Federatie Nederlandse Vakbeweging (FNV) gericht locaties zou moeten uitzoeken voor controle?</text:p>
      <text:p text:style-name="ifm_p_mt.3.76mm_ifm">Antwoord 8 en 9</text:p>
      <text:p text:style-name="ifm_p_ifm">Het Aanjaagteam Bescherming Arbeidsmigranten adviseert meer onaangekondigde controles uit te voeren. Fysieke locaties zouden ook onaangekondigd moeten worden geïnspecteerd, ook als dat betekent dat niet alle privéruimtes kunnen worden gecheckt. Een onaangekondigde inspectie geeft volgens het advies meer informatie over de daadwerkelijke situatie dan alleen aangekondigde inspecties.</text:p>
      <text:p text:style-name="ifm_p_ifm">Allereerst verdient het opmerking dat SNF geen volledig onaangekondigde controles kan en mag uitvoeren. Het betreft huisvestingslocaties, waardoor de inbreuk op de persoonlijke levenssfeer dit tegenhoudt. Bewoners hebben immers ook recht op privacy en het niet zomaar binnendringen van hun woonplek. SNF heeft wel aangegeven binnen de ruimte van de wettelijke kaders de specifiek te controleren locatie zo kort mogelijk van tevoren bekend te maken. Daarbij wordt een afweging gemaakt of een gerichte aanvullende inspectie gerechtvaardigd is. Dat doet SNF op basis van de meest recente inspectie-resultaten en de klacht. Het is verder aan SNF om te beslissen welke locaties extra aandacht vragen. SNF heeft aangegeven daartoe open te staan voor klachten van derden, ook de FNV. FNV kan dus al van deze mogelijkheid gebruikmaken.</text:p>
      <text:p text:style-name="ifm_p_mt.3.76mm_ifm">Vraag 10</text:p>
      <text:p text:style-name="ifm_p_ifm">Kunt u bij de SNF nagaan wanneer de laatste inspectie van de SNF op de locatie Boskoop heeft plaatsgevonden, voordat het bezoek van de heer van Kent (11 oktober 2021) plaatsvond, wat de bevinding was en of er verbeter/herstel punten liepen?</text:p>
      <text:p text:style-name="ifm_p_mt.3.76mm_ifm">Antwoord 10</text:p>
      <text:p text:style-name="ifm_p_ifm">SNF heeft in haar voorwaarden staan dat gegevens over individuele ondernemingen of specifieke locaties, anders dan die op de website zijn te vinden, niet met derden gedeeld mogen worden. Dit heeft te maken met de privacy van de ondernemingen. Het past bij een vrijwillig keurmerk dat als doel heeft zo veel mogelijk bedrijven te inspecteren op de kwaliteit van de huisvesting (en daarmee het verbeteren van die kwaliteit) dat gedetailleerde informatie over tekortkomingen niet openbaar worden gemaakt.</text:p>
      <text:p text:style-name="ifm_p_ifm">SNF heeft wat betreft dit specifieke geval aangegeven de signalen ook gezien te hebben en heeft aangegeven deze te onderzoeken en indien nodig maatregelen te nemen.</text:p>
      <text:p text:style-name="ifm_p_mt.3.76mm_ifm">Vraag 11</text:p>
      <text:p text:style-name="ifm_p_ifm">Als de SNF de locatie heeft gecontroleerd, hoe is het mogelijk dat er nog steeds zo veel tekortkomingen zijn aangetroffen, wat is dan de waarde van SNF-certificering? Staat het SNF-certificaat garant dat de accommodatie aan de eisen voldoet? Is het iets waarmee de uitzenders hun imago hoog houden?</text:p>
      <text:p text:style-name="ifm_p_mt.3.76mm_ifm">Antwoord 11</text:p>
      <text:p text:style-name="ifm_p_ifm">SNF controleert door middel van periodieke inspecties en indien nodig gerichte aanvullende inspecties of locaties aan de gestelde eisen voldoen. Dat zijn constateringen op dat moment. Over het algemeen geeft dat een goed beeld van hoe de locatie is ingericht en wordt onderhouden. Grotere tekortkomingen moeten binnen 6 weken aantoonbaar worden hersteld. Indien de tekortkomingen niet binnen de gestelde termijn zijn opgelost, kan de onderneming worden geschorst. Het jaarverslag van SNF vermeldt hoeveel ondernemingen geregistreerd zijn en hoe vaak er schorsing plaatsvindt in een jaar. In 2020 ging het om 30 schorsingen vanwege niet tijdig beëindigde tekortkomingen.</text:p>
      <text:p text:style-name="ifm_p_ifm">Ik ben het met u eens dat de kwaliteitsvereisten van de keurmerken voor verbetering vatbaar zijn. Zoals ik hierboven heb aangegeven vormt dit ook onderdeel van het advies van het Aanjaagteam. Met de keurmerken worden ook gesprekken gevoerd over het voldoen aan die normen.</text:p>
      <text:p text:style-name="ifm_p_ifm">Zoals ik al aangaf geef ik gemeenten met het wetsvoorstel Goed Verhuurderschap de mogelijkheid om een verhuurdervergunning te introduceren. Gemeenten kunnen bij het instellen van die vergunningsplicht een aantal kwaliteitseisen op te nemen. Het gaat daarbij om het eisen van een eigen af te sluiten verblijfsruimte en eisen gericht op het bewaren en bereiden van voedsel en was-voorzieningen. Op deze punten is het goed als gemeenten zoveel mogelijk aansluiten bij de inhoud van de keurmerken.</text:p>
      <text:p text:style-name="ifm_p_mt.3.76mm_ifm">Vraag 12</text:p>
      <text:p text:style-name="ifm_p_ifm">Indien er geen opmerkingen waren, waar gaat het naar uw mening dan verkeerd en hoe is dat op te lossen als bij een onaangekondigd bezoek van de heer van Kent meerdere SNF-normovertredingen vastgesteld worden?</text:p>
      <text:p text:style-name="ifm_p_mt.3.76mm_ifm">Antwoord 12</text:p>
      <text:p text:style-name="ifm_p_ifm">SNF inspecteert periodiek. Zij staat daarnaast open voor klachten van bewoners, buren en van derden. De FNV of de heer Van Kent kunnen hun klachten dus ook bij SNF melden. De klacht wordt dan onderzocht en indien nodig volgen maatregelen. Juist voor situaties waar de locaties tussentijds niet (meer) voldoen, is de klachtenfunctie beschikbaar.</text:p>
      <text:p text:style-name="ifm_p_mt.3.76mm_ifm">Vraag 13</text:p>
      <text:p text:style-name="ifm_p_ifm">Als er wel herstel/verbeterpunten liepen, wat vindt u dan een redelijk termijn om tijd voor herstel te geven? Deelt u de mening dat tijdens de herstelperiode de arbeidsmigranten een substantiële korting op de wekelijkse «huur-prijs» behoren te krijgen?</text:p>
      <text:p text:style-name="ifm_p_mt.3.76mm_ifm">Antwoord 13</text:p>
      <text:p text:style-name="ifm_p_ifm">De huurprijs die arbeidsmigranten betalen is afgesproken met de verhuurder. SNF staat daar los van. Wel geldt de koppeling dat wanneer men de huur wil inhouden op het minimumloon, dit voor maximaal 25% van het minimumloon mag en dat het om gecertificeerde huisvesting moet gaan. Indien de verhuurder het keurmerk verliest zal de huur dus niet meer mogen worden ingehouden op het minimumloon.</text:p>
      <text:p text:style-name="ifm_p_ifm">Huurders van woonruimte kunnen in dit soort situaties vaak met klachten naar de Huurcommissie. Dat geldt voor arbeidsmigranten ook indien zij een huurcontract voor woonruimte hebben. Zij huren echter ook vaak op basis van logies. Dan is de huurcommissie niet toegankelijk.</text:p>
      <text:p text:style-name="ifm_p_ifm">Wel kunnen arbeidsmigranten dus een melding doen bij SNF in het geval van tekortkomingen. SNF zal dan een inspecteur langs sturen. De hersteltijd bij het constateren van een tekort is dan zes weken</text:p>
      <text:p text:style-name="ifm_p_mt.3.76mm_ifm">Vraag 14</text:p>
      <text:p text:style-name="ifm_p_ifm">Op welke termijn gaat u de aanbeveling van de commissie Roemer, aangaande de minimale aantal beschikbare vierkante meters per persoon en het hebben van een eigen slaapkamer, uitvoeren? Hoe gaat u de uitvoering van deze aanbeveling vorm geven?</text:p>
      <text:p text:style-name="ifm_p_mt.3.76mm_ifm">Antwoord 14</text:p>
      <text:p text:style-name="ifm_p_ifm">De bedoelde aanbeveling heeft ook geleid tot de motie Van Dijk, waarin het kabinet gevraagd werd de 15 vierkante meter per persoon voor arbeidsmigranten om te zetten in beleid. Met de heer Van Dijk is toen ook besproken dat ik uitvoering aan de motie zou geven door gemeenten actief te wijzen op de ruimte die zij hierin met de Omgevingswet krijgen en ze te stimuleren die om te zetten in lokaal beleid en bijpassende regels.</text:p>
      <text:p text:style-name="ifm_p_ifm">In de handreiking huisvesting arbeidsmigranten die deze zomer is uitgebracht zijn gemeenten bekend gemaakt met de mogelijkheden. Ook is er op het VNG-forum aandacht aan besteed. Gezien de wet per 1 juli 2022 in werking treedt kunnen we nu nog niet zeggen wat de gevolgen daarvan zijn.</text:p>
      <text:p text:style-name="ifm_p_ifm">Zoals ik al eerder aangaf wordt met de verhuurdervergunning gezorgd dat gemeenten straks ook kunnen eisen dat bij de verhuur aan arbeidsmigranten een eigen verblijfsruimte per huishouden aangeboden wordt.</text:p>
      <text:p text:style-name="ifm_p_mt.3.76mm_ifm">Vraag 15</text:p>
      <text:p text:style-name="ifm_p_ifm">Op welke termijn gaat u de aanbeveling van de commissie Roemer aangaande het aparte huurcontract voor arbeidsmigranten, een huurcontract met opzegtermijn wat arbeidsmigranten behoedt tegen directe uithuiszettingen wanneer zij hun werk kwijt raken, uitvoeren? Hoe gaat u de uitvoering van deze aanbeveling vorm geven?</text:p>
      <text:p text:style-name="ifm_p_mt.3.76mm_ifm">Antwoord 15</text:p>
      <text:p text:style-name="ifm_p_ifm">Het scheiden van baas en bed kan op meerdere manieren worden aangevlogen. Het kabinet kiest voor een aanpak die past bij het doel dat we willen bereiken: namelijk het versterken van de positie van de arbeidsmigrant en het verminderen van de afhankelijkheid van de werkgever. Arbeidsmigranten moeten niet zomaar op straat belanden wanneer het werk plotseling ophoudt.</text:p>
      <text:p text:style-name="ifm_p_ifm">Het wetsvoorstel Goed Verhuurderschap helpt daarbij. Gemeenten kunnen straks een vergunningsplicht instellen voor de verhuur aan arbeidsmigranten. Onderdeel van de algemene regels uit het wetsvoorstel is dat bij de verhuur aan arbeidsmigranten een zelfstandig schriftelijk contract voor de verhuur wordt aangeboden. Daarmee worden het huur- en arbeidscontract losgekoppeld.</text:p>
      <text:p text:style-name="ifm_p_ifm">Een tweede stap in het verminderen van de afhankelijke positie is het zorgen voor huurbescherming, waar de heer Van Kent ook naar vraagt. Wat betreft het aanbieden van een huurcontract met opzegtermijn is de inzet van het kabinet in eerste instantie geweest om het gebruik van tijdelijke huurcontracten voor arbeidsmigranten te stimuleren. Uit de evaluatie van den Wet doorstroming huurmarkt 2015 is gebleken dat deze contractsvorm onvoldoende voor dit soort situaties wordt gebruikt in de praktijk. Daarnaast wordt deze als niet-passend ervaren. Op dit moment wordt verkend welke mogelijkheden er zijn om een contractvorm te ontwerpen waarbij de huurpositie van arbeidsmigranten wordt verbeterd.</text:p>
      <text:p text:style-name="ifm_p_ifm">Over het invoeren van een volledig verbod voor het zijn van werkgever en tevens huisvester heeft het kabinet al vaker aangegeven dit een stap te ver te vinden. Allereerst kan de werkgever op deze manier juist ook hulp bieden bij het vinden van passende huisvesting. Dat is, zeker op deze krappe woningmarkt, alleen maar behulpzaam. Ook zien wij een verantwoordelijkheid voor de werkgevers, nu zij deze mensen vaak zelf naar Nederland halen. Door een verbod in te voeren worden werkgevers ook van deze verantwoordelijkheid ont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situatie van arbeidsmigranten in Boskoop</dc:title>
    <meta:user-defined meta:name="OVERHEIDop.ParlID/DC.identifier">ah-tk-20212022-814</meta:user-defined>
    <meta:user-defined meta:name="OVERHEIDop.vraagnummer">2021Z18083</meta:user-defined>
    <meta:user-defined meta:name="OVERHEIDop.aanhangselNummer">814</meta:user-defined>
    <meta:user-defined meta:name="OVERHEIDop.ontvanger">K.H. Ollongren</meta:user-defined>
    <meta:user-defined meta:name="DCTERMS.W3CDTF/OVERHEIDop.datumOntvangst">2021-11-24</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4</meta:user-defined>
    <meta:user-defined meta:name="DC.title">Antwoord op vragen van het lid Van Kent over de situatie van arbeidsmigranten in Boskoop</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