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1</text:p>
      <text:p text:style-name="ifm_p_font.roman_mt.3.76mm_ifm">Vragen van het lid <text:span text:style-name="ifm_span_font.bold_ifm">Van Beukering-Huijbregts</text:span> (D66) aan de Staatssecretaris van Sociale Zaken en Werkgelegenheid over <text:span text:style-name="ifm_span_font.italic_ifm">het stappenplan «OR zoekt jonge collega’s»</text:span> (ingezonden 1 november 2021).</text:p>
      <text:p text:style-name="ifm_p_font.roman_mt.3.76mm_ifm">Antwoord van Staatssecretaris <text:span text:style-name="ifm_span_font.bold_ifm">Wiersma</text:span> (Sociale Zaken en Werkgelegenheid) (ontvangen 24 november 2021).</text:p>
      <text:p text:style-name="ifm_p_mt.3.76mm_ifm">Vraag 1</text:p>
      <text:p text:style-name="ifm_p_ifm">Bent u bekend met het stappenplan «OR zoekt jonge collega’s»<text:note text:id="ID-2021Z19093-d37e47" text:note-class="footnote"><text:note-citation text:label="1 ">1</text:note-citation><text:note-body><text:p text:style-name="ifm_p_font.normal_size.6.93pt_mt..5mm_indent.-0.1161in_mleft.0.1161in_ifm">SER, 28 april 2021, «Or zoekt jonge collega's», (https://publicaties.ser.nl/or_zoekt_jonge_collegas/or_zoekt_jonge_collegas).</text:p></text:note-body></text:note>?</text:p>
      <text:p text:style-name="ifm_p_mt.3.76mm_ifm">Antwoord 1</text:p>
      <text:p text:style-name="ifm_p_ifm">Ja.</text:p>
      <text:p text:style-name="ifm_p_mt.3.76mm_ifm">Vraag 2</text:p>
      <text:p text:style-name="ifm_p_ifm">Wat denkt u over de rol en representativiteit van belanghebbendenorganen en verantwoordingsorganen van pensioenfondsen?</text:p>
      <text:p text:style-name="ifm_p_mt.3.76mm_ifm">Antwoord 2</text:p>
      <text:p text:style-name="ifm_p_ifm">De medezeggenschap bij een pensioenfonds is, afhankelijk van het gekozen bestuursmodel, belegd bij het belanghebbenden- of verantwoordingsorgaan. Het belanghebbendenorgaan en het verantwoordingsorgaan hebben als taak een oordeel te geven over het handelen van het bestuur, het uitgevoerde beleid en de beleidskeuzes voor de toekomst. Zij hebben hierbij ook enkele goedkeuring- en/of adviesrechten. Het belanghebbenden en het verantwoordingsorgaan vormen daarbij een representatie van de achterban van het pensioenfonds. Om de medezeggenschapstaak goed te kunnen vervullen, is het belangrijk dat het belanghebbenden- en verantwoordingsorganen divers zijn samengesteld. Diversiteit in de samenstelling van deze organen, komt de kwaliteit van de adviezen en het te geven oordeel ten goede. Immers, divers samengestelde organen nemen verschillende perspectieven mee in hun advies of in hun oordeel. Daarnaast weerspiegelt een divers samengesteld orgaan beter de achterban, waardoor deelnemers en pensioengerechtigden zich eerder zullen herkennen in het orgaan. Bijkomstig voordeel is dat diversiteit in het verantwoordings- of belanghebbendenorgaan in de toekomst ook tot meer diversiteit in pensioenfondsbesturen kan leiden als leden vanuit deze organen affiniteit krijgen met het pensioenfondsbestuur en zich hiervoor beschikbaar willen stellen.</text:p>
      <text:p text:style-name="ifm_p_mt.3.76mm_ifm">Vraag 3</text:p>
      <text:p text:style-name="ifm_p_ifm">Deelt u de observatie dat het goed is als jongeren een gelijke stem hebben in besluiten over hun pensioen en dat daarvoor een evenwichtige samenstelling in verantwoordingsorganen en belanghebbendenorganen van pensioenfondsen nodig is? Zo ja, hoe gaat u jongeren aanmoedigen om zich aan te sluiten bij verantwoordingsorganen en belanghebbendenorganen van pensioenfondsen?</text:p>
      <text:p text:style-name="ifm_p_mt.3.76mm_ifm">Antwoord 3</text:p>
      <text:p text:style-name="ifm_p_ifm">Zoals in het antwoord op vraag 2 aangegeven, vind ik het belangrijk dat het belanghebbenden- en verantwoordingsorgaan divers zijn samengesteld. Dit stelt hen beter in staat hun taak uit te oefenen, ook jegens het pensioenfondsbestuur.</text:p>
      <text:p text:style-name="ifm_p_ifm">Het pensioenfondsbestuur is uiteindelijk verantwoordelijk voor het nemen van de besluiten. Ook binnen het pensioenfondsbestuur is diversiteit, om vergelijkbare redenen, daarbij van belang. Hiernaast geldt voor pensioenfondsbesturen dat zij, ongeacht hun achtergrond, de belangen van alle belanghebbenden evenwichtig moeten afwegen.</text:p>
      <text:p text:style-name="ifm_p_ifm">Het is aan pensioenfondsbesturen en -organen en partijen die kandidaten voordragen om te borgen dat de pensioenfondsen divers zijn samengesteld. Diversiteit kan daarbij op verschillende manieren worden ingevuld. De doelstelling die de sector zichzelf heeft opgelegd, richt zich op diversiteit naar geslacht en diversiteit naar leeftijd. De sector heeft zichzelf als norm opgelegd dat zowel in het bestuur als in het belanghebbenden- of verantwoordingsorgaan er tenminste één vrouw en één man zit en er zowel mensen van boven als van onder de 40 jaar in zitten.<text:note text:id="ID-811-d37e112" text:note-class="footnote"><text:note-citation text:label="2 ">2</text:note-citation><text:note-body><text:p text:style-name="ifm_p_font.normal_size.6.93pt_mt..5mm_indent.-0.1161in_mleft.0.1161in_ifm">Pensioenfederatie en Stichting van de Arbeid, Code Pensioenfondsen 2018, 2018.</text:p></text:note-body></text:note><text:span text:style-name="ifm_span_font.superscript_ifm">,</text:span>
         <text:note text:id="ID-811-d37e122" text:note-class="footnote"><text:note-citation text:label="3 ">3</text:note-citation><text:note-body><text:p text:style-name="ifm_p_font.normal_size.6.93pt_mt..5mm_indent.-0.1161in_mleft.0.1161in_ifm">Norm 33 uit de code Pensioenfondsen 2018: In zowel het bestuur als in het VO of het BO is er tenminste één vrouw en één man. Er zitten zowel mensen van boven als van onder de 40 jaar in. Het bestuur stelt een stappenplan op om diversiteit in het bestuur te bevorderen.</text:p></text:note-body></text:note> In 2019 voldeden nog niet alle organen aan deze diversiteitsnorm.<text:note text:id="ID-811-d37e133" text:note-class="footnote"><text:note-citation text:label="4 ">4</text:note-citation><text:note-body><text:p text:style-name="ifm_p_font.normal_size.6.93pt_mt..5mm_indent.-0.1161in_mleft.0.1161in_ifm">SEO, Monitor Code Pensioenfondsen boekjaar 2019, 2020.</text:p></text:note-body></text:note> Er is dus nog ruimte voor verbetering. Ik sluit mij dan ook aan bij de oproep van de Monitoringscommissie Code Pensioenfondsen, de Pensioenfederatie en de Stichting van de Arbeid, aan de pensioenfondsen om werk te (blijven) maken van diversiteit.<text:note text:id="ID-811-d37e141" text:note-class="footnote"><text:note-citation text:label="5 ">5</text:note-citation><text:note-body><text:p text:style-name="ifm_p_font.normal_size.6.93pt_mt..5mm_indent.-0.1161in_mleft.0.1161in_ifm">Monitoringcommissie Code Pensioenfondsen, <text:span text:style-name="ifm_span_font.italic_size.6.93pt_ifm">Nalevingsrapportage Monitoringscommissie 2019,</text:span>2020; De Monitoringcommissie heeft de taak om de actualiteit en bruikbaarheid van de Code Pensioenfondsen te bevorderen en de naleving te monitoren.</text:p></text:note-body></text:note> Ook in het plan van aanpak dat is opgesteld om diversiteit in de pensioensector te vergroten, wordt hier aandacht voor gevraagd.<text:note text:id="ID-811-d37e152" text:note-class="footnote"><text:note-citation text:label="6 ">6</text:note-citation><text:note-body><text:p text:style-name="ifm_p_font.normal_size.6.93pt_mt..5mm_indent.-0.1161in_mleft.0.1161in_ifm">Pensioenfederatie en Stichting van de Arbeid, brief met als onderwerp diversiteit pensioenfondsbesturen, 2018</text:p></text:note-body></text:note> Daarnaast biedt de Pensioenfederatie, via hun website, de nodige handvatten om diversiteit binnen de diverse organen vorm te geven, bijvoorbeeld door het aanbieden van handreikingen en stappenplannen.<text:note text:id="ID-811-d37e161" text:note-class="footnote"><text:note-citation text:label="7 ">7</text:note-citation><text:note-body><text:p text:style-name="ifm_p_font.normal_size.6.93pt_mt..5mm_indent.-0.1161in_mleft.0.1161in_ifm">https://www.pensioenfederatie.nl/website/themas/governance/diversiteit</text:p></text:note-body></text:note></text:p>
      <text:p text:style-name="ifm_p_mt.3.76mm_ifm">Vraag 4</text:p>
      <text:p text:style-name="ifm_p_ifm">Bent u bereid om met de Sociaal Economische Raad (SER) te bezien of er ook een stappenplan voor het zoeken naar jonge collega’s in verantwoordingsorganen en belanghebbendenorganen gemaakt kan worden?</text:p>
      <text:p text:style-name="ifm_p_mt.3.76mm_ifm">Antwoord 4</text:p>
      <text:p text:style-name="ifm_p_ifm">De sector is zoals gezegd primair verantwoordelijk voor het realiseren van diversiteit in pensioenfondsorganen. Daarnaast lopen er al verschillende initiatieven om jongeren te interesseren voor en aan te moedigen zich aan te sluiten bij een pensioenfondsorgaan. Zo is er het PensioenLab, een initiatief van VCP Young Professionals, FNV Jong en CNV Jongeren, om jongeren te interesseren in en op te leiden voor een rol in een pensioenfondsorgaan. Daarnaast is het van belang dat alle voordragende organisaties hun «pool» van (kandidaat)leden voor verantwoordings- en belanghebbendenorgaan divers samenstellen. Een aantal pensioenfondsbesturen stuurt hier op door hier in het profiel voor de leden van het verantwoordingsorgaan op in te gaan. Ik sluit mij dan ook aan bij de oproep van de Monitoringcommissie om door te gaan met het invullen van de diversiteitsnormen van norm 33 en de initiatieven die worden genomen. In aanvulling daarop ga ik graag in gesprek met de Stichting van de Arbeid en de Pensioenfederatie, om te bezien of er ook een soortgelijk stappenplan gemaakt kan worden om het aantal jongeren in verantwoordingsorganen en belanghebbendenorgan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ukering-Huijbregts over het stappenplan ‘OR zoekt jonge collega’s’</dc:title>
    <meta:user-defined meta:name="OVERHEIDop.ParlID/DC.identifier">ah-tk-20212022-811</meta:user-defined>
    <meta:user-defined meta:name="OVERHEIDop.vraagnummer">2021Z19093</meta:user-defined>
    <meta:user-defined meta:name="OVERHEIDop.aanhangselNummer">811</meta:user-defined>
    <meta:user-defined meta:name="OVERHEIDop.ontvanger">A.D. Wiersma</meta:user-defined>
    <meta:user-defined meta:name="DCTERMS.W3CDTF/OVERHEIDop.datumOntvangst">2021-11-24</meta:user-defined>
    <meta:user-defined meta:name="OVERHEIDop.AanhangselTypen/DC.type">Antwoord</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4</meta:user-defined>
    <meta:user-defined meta:name="DC.title">Antwoord op vragen van het lid Beukering-Huijbregts over het stappenplan ‘OR zoekt jonge collega’s’</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