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Valstar</text:span> en <text:span text:style-name="ifm_span_font.bold_ifm">Aukje de Vries</text:span> (beiden VVD) aan de Staatssecretaris van Veiligheid en Justitie en de Minister van Volksgezondheid, Welzijn en Sport over <text:span text:style-name="ifm_span_font.italic_ifm">het bericht «Weigermigranten buiten corona uit: «Dit blijft een grote frustratie»» en «GGD’s mogen binnenkort vaccinatiebewijzen afgeven aan mensen zonder BSN-nummer»</text:span> (ingezonden 5 november 2021).</text:p>
      <text:p text:style-name="ifm_p_font.roman_mt.3.76mm_ifm">Mededeling van Staatssecretaris <text:span text:style-name="ifm_span_font.bold_ifm">Broekers-Knol</text:span> (Justitie en Veiligheid), mede namens de Minister van Volksgezondheid, Welzijn en Sport (ontvangen 26 november 2021).</text:p>
      <text:p text:style-name="ifm_p_mt.3.76mm_ifm">Vraag 1</text:p>
      <text:p text:style-name="ifm_p_ifm">Bent u bekend met de berichten «Weigermigranten buiten corona uit: «Dit blijft een grote frustratie»»<text:note text:id="ID-2021Z19606-d37e47" text:note-class="footnote"><text:note-citation text:label="1 ">1</text:note-citation><text:note-body><text:p text:style-name="ifm_p_font.normal_size.6.93pt_mt..5mm_indent.-0.1161in_mleft.0.1161in_ifm">Telegraaf, 4 november 2021, (https://www.telegraaf.nl/nieuws/1810645188/weigermigranten-buiten-corona-uit-dit-blijft-een-grote-frustratie).</text:p></text:note-body></text:note> en «GGD’s mogen binnenkort vaccinatiebewijzen afgeven aan mensen zonder BSN-nummer»<text:note text:id="ID-2021Z19606-d37e55" text:note-class="footnote"><text:note-citation text:label="2 ">2</text:note-citation><text:note-body><text:p text:style-name="ifm_p_font.normal_size.6.93pt_mt..5mm_indent.-0.1161in_mleft.0.1161in_ifm">Volkskrant, 21 september 2021 (https://www.volkskrant.nl/nieuws-achtergrond/ggd-s-mogen-binnenkort-vaccinatiebewijzen-afgeven-aan-mensen-zonder-bsn-nummer~b78df3a9/).</text:p></text:note-body></text:note>?</text:p>
      <text:p text:style-name="ifm_p_mt.3.76mm_ifm">Vraag 2</text:p>
      <text:p text:style-name="ifm_p_ifm">Worden alle asielzoekers bij binnenkomst in Ter Apel getest? Zo nee, wat gebeurt er met diegenen die niet getest worden en hoe vaak komt dit voor?</text:p>
      <text:p text:style-name="ifm_p_mt.3.76mm_ifm">Vraag 3</text:p>
      <text:p text:style-name="ifm_p_ifm">Hoeveel procent van de in asielzoekerscentra (AZC’s) verblijvende asielzoekers zijn momenteel gevaccineerd?</text:p>
      <text:p text:style-name="ifm_p_mt.3.76mm_ifm">Vraag 4</text:p>
      <text:p text:style-name="ifm_p_ifm">Op welke wijze wordt er nu geregistreerd of ongedocumenteerden gevaccineerd zijn?</text:p>
      <text:p text:style-name="ifm_p_mt.3.76mm_ifm">Vraag 5</text:p>
      <text:p text:style-name="ifm_p_ifm">Hoe vaak zijn er in de afgelopen 1,5 jaar brandhaarden van coronabesmetting geweest in AZC’s? Om hoeveel besmettingen ging het?</text:p>
      <text:p text:style-name="ifm_p_mt.3.76mm_ifm">Vraag 6</text:p>
      <text:p text:style-name="ifm_p_ifm">Klopt het dat GGD’s binnenkort aan ongedocumenteerden een coronatoegangbewijs mogen verstrekken wanneer zij volledig gevaccineerd zijn of hersteld zijn van een besmetting? Zo ja, waarom en wat zijn de mogelijke implicaties?</text:p>
      <text:p text:style-name="ifm_p_mt.3.76mm_ifm">Vraag 7</text:p>
      <text:p text:style-name="ifm_p_ifm">Zijn er voorzieningen in het asielzoekerscentrum waarbij een coronatoegangsbewijs wordt gebruikt en gecontroleerd? Zo nee, welke mogelijkheden ziet u om dit wel in te zetten om besmetting tegen te gaan?</text:p>
      <text:p text:style-name="ifm_p_mt.3.76mm_ifm">Vraag 8</text:p>
      <text:p text:style-name="ifm_p_ifm">Hoeveel asielzoekers konden niet worden uitgezet omdat zij een coronatest weigerden?</text:p>
      <text:p text:style-name="ifm_p_mt.3.76mm_ifm">Vraag 9</text:p>
      <text:p text:style-name="ifm_p_ifm">Naar welke landen zouden deze groep uitgeprocedeerde asielzoekers hoofdzakelijk worden uitgezet? Onder welke voorwaarden met betrekking tot Corona accepteren deze landen al dan niet terugkeer van hun onderdanen?</text:p>
      <text:p text:style-name="ifm_p_mt.3.76mm_ifm">Vraag 10</text:p>
      <text:p text:style-name="ifm_p_ifm">Is het mogelijk uitgeprocedeerde asielzoekers voor terugkeer in quarantaine te plaatsen om een gezondheidsverklaring te kunnen afgeven en hen zo toch te laten terugkeren? Zo ja, hoe vaak is dit toegepast? Zo nee, waarom niet? Zo nee, welke mogelijkheden ziet u anders om ervoor te zorgen dat uitgeprocedeerde asielzoekers een coronatest niet kunnen misbruiken?</text:p>
      <text:p text:style-name="ifm_p_mt.3.76mm_ifm">Vraag 11</text:p>
      <text:p text:style-name="ifm_p_ifm">In hoeverre is het mogelijk om een uitgeprocedeerde asielzoeker te verplichten om een coronatest af te nemen en de uitzetting niet meer te kunnen frustreren door een weigering, want we vragen van Nederlanders in een aantal gevallen ook gewoon een vaccinatie of test in relatie tot het coronatoegangsbewijs?</text:p>
      <text:h text:style-name="ifm_p_font.bold_mt.5.08mm_page.keep-with-next_ifm" text:outline-level="2">Mededeling</text:h>
      <text:p text:style-name="ifm_p_mt.4.23mm_ifm">Hierbij deel ik u, mede namens de Minister van Volksgezondheid, Welzijn en Sport, mede dat de schriftelijke vragen van de leden Valstar en Aukje de Vries (beiden VVD), van uw Kamer aan de Staatssecretaris van Justitie en Veiligheid over het bericht «Weigermigranten buiten corona uit: «Dit blijft een grote frustratie»» en «GGD’s mogen binnenkort vaccinatiebewijzen afgeven aan mensen zonder BSN-nummer» (ingezonden 5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Aukje de Vries over het bericht 'Weigermigranten buiten corona uit: ’Dit blijft een grote frustratie’' en 'GGD’s mogen binnenkort vaccinatiebewijzen afgeven aan mensen zonder BSN-nummer'</dc:title>
    <meta:user-defined meta:name="OVERHEIDop.ParlID/DC.identifier">ah-tk-20212022-805</meta:user-defined>
    <meta:user-defined meta:name="OVERHEIDop.vraagnummer">2021Z19606</meta:user-defined>
    <meta:user-defined meta:name="OVERHEIDop.aanhangselNummer">805</meta:user-defined>
    <meta:user-defined meta:name="OVERHEIDop.ontvanger">A. Broekers-Knol</meta:user-defined>
    <meta:user-defined meta:name="DCTERMS.W3CDTF/OVERHEIDop.datumOntvangst">2021-11-26</meta:user-defined>
    <meta:user-defined meta:name="OVERHEIDop.AanhangselTypen/DC.type">Mededeling</meta:user-defined>
    <meta:user-defined meta:name="OVERHEIDop.indiener">A. (Aukje) de Vrie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de leden Valstar en Aukje de Vries over het bericht 'Weigermigranten buiten corona uit: ’Dit blijft een grote frustratie’' en 'GGD’s mogen binnenkort vaccinatiebewijzen afgeven aan mensen zonder BSN-nummer'</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