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80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01</text:p>
      <text:p text:style-name="ifm_p_font.roman_mt.3.76mm_ifm">Vragen van het lid <text:span text:style-name="ifm_span_font.bold_ifm">Kröger</text:span> (GroenLinks) aan de Minister van Economische Zaken en Klimaat over <text:span text:style-name="ifm_span_font.italic_ifm">het artikel «Injectie van afvalwater in Rossum wordt over twee weken hervat»</text:span> (ingezonden 16 november 2021).</text:p>
      <text:p text:style-name="ifm_p_font.roman_mt.3.76mm_ifm">Mededeling van Minister <text:span text:style-name="ifm_span_font.bold_ifm">Blok</text:span> (Economische Zaken en Klimaat) (ontvangen 25 november 2021).</text:p>
      <text:p text:style-name="ifm_p_mt.3.76mm_ifm">Vraag 1</text:p>
      <text:p text:style-name="ifm_p_ifm">Kent u het artikel «Injectie van afvalwater in Rossum wordt over twee weken hervat»?<text:note text:id="ID-2021Z20524-d37e47" text:note-class="footnote"><text:note-citation text:label="1 ">1</text:note-citation><text:note-body><text:p text:style-name="ifm_p_font.normal_size.6.93pt_mt..5mm_indent.-0.1161in_mleft.0.1161in_ifm">RTV Oost, 11 november 2021 (https://www.rtvoost.nl/nieuws/2027478/Injectie-van-afvalwater-in-Rossum-wordt-over-twee-weken-hervat)</text:p></text:note-body></text:note></text:p>
      <text:p text:style-name="ifm_p_mt.3.76mm_ifm">Vraag 2</text:p>
      <text:p text:style-name="ifm_p_ifm">Wanneer is de metalen injectieput Rossum 7 voor het laatst in zijn geheel geïnspecteerd?</text:p>
      <text:p text:style-name="ifm_p_mt.3.76mm_ifm">Vraag 3</text:p>
      <text:p text:style-name="ifm_p_ifm">Had deze put wel in gebruik genomen mogen worden als gevolg van het ontoegankelijk zijn van de put voor onderzoeksapparatuur?</text:p>
      <text:p text:style-name="ifm_p_mt.3.76mm_ifm">Vraag 4</text:p>
      <text:p text:style-name="ifm_p_ifm">Is het gebruikelijk dat het cementen omhulsel na aanleg nooit wordt geïnspecteerd? Zo nee, hoe heeft dat bij Rossum 7 kunnen gebeuren? Welke lessen worden hieruit geleerd?</text:p>
      <text:p text:style-name="ifm_p_mt.3.76mm_ifm">Vraag 5</text:p>
      <text:p text:style-name="ifm_p_ifm">Is overwogen de injectie van vervuild water in Rossum 7 stil te leggen tijdens de ingrijpende putwerkzaamheden begin dit jaar aan de naastgelegen put Rossum 2, waarvan al voor de werkzaamheden bekend was dat deze vervormingen, vernauwingen en beschadigingen vertoonde?</text:p>
      <text:p text:style-name="ifm_p_mt.3.76mm_ifm">Vraag 6</text:p>
      <text:p text:style-name="ifm_p_ifm">Waren de economische belangen in deze afweging leidend om Rossum 7 in gebruik te houden? Zo nee, waarom is niet meegenomen in de afweging om de oliewinning te verminderen?</text:p>
      <text:p text:style-name="ifm_p_mt.3.76mm_ifm">Vraag 7</text:p>
      <text:p text:style-name="ifm_p_ifm">Hoe wordt er, sinds het verscherpt toezicht door het Staatstoezicht op de Mijnen, toezicht gehouden op het uitvoeren van de metingen aan de horizontale en verticale leidingen, en het verwerken van de resultaten naar conclusies en hoe verschilt dat in vergelijking met het normale toezicht door het Staatstoezicht op de Mijnen?</text:p>
      <text:p text:style-name="ifm_p_mt.3.76mm_ifm">Vraag 8</text:p>
      <text:p text:style-name="ifm_p_ifm">Welke uitkomsten van het putonderzoek zijn er nodig om de injectie in Rossum 7 te hervatten? Wat was er bij de toezichthouder en de Nederlandse Aardolie Maatschappij bekend over de kwaliteit van deze put? Kunt u hiervan een beknopt overzicht geven?</text:p>
      <text:p text:style-name="ifm_p_mt.3.76mm_ifm">Vraag 9</text:p>
      <text:p text:style-name="ifm_p_ifm">Wordt het zojuist uitgevoerde putonderzoek onderzoek herhaald wanneer er twijfels zijn bij het nu uitgevoerde onderzoek door de Nederlandse Aardolie Maatschappij?</text:p>
      <text:p text:style-name="ifm_p_mt.3.76mm_ifm">Vraag 10</text:p>
      <text:p text:style-name="ifm_p_ifm">Bent u bereid het onderzoek naar afvalwaterput Schoonebeek 447 openbaar te maken wanneer dat gereed is?</text:p>
      <text:p text:style-name="ifm_p_mt.3.76mm_ifm">Vraag 11</text:p>
      <text:p text:style-name="ifm_p_ifm">Kunt u deze vragen beantwoorden voor het wetgevingsoverleg Groningen op 29 november 2021?</text:p>
      <text:h text:style-name="ifm_p_font.bold_mt.5.08mm_page.keep-with-next_ifm" text:outline-level="2">Mededeling</text:h>
      <text:p text:style-name="ifm_p_mt.4.23mm_ifm">Op 16 november 2021 heeft het lid Kröger (GroenLinks) vragen gesteld over de berichtgeving dat de injectie van het afvalwater in Rossum over twee weken wordt hervat (met kenmerk 2021Z20524). Het lid Kröger heeft gevraagd om de beantwoording voor het wetgevingsoverleg Groningen van 29 november 2021 te ontvangen. Vanwege de voor de beantwoording benodigde informatie van Staatstoezicht op de Mijnen (SodM) lukt het niet om aan dit verzoek te voldoen. Ik streef ernaar om de beantwoording voor het komende commissiedebat Groningen / Mijnbouw van 9 december 2021 aan uw Kamer toe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röger over de berichtgeving dat de injectie van het afvalwater in Rossum over twee weken wordt hervat</dc:title>
    <meta:user-defined meta:name="OVERHEIDop.ParlID/DC.identifier">ah-tk-20212022-801</meta:user-defined>
    <meta:user-defined meta:name="OVERHEIDop.vraagnummer">2021Z20524</meta:user-defined>
    <meta:user-defined meta:name="OVERHEIDop.aanhangselNummer">801</meta:user-defined>
    <meta:user-defined meta:name="OVERHEIDop.ontvanger">S.A. Blok</meta:user-defined>
    <meta:user-defined meta:name="DCTERMS.W3CDTF/OVERHEIDop.datumOntvangst">2021-11-25</meta:user-defined>
    <meta:user-defined meta:name="OVERHEIDop.AanhangselTypen/DC.type">Mededeling</meta:user-defined>
    <meta:user-defined meta:name="OVERHEIDop.indiener">S.C. Krög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25</meta:user-defined>
    <meta:user-defined meta:name="DC.title">Uitstel beantwoording vragen van het lid Kröger over de berichtgeving dat de injectie van het afvalwater in Rossum over twee weken wordt hervat</meta:user-defined>
    <meta:user-defined meta:name="DCTERMS.W3CDTF/DCTERMS.available">2021-11-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Water</meta:user-defined>
    <meta:user-defined meta:name="OVERHEIDop.versieInformatie"/>
  </office:meta>
</office:document-meta>
</file>