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het lid <text:span text:style-name="ifm_span_font.bold_ifm">Van Nispen</text:span> (SP) aan de Minister van Justitie en Veiligheid over <text:span text:style-name="ifm_span_font.italic_ifm">het handelen van de politie inzake overleden minderjarige slachtoffers van mensensmokkel</text:span> (ingezonden 2 november 2021).</text:p>
      <text:p text:style-name="ifm_p_font.roman_mt.3.76mm_ifm">Mededeling van Minister <text:span text:style-name="ifm_span_font.bold_ifm">Grapperhaus</text:span> (Justitie en Veiligheid) (ontvangen 23 november 2021).</text:p>
      <text:p text:style-name="ifm_p_mt.3.76mm_ifm">Vraag 1</text:p>
      <text:p text:style-name="ifm_p_ifm">Bent u bekend met de eerdere Kamervragen over de dood van Hieu en Quyen?<text:note text:id="ID-2021Z19204-d37e46" text:note-class="footnote"><text:note-citation text:label="1 ">1</text:note-citation><text:note-body><text:p text:style-name="ifm_p_font.normal_size.6.93pt_mt..5mm_indent.-0.1161in_mleft.0.1161in_ifm">Aanhangsel van de Handelingen, vergaderjaar 2020–2021, nr. 2213</text:p></text:note-body></text:note></text:p>
      <text:p text:style-name="ifm_p_mt.3.76mm_ifm">Vraag 2</text:p>
      <text:p text:style-name="ifm_p_ifm">Wat vindt u ervan dat de versie van de Staatssecretaris van Justitie en Veiligheid betwist wordt door de verhalen van het Nederlandse Openbaar Ministerie (OM) en die van uw Belgische, federale collega?<text:note text:id="ID-2021Z19204-d37e58" text:note-class="footnote"><text:note-citation text:label="2 ">2</text:note-citation><text:note-body><text:p text:style-name="ifm_p_font.normal_size.6.93pt_mt..5mm_indent.-0.1161in_mleft.0.1161in_ifm">Argos, VPRO, 30 oktober 2021, «De dood van Quyen en Hieu», https://www.vpro.nl/argos/lees/onderwerpen/lost-in-europe/2021/de-dood-van-quyen-en-hieu.html</text:p></text:note-body></text:note></text:p>
      <text:p text:style-name="ifm_p_mt.3.76mm_ifm">Vraag 3</text:p>
      <text:p text:style-name="ifm_p_ifm">Blijft u erbij dat er sprake was van een verdenking van mensensmokkel en dat het doorlatingsverbod niet van toepassing was? Kunt u uw antwoord toelichten?</text:p>
      <text:p text:style-name="ifm_p_mt.3.76mm_ifm">Vraag 4</text:p>
      <text:p text:style-name="ifm_p_ifm">Wat is uw reactie op de verhalen van het OM en de Belgische regering?</text:p>
      <text:p text:style-name="ifm_p_mt.3.76mm_ifm">Vraag 5</text:p>
      <text:p text:style-name="ifm_p_ifm">Wat is uw standpunt over de legitimiteit van de grensoverschrijdende observatie en het niet toepassen van het doorlatingsverbod? Kunt u uw antwoord toelichten?</text:p>
      <text:p text:style-name="ifm_p_mt.3.76mm_ifm">Vraag 6</text:p>
      <text:p text:style-name="ifm_p_ifm">Bent u bereid, nu er drie verschillende verhalen zijn, een onafhankelijk onderzoek uit te laten voeren naar de observatie van de taxi, het doorlaten van de taxi met daarin mogelijke slachtoffers van mensensmokkel en het voorkomen van de dood van Hieu en Quyen? Wilt u daarbij in ieder geval de volgende onderzoeksvragen opnemen: wat was de feitelijke gang van zaken, hoe is de samenwerking tussen Nederland en België verlopen en had de dood van Hieu en Quyen voorkomen kunnen worden? Zo nee,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handelen van de politie inzake overleden minderjarige slachtoffers van mensenhandel (ingezonden 2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handelen van de politie inzake overleden minderjarige slachtoffers van mensenhandel</dc:title>
    <meta:user-defined meta:name="OVERHEIDop.ParlID/DC.identifier">ah-tk-20212022-796</meta:user-defined>
    <meta:user-defined meta:name="OVERHEIDop.vraagnummer">2021Z19204</meta:user-defined>
    <meta:user-defined meta:name="OVERHEIDop.aanhangselNummer">796</meta:user-defined>
    <meta:user-defined meta:name="OVERHEIDop.ontvanger">F.B.J. Grapperhaus</meta:user-defined>
    <meta:user-defined meta:name="DCTERMS.W3CDTF/OVERHEIDop.datumOntvangst">2021-11-23</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Uitstel beantwoording vragen van het lid Van Nispen over het handelen van de politie inzake overleden minderjarige slachtoffers van mensenhandel</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