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Van Nispen</text:span> (SP) aan de Minister voor Rechtsbescherming over <text:span text:style-name="ifm_span_font.italic_ifm">de praktijk van het uitsluiten door Jehova’s Getuigen van afvallige leden</text:span> (ingezonden 2 november 2021).</text:p>
      <text:p text:style-name="ifm_p_font.roman_mt.3.76mm_ifm">Mededeling van Minister <text:span text:style-name="ifm_span_font.bold_ifm">Dekker</text:span> (Rechtsbescherming) (ontvangen 23 november 2021).</text:p>
      <text:p text:style-name="ifm_p_mt.3.76mm_ifm">Vraag 1</text:p>
      <text:p text:style-name="ifm_p_ifm">Bent u bekend met de praktijk van excommunicatie (ook wel «shunning» genoemd) die door de gemeenschap van Jehova’s Getuigen wordt gehanteerd bij oud-leden van de gemeenschap? Ziet u ook in dat dit handelen extreem schadelijk kan zijn voor degenen die dit overkomt?  <text:note text:id="ID-2021Z19205-d37e57" text:note-class="footnote"><text:note-citation text:label="1 ">1</text:note-citation><text:note-body><text:p text:style-name="ifm_p_font.normal_size.6.93pt_mt..5mm_indent.-0.1161in_mleft.0.1161in_ifm">Pointer, KRO NCRV, 18 september 2021, «Jehovah’s Getuigen onder de loep vanwege structuele uitsluiting ex-leden», https://pointer.kro-ncrv.nl/jehovahs-getuigen-onder-de-loep-vanwege-structuele-uitsluiting-ex-leden en EenVandaag, 21 oktober 2021, ««Je wordt sociaal doodverklaard als je eruit stapt», ex-Jehova Henri spant samen met anderen rechtszaak aan tegen zijn voormalige geloofsgemeenschap», https://eenvandaag.avrotros.nl/item/je-wordt-sociaal-doodverklaard-als-je-eruit-stapt-ex-jehova-herni-spant-samen-met-anderen-rechtszaak-aan-tegen-zijn-voormalige-geloofsgemeenschap/</text:p></text:note-body></text:note></text:p>
      <text:p text:style-name="ifm_p_mt.3.76mm_ifm">Vraag 2</text:p>
      <text:p text:style-name="ifm_p_ifm">Kunt u uiteenzetten op welke manier mensen die te maken krijgen met shunning vanuit de overheid hulp wordt geboden op zowel mentaal als praktisch vlak?</text:p>
      <text:p text:style-name="ifm_p_mt.3.76mm_ifm">Vraag 3</text:p>
      <text:p text:style-name="ifm_p_ifm">Kunt u verduidelijken wat de overheid op dit moment doet om shunningspraktijken een halt toe te roepen?</text:p>
      <text:p text:style-name="ifm_p_mt.3.76mm_ifm">Vraag 4</text:p>
      <text:p text:style-name="ifm_p_ifm">Biedt de wet op dit moment volgens u voldoende mogelijkheden om shunningspraktijken tegen te gaan? Zo ja, waaruit blijkt dat? Zo nee, bent u bereid te bezien hoe de wet zou moeten worden aangepast om adequaat op te kunnen treden tegen shunning?</text:p>
      <text:p text:style-name="ifm_p_mt.3.76mm_ifm">Vraag 5</text:p>
      <text:p text:style-name="ifm_p_ifm">Hoe ver bent u met de oprichting van het meldpunt voor slachtoffers van sektes en hun familieleden, waar de Kamer per motie om vroeg?<text:note text:id="ID-2021Z19205-d37e90" text:note-class="footnote"><text:note-citation text:label="2 ">2</text:note-citation><text:note-body><text:p text:style-name="ifm_p_font.normal_size.6.93pt_mt..5mm_indent.-0.1161in_mleft.0.1161in_ifm">Kamerstuk 35 570 VI, nr. 54.</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de praktijk van het uitsluiten door Jehova’s Getuigen van afvallige leden (ingezonden 2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uitsluiten door Jehova’s Getuigen van afvallige leden.</dc:title>
    <meta:user-defined meta:name="OVERHEIDop.ParlID/DC.identifier">ah-tk-20212022-794</meta:user-defined>
    <meta:user-defined meta:name="OVERHEIDop.vraagnummer">2021Z19205</meta:user-defined>
    <meta:user-defined meta:name="OVERHEIDop.aanhangselNummer">794</meta:user-defined>
    <meta:user-defined meta:name="OVERHEIDop.ontvanger">S. Dekker</meta:user-defined>
    <meta:user-defined meta:name="DCTERMS.W3CDTF/OVERHEIDop.datumOntvangst">2021-11-23</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Uitstel beantwoording vragen van het lid Van Nispen over het uitsluiten door Jehova’s Getuigen van afvallige led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