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de leden <text:span text:style-name="ifm_span_font.bold_ifm">Van der Staaij</text:span> en <text:span text:style-name="ifm_span_font.bold_ifm">Bisschop</text:span> (beiden SGP) aan de Ministers van Justitie en Veiligheid en van Buitenlandse Zaken over <text:span text:style-name="ifm_span_font.italic_ifm">rechtszekerheid na de Brexit</text:span> (ingezonden 2 november 2021).</text:p>
      <text:p text:style-name="ifm_p_font.roman_mt.3.76mm_ifm">Mededeling van Minister <text:span text:style-name="ifm_span_font.bold_ifm">Grapperhaus</text:span> (Justitie en Veiligheid), mede namens de Minister van Buitenlandse Zaken (ontvangen 23 november 2021).</text:p>
      <text:p text:style-name="ifm_p_mt.3.76mm_ifm">Vraag 1</text:p>
      <text:p text:style-name="ifm_p_ifm">Klopt het dat bij internationale juridische contractuele geschillen<text:note text:id="ID-2021Z19200-d37e47" text:note-class="footnote"><text:note-citation text:label="1 ">1</text:note-citation><text:note-body><text:p text:style-name="ifm_p_font.normal_size.6.93pt_mt..5mm_indent.-0.1161in_mleft.0.1161in_ifm">Waarbij in de overeenkomst geen rechts- en/of forumkeuze is gemaakt en waarin geen arbitrageclausule is opgenomen</text:p></text:note-body></text:note> met een Britse wederpartij tot aan de Brexit voor Nederlandse (rechts)personen met name de Europese verordeningen Brussel I-bis (of: EEX I-Vo) en Rome I-Vo (gezamenlijk) een sluitend antwoord boden op de drie formele hobbels van (i) de bevoegdheid van de rechter, (ii) het toepasselijk recht en (iii) de erkenning en tenuitvoerlegging van het vonnis?</text:p>
      <text:p text:style-name="ifm_p_mt.3.76mm_ifm">Vraag 2</text:p>
      <text:p text:style-name="ifm_p_ifm">In hoeverre zijn het oude EEX-verdrag en het Verdrag van Rome nog van toepassing op internationale juridische contractuele geschillen met een Britse wederpartij – mede gelet op het feit dat de EEX I-Vo en Rome I-Vo deze beoogden te vervangen – ook in het licht van de brief van de regering van het Verenigd Koninkrijk van 29 januari 2021 dat dit niet het geval is?</text:p>
      <text:p text:style-name="ifm_p_mt.3.76mm_ifm">Vraag 3</text:p>
      <text:p text:style-name="ifm_p_ifm">Beaamt u dat een bilateraal verdrag uit 1967 (Trb. 167, 197), zowel binnen het domein van het arbeidsrecht als daarbuiten, onvoldoende aanknopingspunten biedt voor de derde «hobbel» van erkenning en tenuitvoerlegging van een vonnis wanneer de Britse wederpartij weigert zich te onderwerpen aan de rechtsmacht van de Nederlandse rechter?</text:p>
      <text:p text:style-name="ifm_p_mt.3.76mm_ifm">Vraag 4</text:p>
      <text:p text:style-name="ifm_p_ifm">Deelt u de conclusie dat hiermee sinds het einde van de overgangsperiode van de Brexit (1 januari 2021) een vacuüm bestaat bij (arbeids)rechtelijke geschillen tussen een Nederlandse partij en een Britse wederpartij omdat de EU-verordeningen waarop contracten gebaseerd waren niet langer leidend zijn voor de oplossing van die geschillen, met name voor wat betreft de tenuitvoerlegging?</text:p>
      <text:p text:style-name="ifm_p_mt.3.76mm_ifm">Vraag 5</text:p>
      <text:p text:style-name="ifm_p_ifm">Erkent u dat dit de rechtsbescherming voor Nederlandse en andere EU-burgers ingewikkeld maakt, en hiermee de kans groter is dat er vonnissen gewezen worden die – uiteindelijk – niet ten uitvoer gelegd (kunnen) worden in het Verenigd Koninkrijk?</text:p>
      <text:p text:style-name="ifm_p_mt.3.76mm_ifm">Vraag 6</text:p>
      <text:p text:style-name="ifm_p_ifm">Beaamt u dat een rechtzoekende hiermee reëel risico loopt op een vonnis waar je in de praktijk niets mee kunt, en zo ja, wat betekent dat voor zijn of haar rechtspositie?</text:p>
      <text:p text:style-name="ifm_p_mt.3.76mm_ifm">Vraag 7</text:p>
      <text:p text:style-name="ifm_p_ifm">Beaamt u dat een passende oplossing zou zijn om het Verenigd Koninkrijk te laten toetreden tot het Verdrag van Lugano, waar bijvoorbeeld ook Zwitserland en Denemarken partij bij zijn?</text:p>
      <text:p text:style-name="ifm_p_mt.3.76mm_ifm">Vraag 8</text:p>
      <text:p text:style-name="ifm_p_ifm">Waarom heeft de Europese Commissie het toetreden van het Verenigd Koninkrijk tot dit verdrag verhinderd?</text:p>
      <text:p text:style-name="ifm_p_mt.3.76mm_ifm">Vraag 9</text:p>
      <text:p text:style-name="ifm_p_ifm">Wilt u in EU-verband, waaronder bij de Europese Commissie, aandringen op toetreding van het Verenigd Koninkrijk tot het Verdrag van Lugano, en zo nee, waarom niet?</text:p>
      <text:p text:style-name="ifm_p_mt.3.76mm_ifm">Vraag 10</text:p>
      <text:p text:style-name="ifm_p_ifm">Welke (andere) maatregelen wilt u nemen om de rechtspositie voor Nederlanders en Nederlandse bedrijven bij juridische geschillen met een Britse wederpartij te versterken en rechtszekerheid te garanderen?</text:p>
      <text:h text:style-name="ifm_p_font.bold_mt.5.08mm_page.keep-with-next_ifm" text:outline-level="2">Mededeling</text:h>
      <text:p text:style-name="ifm_p_mt.4.23mm_ifm">Hierbij deel ik u, mede namens de Minister van Buitenlandse Zaken, mede dat de schriftelijke vragen van de leden Van der Staaij en Bisschop (beiden SGP), van uw Kamer aan de Minister van Justitie en Veiligheid over rechtszekerheid na de Brexit (ingezonden 2 nov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en Bisschop over rechtszekerheid na de Brexit</dc:title>
    <meta:user-defined meta:name="OVERHEIDop.ParlID/DC.identifier">ah-tk-20212022-793</meta:user-defined>
    <meta:user-defined meta:name="OVERHEIDop.vraagnummer">2021Z19200</meta:user-defined>
    <meta:user-defined meta:name="OVERHEIDop.aanhangselNummer">793</meta:user-defined>
    <meta:user-defined meta:name="OVERHEIDop.ontvanger">F.B.J. Grapperhaus</meta:user-defined>
    <meta:user-defined meta:name="DCTERMS.W3CDTF/OVERHEIDop.datumOntvangst">2021-11-23</meta:user-defined>
    <meta:user-defined meta:name="OVERHEIDop.AanhangselTypen/DC.type">Mededeling</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Uitstel beantwoording vragen van de leden Van der Staaij en Bisschop over rechtszekerheid na de Brexi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