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1</text:p>
      <text:p text:style-name="ifm_p_font.roman_mt.3.76mm_ifm">Vragen van de leden <text:span text:style-name="ifm_span_font.bold_ifm">Erkens</text:span>, <text:span text:style-name="ifm_span_font.bold_ifm">Peter de Groot</text:span> (beiden VVD) en <text:span text:style-name="ifm_span_font.bold_ifm">Leijten</text:span> (SP) aan de Staatssecretarissen van Economische Zaken en Klimaat en van Infrastructuur en Waterstaat over <text:span text:style-name="ifm_span_font.italic_ifm">de invloed van de windlobby op de rapporten van het Rijksinstituut voor Volksgezondheid en Milieu (RIVM) over de gezondheidseffecten van windturbines</text:span> (ingezonden 3 november 2021).</text:p>
      <text:p text:style-name="ifm_p_font.roman_mt.3.76mm_ifm">Mededeling van Staatssecretaris <text:span text:style-name="ifm_span_font.bold_ifm">Yeşilgöz-Zegerius</text:span> (Economische Zaken en Klimaat) (ontvangen 22 november 2021).</text:p>
      <text:p text:style-name="ifm_p_mt.3.76mm_ifm">Vraag 1</text:p>
      <text:p text:style-name="ifm_p_ifm">Bent u bekend met de inhoud van het artikel «RIVM verzweeg invloed windlobby op positieve rapporten»?<text:note text:id="ID-2021Z19288-d37e59" text:note-class="footnote"><text:note-citation text:label="1 ">1</text:note-citation><text:note-body><text:p text:style-name="ifm_p_font.normal_size.6.93pt_mt..5mm_indent.-0.1161in_mleft.0.1161in_ifm">De Telegraaf, 27 oktober 2021 (https://www.telegraaf.nl/nieuws/1118437908/rivm-verzweeg-invloed-windlobby-op-positieve-rapporten)</text:p></text:note-body></text:note> Hoe beoordeelt u de werkwijze van het RIVM?</text:p>
      <text:p text:style-name="ifm_p_mt.3.76mm_ifm">Vraag 2</text:p>
      <text:p text:style-name="ifm_p_ifm">Hoe komt het dat het RIVM verwijzingen naar studies van de windlobby heeft weggelaten terwijl de oorspronkelijke studies de conflicterende belangen openlijk melden?</text:p>
      <text:p text:style-name="ifm_p_mt.3.76mm_ifm">Vraag 3</text:p>
      <text:p text:style-name="ifm_p_ifm">Hoe wordt in de toekomst voorkomen dat studies, gefinancierd door organisaties met financiële belangen, als bron gebruikt worden bij een onafhankelijk onderzoek, waarop beslissingen gebaseerd worden die veel inwoners van Nederland treffen?</text:p>
      <text:p text:style-name="ifm_p_mt.3.76mm_ifm">Vraag 4</text:p>
      <text:p text:style-name="ifm_p_ifm">Zijn er voldoende onafhankelijke bronnen en modellen voor gezondheidsonderzoek naar wind op land? Zo nee, wat kunt u doen om daartoe te komen?</text:p>
      <text:p text:style-name="ifm_p_mt.3.76mm_ifm">Vraag 5</text:p>
      <text:p text:style-name="ifm_p_ifm">Wat is de stand van zaken betreffende de uitvoering van de motie-Erkens-Leijten over een onafhankelijk onderzoek naar de effecten van afstandsnormen voor windmolens op land (Kamerstuk 32 813, nr. 731)?</text:p>
      <text:h text:style-name="ifm_p_font.bold_mt.5.08mm_page.keep-with-next_ifm" text:outline-level="2">Mededeling</text:h>
      <text:p text:style-name="ifm_p_mt.4.23mm_ifm">De vragen van de leden Erkens, Peter de Groot (beiden VVD) en Leijten (SP) over de invloed van de windlobby op de rapporten van het RIVM over de gezondheidseffecten van windturbines (kenmerk 2021Z19288) kunnen niet binnen de gebruikelijke termijn worden beantwoord in verband met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rkens, Peter de Groot en Leijten over de invloed van de windlobby op de rapporten van het RIVM over de gezondheidseffecten van windturbines</dc:title>
    <meta:user-defined meta:name="OVERHEIDop.ParlID/DC.identifier">ah-tk-20212022-791</meta:user-defined>
    <meta:user-defined meta:name="OVERHEIDop.vraagnummer">2021Z19288</meta:user-defined>
    <meta:user-defined meta:name="OVERHEIDop.aanhangselNummer">791</meta:user-defined>
    <meta:user-defined meta:name="OVERHEIDop.ontvanger">D. Yesilgöz-Zegerius</meta:user-defined>
    <meta:user-defined meta:name="DCTERMS.W3CDTF/OVERHEIDop.datumOntvangst">2021-11-22</meta:user-defined>
    <meta:user-defined meta:name="OVERHEIDop.AanhangselTypen/DC.type">Mededeling</meta:user-defined>
    <meta:user-defined meta:name="OVERHEIDop.indiener">R.M. Leijten</meta:user-defined>
    <meta:user-defined meta:name="OVERHEIDop.indiener">P.C. (Peter) de Groot</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Uitstel beantwoording vragen van de leden Erkens, Peter de Groot en Leijten over de invloed van de windlobby op de rapporten van het RIVM over de gezondheidseffecten van windturbines</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Gezondheidsrisico's</meta:user-defined>
    <meta:user-defined meta:name="OVERHEIDop.versieInformatie"/>
  </office:meta>
</office:document-meta>
</file>