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Van der Plas</text:span> (BBB) aan de Minister van Landbouw, Natuur en Voedselkwaliteit over <text:span text:style-name="ifm_span_font.italic_ifm">het rapport «Ecosystem effects of large upscaling of offshore wind on the North Sea»</text:span> (ingezonden 9 november 2021).</text:p>
      <text:p text:style-name="ifm_p_font.roman_mt.3.76mm_ifm">Mededeling van Minister <text:span text:style-name="ifm_span_font.bold_ifm">Schouten</text:span> (Landbouw, Natuur en Voedselkwaliteit) (ontvangen 22 november 2021).</text:p>
      <text:p text:style-name="ifm_p_mt.3.76mm_ifm">Vraag 1</text:p>
      <text:p text:style-name="ifm_p_ifm">Bent u bekend met het rapport «Ecosystem effects of large upscaling of offshore wind on the North Sea»?<text:note text:id="ID-2021Z19794-d37e58" text:note-class="footnote"><text:note-citation text:label="1 ">1</text:note-citation><text:note-body><text:p text:style-name="ifm_p_font.normal_size.6.93pt_mt..5mm_indent.-0.1161in_mleft.0.1161in_ifm">Deltares, 21 april 2021, «Ecosystem effects of large upscaling of offshore wind on the North Sea – Synthesis report» (synthesis-ecosystem-effects-of-large-upscaling-of-offshore-wind-on-the-north-sea (1).pdf)</text:p></text:note-body></text:note></text:p>
      <text:p text:style-name="ifm_p_mt.3.76mm_ifm">Vraag 2</text:p>
      <text:p text:style-name="ifm_p_ifm">Erkent u dat, ondanks de gegeven disclaimers met betrekking tot onvoldoende ontwikkelde modellen en bestaande kennisgaten, de grootschalige uitrol van windparken op zee op (eco)systeemniveau gaat ingrijpen in de Noordzee? Kunt u dit antwoord onderbouwen?</text:p>
      <text:p text:style-name="ifm_p_mt.3.76mm_ifm">Vraag 3</text:p>
      <text:p text:style-name="ifm_p_ifm">Deelt u de mening dat de effecten van een windpark onvoldoende in beeld gebracht worden met een individuele milieueffectrapportage per project, omdat juist de samenhang van alle projecten tezamen een (onomkeerbare) reactie in het Noordzeegebied kan uitlokken?</text:p>
      <text:p text:style-name="ifm_p_mt.3.76mm_ifm">Vraag 4</text:p>
      <text:p text:style-name="ifm_p_ifm">Bent u op dit moment in gesprek met andere landen die ook windprojecten (in het kader van de energietransitie) ontwikkelen in het Noordzeegebied, om de integrale aanpak te waarborgen en collectieve gevolgen van alle projecten tezamen in kaart te brengen? Zo ja, waar vinden die gesprekken plaats en wie nemen daaraan deel?</text:p>
      <text:p text:style-name="ifm_p_mt.3.76mm_ifm">Vraag 5</text:p>
      <text:p text:style-name="ifm_p_ifm">Wie is er verantwoordelijk voor de (ecologische) gevolgen die veroorzaakt worden door de grootschalige uitrol van windparken op de Noordzee?</text:p>
      <text:p text:style-name="ifm_p_mt.3.76mm_ifm">Vraag 6</text:p>
      <text:p text:style-name="ifm_p_ifm">Bent u bekend met de onderzoeken van de Portugese onderzoeker Mariana Alves Pereira en de invloed van laagfrequent en infrageluid op de gezondheid van mens en dier en kunt u uitsluiten dat dit gevolgen heeft voor het leven in de zee?</text:p>
      <text:p text:style-name="ifm_p_mt.3.76mm_ifm">Vraag 7</text:p>
      <text:p text:style-name="ifm_p_ifm">Bent u bekend met de geluiden van ecologen dat de elektriciteitskabels die de opgewekte stroom naar het platteland afvoeren magnetische velden creëren die een natuurlijk barrière vormen voor vissen en zo trekroutes verstoren en complete soorten in gevaar kunnen brengen? Hoe kunt u garanderen dat dit geen issue is?</text:p>
      <text:p text:style-name="ifm_p_mt.3.76mm_ifm">Vraag 8</text:p>
      <text:p text:style-name="ifm_p_ifm">Mochten er in de toekomst (ecologische) problemen ontstaan ten gevolge van de realisatie van windparken op de Noordzee, is er dan een plan hoe daarmee om te gaan of hoe deze gevolgen terug te draaien? Zo ja, hoe ziet dat plan eruit? Zo nee, waarom is dat er niet?</text:p>
      <text:p text:style-name="ifm_p_mt.3.76mm_ifm">Vraag 9</text:p>
      <text:p text:style-name="ifm_p_ifm">Kunt u aangeven welke terreinen uw specifieke aandacht hebben met betrekking tot mogelijke neveneffecten van windparken op zee, om deze te beschermen. Maakt voedselvoorziening daar deel van uit? Zo nee: waarom niet?</text:p>
      <text:h text:style-name="ifm_p_font.bold_mt.5.08mm_page.keep-with-next_ifm" text:outline-level="2">Mededeling</text:h>
      <text:p text:style-name="ifm_p_mt.4.23mm_ifm">De vragen van het lid Van der Plas (BBB) over het rapport «Ecosystem effects of large upscaling of offshore wind on the North Sea» (kenmerk 2021Z19794) kunnen niet binnen de gebruikelijke termijn worden beantwoord. Er is meer tijd nodig, onder andere voor de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rapport 'Ecosystem effects of large upscaling of offshore wind on the North Sea'</dc:title>
    <meta:user-defined meta:name="OVERHEIDop.ParlID/DC.identifier">ah-tk-20212022-790</meta:user-defined>
    <meta:user-defined meta:name="OVERHEIDop.vraagnummer">2021Z19794</meta:user-defined>
    <meta:user-defined meta:name="OVERHEIDop.aanhangselNummer">790</meta:user-defined>
    <meta:user-defined meta:name="OVERHEIDop.ontvanger">C.J. Schouten</meta:user-defined>
    <meta:user-defined meta:name="DCTERMS.W3CDTF/OVERHEIDop.datumOntvangst">2021-11-22</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het lid Van der Plas over het rapport 'Ecosystem effects of large upscaling of offshore wind on the North Sea'</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