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Van Nispen</text:span> (SP) aan de Minister voor Rechtsbescherming en de Staatssecretaris van Binnenlandse Zaken en Koninkrijksrelaties over <text:span text:style-name="ifm_span_font.italic_ifm">het bericht dat door de huidige vorm van geboorteaangifte bij de burgerlijke stand de risico’s op fraude of illegale adoptie groot zijn</text:span> (ingezonden 29 oktober 2021).</text:p>
      <text:p text:style-name="ifm_p_font.roman_mt.3.76mm_ifm">Mededeling van Minister <text:span text:style-name="ifm_span_font.bold_ifm">Dekker</text:span> (Rechtsbescherming), mede namens de Staatssecretaris van Binnenlandse Zaken en Koninkrijksrelaties (ontvangen 22 november 2021).</text:p>
      <text:p text:style-name="ifm_p_mt.3.76mm_ifm">Vraag 1</text:p>
      <text:p text:style-name="ifm_p_ifm">Heeft u kennisgenomen van het nieuws dat verschillende instanties bezorgd zijn over de mogelijkheden om te frauderen bij de geboorteaangifte, wat kan resulteren in illegale adopties?<text:note text:id="ID-2021Z18973-d37e47" text:note-class="footnote"><text:note-citation text:label="1 ">1</text:note-citation><text:note-body><text:p text:style-name="ifm_p_font.normal_size.6.93pt_mt..5mm_indent.-0.1161in_mleft.0.1161in_ifm">NPO radio 1, 29 oktober 2021 (https://www.nporadio1.nl/nieuws/buitenland/fff7e6bd-ca20-4622-9a60-bc090677bdc5/deur-voor-illegale-adoptie-staat-in-nederland-wagenwijd-open)</text:p></text:note-body></text:note></text:p>
      <text:p text:style-name="ifm_p_mt.3.76mm_ifm">Vraag 2</text:p>
      <text:p text:style-name="ifm_p_ifm">Herkent u het risico, zoals door FIOM, Defence for Childrenen en de voormalig speciale VN-rapporteur kinderhandel gesignaleerd, op illegale adopties of in ieder geval valse geboorteaangiftes dat bestaat bij de huidige manier van het doen van geboorteaangifte? Zo nee, waarom niet?</text:p>
      <text:p text:style-name="ifm_p_mt.3.76mm_ifm">Vraag 3</text:p>
      <text:p text:style-name="ifm_p_ifm">Heeft u zicht op hoe groot het probleem van mogelijk frauduleuze geboorteaangiftes en daaraan gekoppelde illegale adopties is in Nederland? Zo ja, wat is de omvang van dit probleem? Zo nee, bent u bereid onderzoek te laten doen naar de aard en omvang van dit probleem?</text:p>
      <text:p text:style-name="ifm_p_mt.3.76mm_ifm">Vraag 4</text:p>
      <text:p text:style-name="ifm_p_ifm">Bent u bereid in gesprek te gaan met bijvoorbeeld FIOM, Defence for Children en de Nederlandse vereniging voor Burgerzaken, om te bespreken wat er, wellicht al op korte termijn, gedaan kan worden om de risico’s op frauduleuze geboorteaangiftes en illegale adopties te verminderen?</text:p>
      <text:h text:style-name="ifm_p_font.bold_mt.5.08mm_page.keep-with-next_ifm" text:outline-level="2">Mededeling</text:h>
      <text:p text:style-name="ifm_p_mt.4.23mm_ifm">Hierbij deel ik u, mede namens de Staatssecretaris van Binnenlandse Zaken en Koninkrijksrelaties, mede dat de schriftelijke vragen van het lid Van Nispen (SP), van uw Kamer aan de Minister voor Rechtsbescherming over het bericht dat door de huidige vorm van geboorteaangifte bij de burgerlijke stand de risico’s op fraude of illegale adoptie groot zijn (ingezonden 29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door de huidige vorm van geboorteaangifte bij de burgerlijke stand de risico’s op fraude of illegale adoptie groot zijn</dc:title>
    <meta:user-defined meta:name="OVERHEIDop.ParlID/DC.identifier">ah-tk-20212022-788</meta:user-defined>
    <meta:user-defined meta:name="OVERHEIDop.vraagnummer">2021Z18973</meta:user-defined>
    <meta:user-defined meta:name="OVERHEIDop.aanhangselNummer">788</meta:user-defined>
    <meta:user-defined meta:name="OVERHEIDop.ontvanger">S. Dekker</meta:user-defined>
    <meta:user-defined meta:name="DCTERMS.W3CDTF/OVERHEIDop.datumOntvangst">2021-11-22</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Uitstel beantwoording vragen van het lid Van Nispen over het bericht dat door de huidige vorm van geboorteaangifte bij de burgerlijke stand de risico’s op fraude of illegale adoptie groot zij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