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7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87</text:p>
      <text:p text:style-name="ifm_p_font.roman_mt.3.76mm_ifm">Vragen van het lid <text:span text:style-name="ifm_span_font.bold_ifm">Ellian</text:span> (VVD) aan de Minister van Justitie en Veiligheid over <text:span text:style-name="ifm_span_font.italic_ifm">het gebruik maken van particuliere genealogische DNA-databanken voor het oplossen van cold case zaken</text:span> (ingezonden 29 oktober 2021).</text:p>
      <text:p text:style-name="ifm_p_font.roman_mt.3.76mm_ifm">Mededeling van Minister <text:span text:style-name="ifm_span_font.bold_ifm">Grapperhaus</text:span> (Justitie en Veiligheid) (ontvangen 22 november 2021).</text:p>
      <text:p text:style-name="ifm_p_mt.3.76mm_ifm">Vraag 1</text:p>
      <text:p text:style-name="ifm_p_ifm">Wat is de voortgang van de verkenning naar het gebruik van particuliere genealogische databanken bij het oplossen van cold cases?<text:note text:id="ID-2021Z18961-d37e47" text:note-class="footnote"><text:note-citation text:label="1 ">1</text:note-citation><text:note-body><text:p text:style-name="ifm_p_font.normal_size.6.93pt_mt..5mm_indent.-0.1161in_mleft.0.1161in_ifm">Kamerstukken 29 628, nr. 939, p. 3–4</text:p></text:note-body></text:note></text:p>
      <text:p text:style-name="ifm_p_mt.3.76mm_ifm">Vraag 2</text:p>
      <text:p text:style-name="ifm_p_ifm">Wanneer is de verkenning naar het gebruik van particuliere genealogische databanken afgerond en worden de resultaten met de Kamer gedeeld?</text:p>
      <text:p text:style-name="ifm_p_mt.3.76mm_ifm">Vraag 3</text:p>
      <text:p text:style-name="ifm_p_ifm">Wanneer hebben opsporingsinstanties u, voor het eerst laten weten dat zij graag de mogelijkheden willen verkennen voor het gebruik van particuliere genealogische DNA-databanken voor het oplossen van cold cases?</text:p>
      <text:p text:style-name="ifm_p_mt.3.76mm_ifm">Vraag 4</text:p>
      <text:p text:style-name="ifm_p_ifm">Wanneer is het technisch gezien mogelijk een pilot te starten met het gebruik van particuliere genealogische DNA-databanken bij onbekende doden?</text:p>
      <text:p text:style-name="ifm_p_mt.3.76mm_ifm">Vraag 5</text:p>
      <text:p text:style-name="ifm_p_ifm">Bent u bereid op korte termijn een pilot te starten waarbij bij tenminste één cold case wordt uitgebreid met het gebruik van particuliere genealogische databanken? Zo nee, waarom niet?</text:p>
      <text:p text:style-name="ifm_p_mt.3.76mm_ifm">Vraag 6</text:p>
      <text:p text:style-name="ifm_p_ifm">Waarom heeft in Zweden wel al een succesvolle pilot plaatsgevonden en in Nederland nog niet?</text:p>
      <text:p text:style-name="ifm_p_mt.3.76mm_ifm">Vraag 7</text:p>
      <text:p text:style-name="ifm_p_ifm">In hoeverre zijn er juridische belemmeringen die het tot stand komen van een pilot op korte termijn verhinderen?</text:p>
      <text:p text:style-name="ifm_p_mt.3.76mm_ifm">Vraag 8</text:p>
      <text:p text:style-name="ifm_p_ifm">Kunt u bij het antwoord op vraag 6 toelichten in hoeverre soortgelijke belemmeringen in Zweden niet bestaan ofwel zijn weggenomen door een duidelijk kader voor de pilot?</text:p>
      <text:p text:style-name="ifm_p_mt.3.76mm_ifm">Vraag 9</text:p>
      <text:p text:style-name="ifm_p_ifm">Kunt u deze vragen binnen drie weken beantwoorden?</text:p>
      <text:h text:style-name="ifm_p_font.bold_mt.5.08mm_page.keep-with-next_ifm" text:outline-level="2">Mededeling</text:h>
      <text:p text:style-name="ifm_p_mt.4.23mm_ifm">Hierbij deel ik u mede dat de schriftelijke vragen van het lid lid Ellian (VVD), van uw Kamer aan de Minister van Justitie en Veiligheid over het gebruik maken van particuliere genealogische DNA-databanken voor het oplossen van cold case zaken (ingezonden 29 oktober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lid Ellian over het gebruik maken van particuliere genealogische DNA-databanken voor het oplossen van cold case zaken</dc:title>
    <meta:user-defined meta:name="OVERHEIDop.ParlID/DC.identifier">ah-tk-20212022-787</meta:user-defined>
    <meta:user-defined meta:name="OVERHEIDop.vraagnummer">2021Z18961</meta:user-defined>
    <meta:user-defined meta:name="OVERHEIDop.aanhangselNummer">787</meta:user-defined>
    <meta:user-defined meta:name="OVERHEIDop.ontvanger">F.B.J. Grapperhaus</meta:user-defined>
    <meta:user-defined meta:name="DCTERMS.W3CDTF/OVERHEIDop.datumOntvangst">2021-11-22</meta:user-defined>
    <meta:user-defined meta:name="OVERHEIDop.AanhangselTypen/DC.type">Mededeling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1-22</meta:user-defined>
    <meta:user-defined meta:name="DC.title">Uitstel beantwoording vragen van het lid lid Ellian over het gebruik maken van particuliere genealogische DNA-databanken voor het oplossen van cold case zaken</meta:user-defined>
    <meta:user-defined meta:name="DCTERMS.W3CDTF/DCTERMS.available">2021-11-2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