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de leden <text:span text:style-name="ifm_span_font.bold_ifm">Valstar</text:span> en <text:span text:style-name="ifm_span_font.bold_ifm">Minhas</text:span> (beiden VVD) aan de Staatssecretaris van Justitie en Veiligheid en de Minister van Infrastructuur en Waterstaat over <text:span text:style-name="ifm_span_font.italic_ifm">het bericht «Meer incidenten met asielzoekers in trein Emmen-Zwolle, personeel ziek thuis»</text:span> (ingezonden 29 oktober 2021).</text:p>
      <text:p text:style-name="ifm_p_font.roman_mt.3.76mm_ifm">Mededeling van Staatssecretaris <text:span text:style-name="ifm_span_font.bold_ifm">Broekers-Knol</text:span> (Justitie en Veiligheid), mede namens de Minister van Infrastructuur en Waterstaat (ontvangen 22 november 2021).</text:p>
      <text:p text:style-name="ifm_p_mt.3.76mm_ifm">Vraag 1</text:p>
      <text:p text:style-name="ifm_p_ifm">Bent u bekend met het bericht «Meer incidenten met asielzoekers in trein Emmen-Zwolle, personeel ziek thuis»<text:note text:id="ID-2021Z18967-d37e47" text:note-class="footnote"><text:note-citation text:label="1 ">1</text:note-citation><text:note-body><text:p text:style-name="ifm_p_font.normal_size.6.93pt_mt..5mm_indent.-0.1161in_mleft.0.1161in_ifm">Meer incidenten met asielzoekers in trein Emmen-Zwolle, personeel ziek thuis – RTV Drenthe</text:p></text:note-body></text:note>?</text:p>
      <text:p text:style-name="ifm_p_mt.3.76mm_ifm">Vraag 2</text:p>
      <text:p text:style-name="ifm_p_ifm">Klopt het dat het aantal incidenten op de desbetreffende treinlijn het afgelopen kwartaal met 8% is toegenomen naar 107 incidenten en het aantal A-incidenten zelfs met 62%? Zo ja, bent u het eens dat dit vraagt om extra maatregelen?</text:p>
      <text:p text:style-name="ifm_p_mt.3.76mm_ifm">Vraag 3</text:p>
      <text:p text:style-name="ifm_p_ifm">Bent u het ook eens dat daarmee gemiddeld minimaal 1 incident per dag plaatsvindt en dat dat te hoog is?</text:p>
      <text:p text:style-name="ifm_p_mt.3.76mm_ifm">Vraag 4</text:p>
      <text:p text:style-name="ifm_p_ifm">Hoeveel incidenten hebben zich daar bovenop voorgedaan op de Q-Buzz lijnen 72 en 73 en de pendeldienst tussen Emmen en Ter Apel?</text:p>
      <text:p text:style-name="ifm_p_mt.3.76mm_ifm">Vraag 5</text:p>
      <text:p text:style-name="ifm_p_ifm">Kunt u aangeven hoeveel van de incidenten uit vraag 2 en 3 worden veroorzaakt door veiligelanders? Zo nee, wanneer gaat u dit registreren om de aard van de problemen in beeld te krijgen en gericht maatregelen te kunnen nemen?</text:p>
      <text:p text:style-name="ifm_p_mt.3.76mm_ifm">Vraag 6</text:p>
      <text:p text:style-name="ifm_p_ifm">Hoeveel van deze incidenten leiden uiteindelijk tot aanhoudingen of het opleggen van reisverboden?</text:p>
      <text:p text:style-name="ifm_p_mt.3.76mm_ifm">Vraag 7</text:p>
      <text:p text:style-name="ifm_p_ifm">Welk effect heeft de overlast door asielzoekers in het openbaar vervoer (OV) rondom Ter Apel op andere reizigers? Ziet u een afname in gebruik door andere reizigers sinds de overlast is toegenomen?</text:p>
      <text:p text:style-name="ifm_p_mt.3.76mm_ifm">Vraag 8</text:p>
      <text:p text:style-name="ifm_p_ifm">Klopt het dat een machinist tegen zijn hoofd is geschopt en dat twee personeelsleden ziek thuis zitten omdat zij zich niet veilig genoeg meer voelen om naar werk te gaan? Wat vindt u ervan dat machinisten, buschauffeurs en stewards zich niet veilig voelen bij het uitoefenen van hun werk?</text:p>
      <text:p text:style-name="ifm_p_mt.3.76mm_ifm">Vraag 9</text:p>
      <text:p text:style-name="ifm_p_ifm">Heeft u de dader(s) van dit geweld in beeld en gaat het hier om veiligelanders? Zo ja, is het openbaar ministerie (OM) vervolging gestart en zijn deze veiligelanders inmiddels in de Handhavings- en Toezichtlocatie (HTL) geplaatst?</text:p>
      <text:p text:style-name="ifm_p_mt.3.76mm_ifm">Vraag 10</text:p>
      <text:p text:style-name="ifm_p_ifm">Wat doet u momenteel om geweld in het openbaar vervoer in deze specifieke regio tegen te gaan en ervoor te zorgen dat het personeel en reizigers zich weer veilig voelen? Welke maatregelen uit de toolbox zijn hiervoor ingezet en hoe vaak, wie draagt hiervan de financiële lasten?</text:p>
      <text:p text:style-name="ifm_p_mt.3.76mm_ifm">Vraag 11</text:p>
      <text:p text:style-name="ifm_p_ifm">Herinnert u zich uw antwoord op vragen van de leden Wiersma en Minhas<text:note text:id="ID-2021Z18967-d37e106" text:note-class="footnote"><text:note-citation text:label="2 ">2</text:note-citation><text:note-body><text:p text:style-name="ifm_p_font.normal_size.6.93pt_mt..5mm_indent.-0.1161in_mleft.0.1161in_ifm">Aanhangsel Handelingen, vergaderjaar 2020–2021, nr. 3516</text:p></text:note-body></text:note>, dat na deze zomer gestart wordt met het opleggen van reisverboden?</text:p>
      <text:p text:style-name="ifm_p_mt.3.76mm_ifm">Vraag 12</text:p>
      <text:p text:style-name="ifm_p_ifm">Hoeveel reisverboden zijn sinds de start met de pilot opgelegd aan asielzoekers omdat zij zich (herhaaldelijk) hebben misdragen in het OV?</text:p>
      <text:p text:style-name="ifm_p_mt.3.76mm_ifm">Vraag 13</text:p>
      <text:p text:style-name="ifm_p_ifm">Klopt het dat het aantal boa’s en toezichthouders op de Q-Buzz lijnen 72 en 73 is afgeschaald? Zo ja, waarom?</text:p>
      <text:p text:style-name="ifm_p_mt.3.76mm_ifm">Vraag 14</text:p>
      <text:p text:style-name="ifm_p_ifm">Bent u bereid de stewards, machinisten en buschauffeurs, bij wijze van proef, uit te rusten met bodycams? Zo nee, bent u bereid boa’s in te zetten op de trein en perrons tussen Emmen-Zwolle?</text:p>
      <text:p text:style-name="ifm_p_mt.3.76mm_ifm">Vraag 15</text:p>
      <text:p text:style-name="ifm_p_ifm">Op welke wijze worden gemeenten, en met name waar grote opvang- c.q. aanmeldlocatie(s) zijn, gecompenseerd of geholpen met capaciteit voor handhaving? Bent u het eens dat hieraan bijdragen door het Rijk helpt om draagvlak te behouden voor de noodzakelijke asielopvang? Zo nee, waarom niet? Zo ja, hoeveel extra capaciteit is nodig en bent u in staat dit ook te bieden aan gemeenten die te maken hebben met overlast?</text:p>
      <text:p text:style-name="ifm_p_mt.3.76mm_ifm">Vraag 16</text:p>
      <text:p text:style-name="ifm_p_ifm">Klopt het dat de pendeldienst tussen Emmen en Ter Apel ook in 2022 blijft rijden en dat dit voor rekening komt van het Rijk?</text:p>
      <text:p text:style-name="ifm_p_mt.3.76mm_ifm">Vraag 17</text:p>
      <text:p text:style-name="ifm_p_ifm">Kunt u deze vragen voor de begrotingsbehandeling van Justitie &amp; Veiligheid, en één voor één, beantwoorden?</text:p>
      <text:h text:style-name="ifm_p_font.bold_mt.5.08mm_page.keep-with-next_ifm" text:outline-level="2">Mededeling</text:h>
      <text:p text:style-name="ifm_p_mt.4.23mm_ifm">Hierbij deel ik u, mede namens de Minister van Infrastructuur en Waterstaat, mede dat de schriftelijke vragen van de leden Valstar en Minhas (beiden VVD), van uw Kamer aan de Staatssecretaris van Justitie en Veiligheid over het bericht «Meer incidenten met asielzoekers in trein Emmen-Zwolle, personeel ziek thuis» (ingezonden 29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lstar en Minhas over het bericht 'Meer incidenten met asielzoekers in trein Emmen-Zwolle, personeel ziek thuis'</dc:title>
    <meta:user-defined meta:name="OVERHEIDop.ParlID/DC.identifier">ah-tk-20212022-785</meta:user-defined>
    <meta:user-defined meta:name="OVERHEIDop.vraagnummer">2021Z18967</meta:user-defined>
    <meta:user-defined meta:name="OVERHEIDop.aanhangselNummer">785</meta:user-defined>
    <meta:user-defined meta:name="OVERHEIDop.ontvanger">A. Broekers-Knol</meta:user-defined>
    <meta:user-defined meta:name="DCTERMS.W3CDTF/OVERHEIDop.datumOntvangst">2021-11-22</meta:user-defined>
    <meta:user-defined meta:name="OVERHEIDop.AanhangselTypen/DC.type">Mededeling</meta:user-defined>
    <meta:user-defined meta:name="OVERHEIDop.indiener">F.B. Minha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Uitstel beantwoording vragen van de leden Valstar en Minhas over het bericht 'Meer incidenten met asielzoekers in trein Emmen-Zwolle, personeel ziek thuis'</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Openbare orde en veiligheid | Criminaliteit</meta:user-defined>
    <meta:user-defined meta:name="OVERHEIDop.versieInformatie"/>
  </office:meta>
</office:document-meta>
</file>