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het lid <text:span text:style-name="ifm_span_font.bold_ifm">Van Houwelingen</text:span> (FvD) aan de Minister van Justitie en Veiligheid over <text:span text:style-name="ifm_span_font.italic_ifm">een «satirisch» filmpje dat afgelopen vrijdag is uitgezonden door de NPO</text:span> (ingezonden 19 oktober 2021).</text:p>
      <text:p text:style-name="ifm_p_font.roman_mt.3.76mm_ifm">Antwoord van Minister <text:span text:style-name="ifm_span_font.bold_ifm">Grapperhaus</text:span> (Justitie en Veiligheid), mede namens de Minister van Basis- en Voortgezet Onderwijs en Media (ontvangen 18 november 2021). Zie ook Aanhangsel Handelingen, vergdaderjaar 2021–2022, nr. 600.</text:p>
      <text:p text:style-name="ifm_p_mt.3.76mm_ifm">Vraag 1</text:p>
      <text:p text:style-name="ifm_p_ifm">Bent u bekend met dit filmpje<text:note text:id="ID-2021Z18237-d37e47" text:note-class="footnote"><text:note-citation text:label="1 ">1</text:note-citation><text:note-body><text:p text:style-name="ifm_p_font.normal_size.6.93pt_mt..5mm_indent.-0.1161in_mleft.0.1161in_ifm">NPO-Fragment- Ongevaccineerden Worden Neergeschoten – YouTube</text:p></text:note-body></text:note> dat vrijdag 15 oktober 2021 is uitgezonden door de NPO en waarin niet-gevaccineerden worden doodgeschoten?</text:p>
      <text:p text:style-name="ifm_p_mt.3.76mm_ifm">Antwoord 1</text:p>
      <text:p text:style-name="ifm_p_ifm">Ja.</text:p>
      <text:p text:style-name="ifm_p_mt.3.76mm_ifm">Vraag 2, 3, 4, 5, 6, 7, 8, 9</text:p>
      <text:p text:style-name="ifm_p_ifm">Hoe beoordeelt u dit filmpje? Is het volgens u satire gericht tegen het vaccinatiebeleid, tegen de afgelopen september ingevoerde Q&amp;R-pas en de vaccinatiedwang die hierbij komt kijken? Indien dit het geval is, kunt u één ander voorbeeld geven waarin de NPO op een dergelijke brute wijze het coronabeleid van de regering op de hak nam? Indien u dit niet kan bent u het in dat geval eens dat de satire dan zo goed als zeker gericht moet zijn tegen de vaccinatieweigeraars die in het filmpje massaal worden doodgeschoten? Of zijn er volgens u andere aanwijzingen van het tegendeel? Zo ja, wat zijn die aanwijzingen?</text:p>
      <text:p text:style-name="ifm_p_ifm">Aangenomen dat, en alles wijst hierop, het filmpje gericht is tegen de groep mensen in onze samenleving die ervoor gekozen hebben op hun eigen natuurlijke lichaamsimmuniteit te vertrouwen in plaats van een experimenteel vaccin (de niet-gevaccineerden dus), hoe beoordeelt u het filmpje dan vanuit strafrechtelijk oogpunt? Kan een geweldsfantasie waarbij satirisch een bepaalde bevolkingsgroep, in dit geval de niet-gevaccineerden, systematisch wordt uitgemoord volgens u strafrechtelijk door de beugel?</text:p>
      <text:p text:style-name="ifm_p_ifm">Of is het satirisch propageren van het massaal doodschieten van een bevolkingsgroep door de NPO wellicht een strafbare vorm van dreigen met geweld en de dood? Indien dit het geval is, hoe gaat u hiertegen strafrechtelijk optreden? Indien dit niet het geval is, waarom niet?</text:p>
      <text:p text:style-name="ifm_p_ifm">Ziet u wellicht parallellen tussen Radio Milles Collines en de manier waarop de genocide in Rwanda tot stand is gekomen en de genocidale satirische geweldsfantasie zoals die door de NPO is uitgezonden waarbij een bepaalde bevolkingsgroep, in dit geval de niet-gevaccineerden, massaal worden doodgeschoten? Zo nee, waarom niet?</text:p>
      <text:p text:style-name="ifm_p_ifm">Wellicht omdat dit volgens u satire’is? Is het dan ook mogelijk een filmpje te maken en uit te zenden, bijvoorbeeld door Ongehoord Nederland! straks bij de NPO, waarin politici en journalisten, vanzelfsprekend in de vorm van satire, worden opgehangen en met de dood worden bedreigd? Vindt u dat vanuit strafrechtelijk oogpunt dan ook prima?</text:p>
      <text:p text:style-name="ifm_p_ifm">Indien u dat vanuit strafrechtelijk oogpunt niet prima vindt, waarom onderneemt u dan geen actie tegen de makers en verspreiders bij de NPO van dit walgelijke filmpje waarin onder het mom van satire niet-gevaccineerden, die zich niet gewoon willen laten vaccineren, massaal worden doodgeschoten? Kunt u dit uitleggen?</text:p>
      <text:p text:style-name="ifm_p_ifm">Of zijn niet-gevaccineerden wellicht, na de invoering van de misdadige apartheidspas, inmiddels helemaal vogelvrij verklaard en mogen satirische filmpjes waarin deze groep wordt doodgeschoten en dus met de dood bedreigd wél «gewoon» worden uitgezonden door de NPO?</text:p>
      <text:p text:style-name="ifm_p_ifm">Als het strafrechtelijk volgens u door de beugel kan, wilt u dan erkennen dat het filmpje walgelijk, smakeloos en beneden alle peil is? Indien u dat niet wil erkennen, begrijpen we het dan goed dat het in een satirisch filmpje laten doodschieten van niet-gevaccineerden geen probleem is voor u, maar een ludiek bedoelde galg meegevoerd tijdens de demonstratie om het eind van de Nederlandse vrijheid te symboliseren volgens u wel een smakeloze toestand is, beneden alle peil, waarvoor u helemaal geen begrip heeft?<text:note text:id="ID-2021Z18237-d37e96" text:note-class="footnote"><text:note-citation text:label="2 ">2</text:note-citation><text:note-body><text:p text:style-name="ifm_p_font.normal_size.6.93pt_mt..5mm_indent.-0.1161in_mleft.0.1161in_ifm">Grapperhaus heeft nul begrip voor galgactie tijdens demonstratie: «Smakeloze toestand hoort niet bij ons» | Hart van Nederland</text:p></text:note-body></text:note> Kunt u dit verschil uitleggen? Zo ja, hoe? Zo nee, waarom niet?</text:p>
      <text:p text:style-name="ifm_p_mt.3.76mm_ifm">Antwoord 2, 3, 4, 5, 6, 7, 8, 9</text:p>
      <text:p text:style-name="ifm_p_ifm">Volgens art. 2.88, eerste lid, Mediawet 2008 bepalen publieke media-instellingen zelf vorm en inhoud van het door hen verzorgde media-aanbod. Ze zijn daar dientengevolge ook zelf verantwoordelijk voor. Die onafhankelijkheid van de publieke omroep is een groot goed. De NTR, net als alle andere omroepen, maakt daarbij in alle vrijheid zelf zijn afwegingen en keuzes op welke wijze de NTR dat doet. Het is een kwestie van individuele smaak of men wel of niet gecharmeerd is van de inhoud. Men kan het een aanstootgevend filmpje vinden, of men kan het zien als satire. Het is verder niet aan mij als Minister van Justitie en Veiligheid om daar een waardeoordeel over te vellen. Ik heb voorts geen inzicht in de inhoud van toekomstige programma’s van de publieke omroep. Dat is aan de NPO en de omroepen. Toezicht vooraf op de inhoud van tv-programma’s is, zoals artikel 7, tweede lid, van de Grondwet bepaalt, nooit geoorloofd.</text:p>
      <text:p text:style-name="ifm_p_ifm">Volgens vaste rechtspraak van het Europees Hof voor de Rechten van de Mens vallen onder de (grond)wettelijk gewaarborgde vrijheid van meningsuiting ook uitlatingen die anderen in de samenleving mogelijk kwetsen, choqueren of verontrusten, ook als die betreffende uitlatingen waardeoordelen zijn.<text:note text:id="ID-777-d37e144" text:note-class="footnote"><text:note-citation text:label="3 ">3</text:note-citation><text:note-body><text:p text:style-name="ifm_p_font.normal_size.6.93pt_mt..5mm_indent.-0.1161in_mleft.0.1161in_ifm">EHRM 7 december 1976, nr. 5493/72, <text:span text:style-name="ifm_span_font.italic_size.6.93pt_ifm">Handyside t. Verenigd Koninkrijk.</text:span></text:p></text:note-body></text:note> Potentieel kwetsende uitlatingen vallen eerder onder de bescherming van de vrijheid van meningsuiting indien zij gedaan worden in het kader van een maatschappelijk debat, zeker ten aanzien van onderwerpen die het algemeen belang aangaan, zoals de volksgezondheid.<text:note text:id="ID-777-d37e154" text:note-class="footnote"><text:note-citation text:label="4 ">4</text:note-citation><text:note-body><text:p text:style-name="ifm_p_font.normal_size.6.93pt_mt..5mm_indent.-0.1161in_mleft.0.1161in_ifm">EHRM 15 februari 2005, nr. 68416/01, <text:span text:style-name="ifm_span_font.italic_size.6.93pt_ifm">Steel en Morris t. Verenigd Koninkrijk.</text:span></text:p></text:note-body></text:note> Ook satire kan onder die bescherming vallen.<text:note text:id="ID-777-d37e164" text:note-class="footnote"><text:note-citation text:label="5 ">5</text:note-citation><text:note-body><text:p text:style-name="ifm_p_font.normal_size.6.93pt_mt..5mm_indent.-0.1161in_mleft.0.1161in_ifm">EHRM 6 oktober 2009, nr. 27209/03, <text:span text:style-name="ifm_span_font.italic_size.6.93pt_ifm">Kuliś en Różycki t. Polen.</text:span></text:p></text:note-body></text:note> Verder komt de pers bijzondere bescherming toe, nu zij de maatschappij ten dienste staat in het proces van meningsvorming tijdens maatschappelijke debatten.<text:note text:id="ID-777-d37e175" text:note-class="footnote"><text:note-citation text:label="6 ">6</text:note-citation><text:note-body><text:p text:style-name="ifm_p_font.normal_size.6.93pt_mt..5mm_indent.-0.1161in_mleft.0.1161in_ifm">EHRM 8 juli 1986, nr. 9815/82, <text:span text:style-name="ifm_span_font.italic_size.6.93pt_ifm">Lingens t. Oostenrijk.</text:span></text:p></text:note-body></text:note></text:p>
      <text:p text:style-name="ifm_p_ifm">Het is niet aan mij, als Minister van Justitie en Veiligheid, om een oordeel te hebben over de vraag of het onderhavige filmpje als strafbaar dient te worden gekwalificeerd. Evenmin is het aan mij, als Minister van Justitie en Veiligheid, om actie te ondernemen tegen de makers en/of verspreiders van het onderhavige filmpje. Als aangifte is gedaan bij de politie en het openbaar ministerie zou tot strafrechtelijke vervolging overgaan, dan bepaalt de rechter als onafhankelijke instantie of de grenzen van het recht zijn overschreden.</text:p>
      <text:p text:style-name="ifm_p_mt.3.76mm_ifm">Vraag 10</text:p>
      <text:p text:style-name="ifm_p_ifm">Kunt u de bovenstaande vragen afzonderlijk beantwoorden?</text:p>
      <text:p text:style-name="ifm_p_mt.3.76mm_ifm">Antwoord 10</text:p>
      <text:p text:style-name="ifm_p_ifm">Ik heb ervoor gekozen de vragen niet afzonderlijk te beantwoorden, omdat zij dezelfde strekking hebben en afzonderlijke beantwoording enkel tot herhaling van tekst of verwijzing zou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satirisch’ filmpje dat afgelopen vrijdag is uitgezonden door de NPO</dc:title>
    <meta:user-defined meta:name="OVERHEIDop.ParlID/DC.identifier">ah-tk-20212022-777</meta:user-defined>
    <meta:user-defined meta:name="OVERHEIDop.vraagnummer">2021Z18237</meta:user-defined>
    <meta:user-defined meta:name="OVERHEIDop.aanhangselNummer">777</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Van Houwelingen over een ‘satirisch’ filmpje dat afgelopen vrijdag is uitgezonden door de NPO</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