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Erkens</text:span> (VVD) aan de Staatssecretaris van Economische Zaken en Klimaat over <text:span text:style-name="ifm_span_font.italic_ifm">lokale initiatieven rondom kernenergie</text:span> (ingezonden 19 oktober 2021).</text:p>
      <text:p text:style-name="ifm_p_font.roman_mt.3.76mm_ifm">Antwoord van Staatssecretaris <text:span text:style-name="ifm_span_font.bold_ifm">Yesilgöz-Zegerius</text:span> (Economische Zaken en Klimaat) (ontvangen 18 november 2021).</text:p>
      <text:p text:style-name="ifm_p_mt.3.76mm_ifm">Vraag 1</text:p>
      <text:p text:style-name="ifm_p_ifm">Bent u bekend met het bericht «Provincie laat onderzoek doen naar mogelijkheden kernenergie in Limburg»?<text:note text:id="n1" text:note-class="footnote"><text:note-citation text:label="1 ">1</text:note-citation><text:note-body><text:p text:style-name="ifm_p_font.normal_size.6.93pt_mt..5mm_indent.-0.1161in_mleft.0.1161in_ifm">De Limburger, 15 oktober 2021, «Provincie laat onderzoek doen naar mogelijkheden kernenergie in Limburg.» (https://www.limburger.nl/cnt/dmf20211015_96279174)</text:p></text:note-body></text:note></text:p>
      <text:p text:style-name="ifm_p_mt.3.76mm_ifm">Antwoord 1</text:p>
      <text:p text:style-name="ifm_p_ifm">Ja.</text:p>
      <text:p text:style-name="ifm_p_mt.3.76mm_ifm">Vraag 2</text:p>
      <text:p text:style-name="ifm_p_ifm">Op welke manier zult u dit onderzoek steunen? Kunt u ervaringen delen die nationaal zijn opgedaan met dit soort onderzoeken? Kunt u een dergelijk onderzoek financieel ondersteunen?</text:p>
      <text:p text:style-name="ifm_p_mt.3.76mm_ifm">Antwoord 2</text:p>
      <text:p text:style-name="ifm_p_ifm">Gelet op de discussies over CO<text:span text:style-name="ifm_span_font.subscript_ifm">2</text:span>-reductie ligt het voor de hand om te bekijken of en op welke manier kernenergie in de toekomstige mix in Nederland een rol kan spelen. In de brief aan de Tweede Kamer heb ik aangegeven hiervoor een scenariostudie (voor de periode 2030-verder dan 2050) uit te voeren (Kamerstuk 32 645, nr. 96). Deze zal naar verwachting medio 2022 gereed zijn, waarna ik deze zal delen met uw Kamer.</text:p>
      <text:p text:style-name="ifm_p_ifm">Ik vind het interessant dat Limburg aangeeft onderzoek te laten doen naar de mogelijkheden voor kernenergie in Limburg en zal met Limburg in overleg treden over dit onderzoek, ook met het oog op onderzoeken die reeds zijn gestart. Daarnaast is het goed dat provincies hier aandacht voor hebben, zeker met het oog op noodzakelijk draagvlak voor de komst van kerncentrales. Zoals ik echter eerder aan uw Kamer heb geschreven (Kamerstuk 32 645, nr. 96) is het aan een volgend kabinet om verder te besluiten over kernenergie en eventueel de benodigde vervolgstappen te zetten om tot een dergelijk besluit te kunnen komen.</text:p>
      <text:p text:style-name="ifm_p_mt.3.76mm_ifm">Vraag 3</text:p>
      <text:p text:style-name="ifm_p_ifm">Kunt u een appreciatie geven over de mogelijkheid van kleinere types generatoren in Nederland?</text:p>
      <text:p text:style-name="ifm_p_mt.3.76mm_ifm">Antwoord 3</text:p>
      <text:p text:style-name="ifm_p_ifm">Voor Nederland is een CO<text:span text:style-name="ifm_span_font.subscript_ifm">2</text:span>-vrije, betrouwbare en betaalbare energievoorziening belangrijk. Het energiebeleid staat open voor verschillende realistische opties die hieraan een bijdrage kunnen leveren.</text:p>
      <text:p text:style-name="ifm_p_ifm">Uit de marktconsultatie kernenergie komen kleinere types generatoren (small modular reactors (SMRs)) als interessante optie naar voren (Kamerstuk 32 645, nr. 96). SMRs bieden verschillende voordelen ten opzichte van de grotere typen kerncentrales. Zo is de verwachting dat SMRs in serie gebouwd kunnen worden met een kortere doorlooptijd dan de grotere kerncentrales. Tegelijkertijd zullen we ervaring op moeten doen met de mate waarin SMRs gevoelig zijn voor First-Of-A-Kind (FOAK) problematiek. Er is geen ervaring opgedaan met het bouwen van dit nieuwe type kerncentrale voor commerciële toepassing. Dit betekent dat er risico’s zijn ten aanzien van de doorlooptijd en de vergunningverlening. Uit de marktconsultatie volgt daarom ook aanbeveling om bij de eventuele bouw van een nieuwe kerncentrale te kiezen voor een grotere generatie III+ kerncentrale.</text:p>
      <text:p text:style-name="ifm_p_ifm">SMRs kunnen dus kansen bieden voor CO<text:span text:style-name="ifm_span_font.subscript_ifm">2</text:span>-reductie op langere termijn. Ik acht het wel van belang om in (inter)nationaal verband samen te werken aan kennisontwikkeling en aansluiting te zoeken bij de Europese toekomstige ontwikkeling van SMRs.</text:p>
      <text:p text:style-name="ifm_p_mt.3.76mm_ifm">Vraag 4</text:p>
      <text:p text:style-name="ifm_p_ifm">Heeft u signalen ontvangen van andere provincies die soortgelijken onderzoeken zijn gestart of dit van plan zijn?</text:p>
      <text:p text:style-name="ifm_p_mt.3.76mm_ifm">Antwoord 4</text:p>
      <text:p text:style-name="ifm_p_ifm">Er zijn initiatieven voor onderzoek in Zeeland en Noord-Brabant. Op basis van de interviews bij de marktconsultatie heeft Zeeland als provincie aangegeven positief te staan tegenover de bouw van een nieuwe kerncentrale en voor de provincie Noord-Brabant is het onder voorwaarden bespreekbaar.</text:p>
      <text:p text:style-name="ifm_p_mt.3.76mm_ifm">Vraag 5</text:p>
      <text:p text:style-name="ifm_p_ifm">Welke rol ziet u weggelegd voor decentrale overheden in de mogelijke ontwikkeling van kernenergie in Nederland?</text:p>
      <text:p text:style-name="ifm_p_mt.3.76mm_ifm">Antwoord 5</text:p>
      <text:p text:style-name="ifm_p_ifm">Kernenergie maakt onderdeel uit van onze energiemix. De rol van decentrale overheden is essentieel bij een mogelijke verdere ontwikkeling van kernenergie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lokale initiatieven voor kernenergie</dc:title>
    <meta:user-defined meta:name="OVERHEIDop.ParlID/DC.identifier">ah-tk-20212022-775</meta:user-defined>
    <meta:user-defined meta:name="OVERHEIDop.vraagnummer">2021Z18236</meta:user-defined>
    <meta:user-defined meta:name="OVERHEIDop.aanhangselNummer">775</meta:user-defined>
    <meta:user-defined meta:name="OVERHEIDop.ontvanger">D. Yesilgöz-Zegerius</meta:user-defined>
    <meta:user-defined meta:name="DCTERMS.W3CDTF/OVERHEIDop.datumOntvangst">2021-11-18</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Erkens over lokale initiatieven voor kernenergie</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