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het lid <text:span text:style-name="ifm_span_font.bold_ifm">Leijten</text:span> (SP) aan de Ministers van Sociale Zaken en Werkgelegenheid en van Binnenlandse Zaken en Koninkrijksrelaties over <text:span text:style-name="ifm_span_font.italic_ifm">de afwikkeling van de compensatie van gedupeerden in het Toeslagenschandaal</text:span> (ingezonden 29 maart 2021).</text:p>
      <text:p text:style-name="ifm_p_font.roman_mt.3.76mm_ifm">Antwoord van Staatssecretaris <text:span text:style-name="ifm_span_font.bold_ifm">Wiersma</text:span> (Sociale Zaken en Werkgelegenheid), mede namens de Minister van Binnenlandse Zaken en Koninkrijksrelaties (ontvangen 18 november 2021).</text:p>
      <text:p text:style-name="ifm_p_mt.3.76mm_ifm">Vraag 1, 2, 3</text:p>
      <text:p text:style-name="ifm_p_ifm">Klopt het dat door de secretarissen-generaal van uw ministeries een notitie is gemaakt over de afwikkeling van de compensatie van gedupeerden in het Toeslagenschandaal?</text:p>
      <text:p text:style-name="ifm_p_ifm">Wat is de status van deze notitie?</text:p>
      <text:p text:style-name="ifm_p_ifm">Kunt u de notitie, de memo, of hoe het bestand dan ook heet, naar de Kamer sturen?</text:p>
      <text:p text:style-name="ifm_p_mt.3.76mm_ifm">Antwoord 1, 2, 3</text:p>
      <text:p text:style-name="ifm_p_ifm">Op basis van de informatie in uw vragen hebben wij een dergelijke notitie niet kunnen vinden. Wel hebben wij bijgaande e-mails gevonden over een interdepartementale capaciteitsuitvraag ten behoeve van de Uitvoeringsorganisatie Herstel Toeslagen (UHT), waaruit betrokkenheid met de belasting van de uitvoeringsorganisatie en het belang van extra inzet op goede uitvoering blijkt. Er is contact geweest met de vraagsteller van uw Kamer, maar dit heeft geen extra zoekresultaten opgeleverd. Wij zijn zeer bereid om indien u nadere duiding heeft over de verwachte inhoud en vorm van de notitie op basis van deze nadere concretisering verder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afwikkeling van de compensatie van gedupeerden in het Toeslagenschandaal</dc:title>
    <meta:user-defined meta:name="OVERHEIDop.ParlID/DC.identifier">ah-tk-20212022-771</meta:user-defined>
    <meta:user-defined meta:name="OVERHEIDop.vraagnummer">2021Z05077</meta:user-defined>
    <meta:user-defined meta:name="OVERHEIDop.aanhangselNummer">771</meta:user-defined>
    <meta:user-defined meta:name="OVERHEIDop.ontvanger">A.D. Wiersma</meta:user-defined>
    <meta:user-defined meta:name="DCTERMS.W3CDTF/OVERHEIDop.datumOntvangst">2021-11-18</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Leijten over de afwikkeling van de compensatie van gedupeerden in het Toeslagenschandaal</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