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0</text:p>
      <text:p text:style-name="ifm_p_font.roman_mt.3.76mm_ifm">Vragen van de leden <text:span text:style-name="ifm_span_font.bold_ifm">Ellian</text:span> (VVD) en <text:span text:style-name="ifm_span_font.bold_ifm">Segers</text:span> (ChristenUnie) aan de Minister van Justitie en Veiligheid over <text:span text:style-name="ifm_span_font.italic_ifm">de bedreigingen aan het Joods restaurant Hacarmel</text:span> (ingezonden 5 november 2021).</text:p>
      <text:p text:style-name="ifm_p_font.roman_mt.3.76mm_ifm">Antwoord van Minister <text:span text:style-name="ifm_span_font.bold_ifm">Grapperhaus </text:span>(Justitie en Veiligheid) (ontvangen 18 november 2021).</text:p>
      <text:p text:style-name="ifm_p_mt.3.76mm_ifm">Vraag 1</text:p>
      <text:p text:style-name="ifm_p_ifm">Bent u bekend met het artikel «Joods restaurant Hacarmel in Amsterdam opnieuw mikpunt van bedreigingen»?<text:note text:id="ID-2021Z19608-d37e60" text:note-class="footnote"><text:note-citation text:label="1 ">1</text:note-citation><text:note-body><text:p text:style-name="ifm_p_font.normal_size.6.93pt_mt..5mm_indent.-0.1161in_mleft.0.1161in_ifm">De Telegraaf, 4 november 2021, «Joods restaurant Hacarmel in Amsterdam opnieuw mikpunt van bedreigingen», www.telegraaf.nl/nieuws/2072395695/joods-restaurant-hacarmel-in-amsterdam-opnieuw-mikpunt-van-bedreigingen</text:p></text:note-body></text:note></text:p>
      <text:p text:style-name="ifm_p_mt.3.76mm_ifm">Antwoord 1</text:p>
      <text:p text:style-name="ifm_p_ifm">Ja.</text:p>
      <text:p text:style-name="ifm_p_mt.3.76mm_ifm">Vraag 2</text:p>
      <text:p text:style-name="ifm_p_ifm">Herinnert u zich de eerdere antwoorden op Kamervragen over het bericht «Restaurant Hacarmel vernield door zelfde verdachte als in 2017»?<text:note text:id="ID-2021Z19608-d37e73" text:note-class="footnote"><text:note-citation text:label="2 ">2</text:note-citation><text:note-body><text:p text:style-name="ifm_p_font.normal_size.6.93pt_mt..5mm_indent.-0.1161in_mleft.0.1161in_ifm">Aanhangsel Handelingen, vergaderjaar 2019–2020, nr. 3306</text:p></text:note-body></text:note></text:p>
      <text:p text:style-name="ifm_p_mt.3.76mm_ifm">Antwoord 2</text:p>
      <text:p text:style-name="ifm_p_ifm">Ja.</text:p>
      <text:p text:style-name="ifm_p_mt.3.76mm_ifm">Vraag 3</text:p>
      <text:p text:style-name="ifm_p_ifm">Deelt u de mening dat hier duidelijk sprake is van bedreiging met een antisemitisch motief? Zo ja/nee, waarom?</text:p>
      <text:p text:style-name="ifm_p_mt.3.76mm_ifm">Antwoord 3</text:p>
      <text:p text:style-name="ifm_p_ifm">Omdat het strafrechtelijk onderzoek in deze zaak nog loopt, onthoud ik mij van een inhoudelijk oordeel over deze zaak.</text:p>
      <text:p text:style-name="ifm_p_mt.3.76mm_ifm">Vraag 4</text:p>
      <text:p text:style-name="ifm_p_ifm">Wat is uw oordeel over het feit dat deze zoveelste bedreiging van restaurant Hacarmel in eerste instantie alleen als klacht van belediging is geregistreerd?</text:p>
      <text:p text:style-name="ifm_p_mt.3.76mm_ifm">Antwoord 4</text:p>
      <text:p text:style-name="ifm_p_ifm">De politie heeft aangifte van bedreiging en belediging opgenomen. In de media werd in eerste instantie alleen bericht over de aangifte van belediging, waaruit het beeld is ontstaan dat er geen aangifte is opgenomen van bedreiging. Dit is onjuist. Die zaterdag heeft de politie direct een persbericht verstuurd naar aanleiding van de onjuiste informatie. In de media is dit misverstand toen ook rechtgezet en er zijn nieuwe artikelen geplaatst.<text:note text:id="ID-770-d37e114" text:note-class="footnote"><text:note-citation text:label="3 ">3</text:note-citation><text:note-body><text:p text:style-name="ifm_p_font.normal_size.6.93pt_mt..5mm_indent.-0.1161in_mleft.0.1161in_ifm">https://www.telegraaf.nl/nieuws/2027814637/verdachte-bedreiging-ha-carmel-18-jarige-arnhemmer</text:p><text:p text:style-name="ifm_p_font.normal_size.6.93pt_indent.-0.1161in_mleft.0.1161in_ifm">https://www.parool.nl/nieuws/verdachte-in-beeld-voor-bedreigingen-joods-restaurant-hacarmel-in-zuid~bf7bedb1/?utm_source=link&amp;utm_medium=app&amp;utm_campaign=shared%20content&amp;utm_content=free</text:p></text:note-body></text:note></text:p>
      <text:p text:style-name="ifm_p_mt.3.76mm_ifm">Vraag 5</text:p>
      <text:p text:style-name="ifm_p_ifm">Hoe beoordeelt de huidige afhandeling van antisemitische incidenten en/of strafbare feiten?</text:p>
      <text:p text:style-name="ifm_p_mt.3.76mm_ifm">Antwoord 5</text:p>
      <text:p text:style-name="ifm_p_ifm">Het is belangrijk om antisemitische incidenten te herkennen en op een juiste manier op te volgen. In de afhandeling van strafbare feiten, nemen de politie en het OM maatregelen om te waarborgen dat bij de opsporing en vervolging niet alleen oog is voor het commune delict, maar juist ook voor een eventueel discriminatoir aspect. De politie zet bijvoorbeeld in op het betrekken van het «Netwerk Divers Vakmanschap», speciaal hiervoor ingericht, zodat de nodige specialistische kennis beschikbaar wordt voor de eenheden. De informele medewerkersnetwerken, zoals het Joods Politie Netwerk, zijn aangesloten op het Netwerk Divers Vakmanschap. Ook is in 2020 aan het Joods Politie Netwerk, in het kader van de aanpak van antisemitisme, een bedrag van 50.000 euro beschikbaar gesteld. Met de inzet van deze middelen wordt het Joods Politie Netwerk in staat gesteld om voorlichting in alle politie-eenheden te realiseren, zoals met de ontwikkeling van videoboodschappen die bewustwording van het onderwerp ondersteunen en helpen om antisemitisme te herkennen. Zowel in ruime zin als maatschappelijk fenomeen, als in enge zin als concreet strafbaar discriminatiefeit. Hierbij wordt een link gelegd met Joodse tradities omdat daar een onbekendheid zit bij politiemedewerkers. In dezelfde denklijn wordt ook informatiemateriaal voor alle eenheden ontwikkeld en worden voorlichtingsbijeenkomsten gehouden.</text:p>
      <text:p text:style-name="ifm_p_ifm">Vermeldenswaardig is ook de pilot met gespecialiseerde rechercheurs voor de aanpak van discriminatie en antisemitisme. Deze pilot is dit jaar gestart ter uitvoering van de motie-Paternotte/Bisschop.<text:note text:id="ID-770-d37e144" text:note-class="footnote"><text:note-citation text:label="4 ">4</text:note-citation><text:note-body><text:p text:style-name="ifm_p_font.normal_size.6.93pt_mt..5mm_indent.-0.1161in_mleft.0.1161in_ifm">Kamerstuk 35 164,  nr. 9.</text:p></text:note-body></text:note> Voor deze pilot is meerjarig incidenteel 7 miljoen euro toegekend. In deze pilot maken gespecialiseerde rechercheurs onderdeel uit van het Expertise Centrum Aanpak Discriminatie – Politie (ECAD-P) dat politie-breed opereert. Het expertisecentrum zal politiemensen beter in staat stellen om discriminatievraagstukken te herkennen, op te pakken en af te handelen. Het expertisecentrum heeft ook een landelijke informatie- en kennisfunctie die ontwikkelingen in de buitenwereld monitort en expertise op het thema discriminatie ontwikkelt, toepast en onderhoudt. Daar is bijvoorbeeld ook de taak belegd om jaarlijks de rapportage over discriminatiecijfers samen te stellen die aan uw Kamer wordt toegestuurd. Het expertisecentrum zorgt er ook voor dat kennis over de aanpak van discriminatie wordt geïntegreerd in het politieonderwijs.</text:p>
      <text:p text:style-name="ifm_p_ifm">Ook het Openbaar Ministerie heeft een Landelijk Expertise Centrum Discriminatie (LECD). Het LECD zorgt onder meer voor een zo goed mogelijke behandeling van discriminatiezaken door het OM, vanaf het moment van opsporing en onderzoek tot een uitspraak van de hoogste rechter. Daarbij worden officieren en andere medewerkers binnen het OM op het gebied van de aanpak van discriminatiezaken geadviseerd en geïnformeerd.</text:p>
      <text:p text:style-name="ifm_p_mt.3.76mm_ifm">Vraag 6</text:p>
      <text:p text:style-name="ifm_p_ifm">In de beantwoording van de eerdere schriftelijke vragen schreef u onder andere dat het van het grootste belang is dat burgers zich veilig voelen, dat adequaat optreden van politie en Openbaar Ministerie daar dienstig aan is en dat u geen aanleiding had om te veronderstellen dat dit op dit moment onvoldoende of niet naar behoren zou gebeuren bij incidenten met een antisemitisch karakter, geeft dit incident hier wel aanleiding voor? Zo nee, hoeveel incidenten moeten er nog plaatsvinden voordat u kan concluderen dat er niet op de juiste manier opvolging wordt gegeven aan aanwijzingen, meldingen en aangiftes met een antisemitisch karakter?</text:p>
      <text:p text:style-name="ifm_p_mt.3.76mm_ifm">Antwoord 6</text:p>
      <text:p text:style-name="ifm_p_ifm">Ik onderschrijf het eerder ingenomen standpunt en het genoemde belang dat burgers zich veilig voelen nog steeds. Evenals het belang daarbij van adequaat optreden door politie en OM en dat dit naar mijn oordeel ook daadwerkelijk en in voldoende mate geschiedt.</text:p>
      <text:p text:style-name="ifm_p_ifm">Veiligheidsbeleving is slechts ten dele afhankelijk van het optreden van politie en OM. Zeker voor strafrechtelijke vervolging van verdachten geldt, dat zij het sluitstuk vormt van een lang proces waarbij het delict zich al heeft voorgedaan. Dat is vanuit het slachtoffer of – in dit geval – de Joodse gemeenschap bezien, te laat. Daarom investeer ik ook in andere interventies. Veiligheidsbeleving is gediend met een breed scala aan interventies, waaronder de vergroting van de weerbaarheid. In het kader van de besteding van de antisemitismegelden is via projecten en de aanstelling van de Nationaal Coördinator Antisemitismebestrijding juist hierin geïnvesteerd.</text:p>
      <text:p text:style-name="ifm_p_ifm">Daarnaast is het van groot belang dat ook bij de politie en het OM veel aandacht is voor het op een correcte wijze aandacht geven van strafbare feiten met een mogelijk discriminatoir aspect. Het uitgangspunt is dat de politie aangiften betreffende discriminatie in beginsel opneemt en in behandeling neemt en dat opsporingsonderzoek wordt verricht. Tevens is het uitgangspunt dat het OM, daar waar door middel van een aangifte om vervolging wordt verzocht, daartoe bij bewijsbare en strafbare discriminatie – een discriminatiefeit of een commuun delict met een discriminatoir aspect – opportuniteit heeft om tot vervolging over te gaan.<text:note text:id="ID-770-d37e184" text:note-class="footnote"><text:note-citation text:label="5 ">5</text:note-citation><text:note-body><text:p text:style-name="ifm_p_font.normal_size.6.93pt_mt..5mm_indent.-0.1161in_mleft.0.1161in_ifm">Aanwijzing discriminatie (2018A009), iwt. 01-01-2019.</text:p></text:note-body></text:note></text:p>
      <text:p text:style-name="ifm_p_ifm">Specifiek met betrekking tot het restaurant HaCarmel geldt dat zowel de gemeente Amsterdam als (lokaal) de politie en het OM uitermate alert zijn op incidenten die zich omtrent dit restaurant voordoen en de opvolging die daaraan gegeven moet worden. Er bestaat hierover nauw overleg lok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Segers over de bedreigingen aan het Joods restaurant Hacarmel</dc:title>
    <meta:user-defined meta:name="OVERHEIDop.ParlID/DC.identifier">ah-tk-20212022-770</meta:user-defined>
    <meta:user-defined meta:name="OVERHEIDop.vraagnummer">2021Z19608</meta:user-defined>
    <meta:user-defined meta:name="OVERHEIDop.aanhangselNummer">770</meta:user-defined>
    <meta:user-defined meta:name="OVERHEIDop.ontvanger">F.B.J. Grapperhaus</meta:user-defined>
    <meta:user-defined meta:name="DCTERMS.W3CDTF/OVERHEIDop.datumOntvangst">2021-11-18</meta:user-defined>
    <meta:user-defined meta:name="OVERHEIDop.AanhangselTypen/DC.type">Antwoord</meta:user-defined>
    <meta:user-defined meta:name="OVERHEIDop.indiener">G.J.M. Segers</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de leden Ellian en Segers over de bedreigingen aan het Joods restaurant Hacarmel</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