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het lid <text:span text:style-name="ifm_span_font.bold_ifm">Beckerman</text:span> (SP) aan de Minister van Economische Zaken en Klimaat over <text:span text:style-name="ifm_span_font.italic_ifm">verzakte huizen aan het Stieltjeskanaal</text:span> (ingezonden 4 oktober 2021).</text:p>
      <text:p text:style-name="ifm_p_font.roman_mt.3.76mm_ifm">Antwoord van Minister <text:span text:style-name="ifm_span_font.bold_ifm">Blok</text:span> (Economische Zaken en Klimaat), mede namens de Minister van Binnenlandse Zaken en Koninkrijksrelaties (ontvangen 18 november 2021). Zie ook Aanhangsel Handelingen, vergaderjaar 2021–2022, nr. 423.</text:p>
      <text:p text:style-name="ifm_p_mt.3.76mm_ifm">Vraag 1</text:p>
      <text:p text:style-name="ifm_p_ifm">Kent u het bericht over mensen in kapotte huizen langs het Stieltjeskanaal, die niet weten waar ze terecht kunnen met hun schade?<text:note text:id="n1" text:note-class="footnote"><text:note-citation text:label="1 ">1</text:note-citation><text:note-body><text:p text:style-name="ifm_p_font.normal_size.6.93pt_mt..5mm_indent.-0.1161in_mleft.0.1161in_ifm">Het Dagblad van het Noorden, 27 september 2021 (https://dvhn.nl/drenthe/Stieltjeskanaal-in-de-stutten-27059061.html)</text:p></text:note-body></text:note> Wat is daarop uw reactie?</text:p>
      <text:p text:style-name="ifm_p_mt.3.76mm_ifm">Antwoord 1</text:p>
      <text:p text:style-name="ifm_p_ifm">Ja, ik heb het artikel gelezen. Deze mensen bevinden zich in een vervelende situatie, waarbij het belangrijk is dat helder is wat hun handelingsperspectief is.</text:p>
      <text:p text:style-name="ifm_p_mt.3.76mm_ifm">Vraag 2</text:p>
      <text:p text:style-name="ifm_p_ifm">Waar kunnen gedupeerden als de mensen uit het bericht naar toe, als de Nederlandse Aardolie Maatschappij en de gemeente ze niet helpen?</text:p>
      <text:p text:style-name="ifm_p_mt.3.76mm_ifm">Antwoord 2</text:p>
      <text:p text:style-name="ifm_p_ifm">Om te bepalen wie aansprakelijk is voor funderingsschade is het noodzakelijk de oorzaak van de ontstane schade te kennen. De eigenaar-bewoner is verantwoordelijk voor het onderhoud aan zijn woning en daarmee ook de fundering. De eigenaar-bewoner staat zelf aan de lat als het bijvoorbeeld veroudering of slechte aanleg van de fundering betreft. Is de schade veroorzaakt door ingrijpen van anderen, bijvoorbeeld door mijnbouw, aanleg van infrastructuur in de omgeving of anderszins dan moeten mensen met schade zich wenden tot degene die de schade heeft veroorzaakt en hiervoor aansprakelijk kan worden gehouden. Indien men verwacht dat deze schade het gevolg is van mijnbouw (zoutwinning of de olie- of gaswinning uit de kleine velden) dan kan men zich melden bij de Commissie Mijnbouwschade<text:note text:id="ID-769-d37e89" text:note-class="footnote"><text:note-citation text:label="2 ">2</text:note-citation><text:note-body><text:p text:style-name="ifm_p_font.normal_size.6.93pt_mt..5mm_indent.-0.1161in_mleft.0.1161in_ifm">www.commissiemijnbouwschade.nl</text:p></text:note-body></text:note>. De Commissie zal deze schade onderzoeken en eventueel een schadebedrag toekennen. Is de aanleg van infrastructuur de oorzaak, dan kunnen mensen zich wenden tot het betreffende overheidsorgaan dat verantwoordelijk is voor de aanleg.</text:p>
      <text:p text:style-name="ifm_p_ifm">Over funderingsproblematiek als gevolg van bodemdaling in veenweidegebieden heeft de Minister van Binnenlandse Zaken en Koninkrijksrelaties u eerder geïnformeerd<text:note text:id="ID-769-d37e101" text:note-class="footnote"><text:note-citation text:label="3 ">3</text:note-citation><text:note-body><text:p text:style-name="ifm_p_font.normal_size.6.93pt_mt..5mm_indent.-0.1161in_mleft.0.1161in_ifm">Kamerstuk 30 136, nr. 52 en nr. 53</text:p></text:note-body></text:note>. De gemeente of de provincie kan een adviserende en ook ondersteunende rol spelen. Een voorbeeld hiervan is het loket dat momenteel door de gemeente Emmen wordt ingericht. Het loket registreert meldingen van inwoners met schade door bodemdaling, adviseert en is bezig om verder te onderzoeken wat er vanuit de gemeente kan worden gedaan.</text:p>
      <text:p text:style-name="ifm_p_ifm">Voor eigenaar-bewoners die zelf verantwoordelijk zijn voor het funderingsherstel maar onvoldoende financiële middelen hebben is het Fonds Duurzaam Funderingsherstel<text:note text:id="ID-769-d37e112" text:note-class="footnote"><text:note-citation text:label="4 ">4</text:note-citation><text:note-body><text:p text:style-name="ifm_p_font.normal_size.6.93pt_mt..5mm_indent.-0.1161in_mleft.0.1161in_ifm">www.funderingsherstelfonds.nl</text:p></text:note-body></text:note> ingericht door het Rijk. Dit fonds biedt een vangnet voor mensen die om uiteenlopende redenen geen lening voor funderingsherstel kunnen krijgen bij een bank. Eigenaren kunnen tot op heden gebruik maken van deze faciliteit als hun gemeente een samenwerkingsovereenkomst heeft afgesloten met het fonds.</text:p>
      <text:p text:style-name="ifm_p_ifm">Het door het Kenniscentrum Aanpak Funderingsproblematiek (KCAF)<text:note text:id="ID-769-d37e125" text:note-class="footnote"><text:note-citation text:label="5 ">5</text:note-citation><text:note-body><text:p text:style-name="ifm_p_font.normal_size.6.93pt_mt..5mm_indent.-0.1161in_mleft.0.1161in_ifm">www.kcaf.nl</text:p></text:note-body></text:note> ingestelde landelijke funderingsloket biedt ook ondersteuning en advies voor woningeigenaren die te maken krijgen met funderingsproblematiek en de aanpak daarvan.</text:p>
      <text:p text:style-name="ifm_p_mt.3.76mm_ifm">Vraag 3</text:p>
      <text:p text:style-name="ifm_p_ifm">Hoeveel mensen uit dit gebied hebben schade gemeld bij het Instituut Mijnbouwschade? Hoe zijn deze meldingen afgehandeld?</text:p>
      <text:p text:style-name="ifm_p_mt.3.76mm_ifm">Antwoord 3</text:p>
      <text:p text:style-name="ifm_p_ifm">Ik heb dit nagevraagd bij het IMG. Het IMG heeft uit dit gebied in totaal tien meldingen ontvangen (status 4 november 2021). Acht meldingen zijn afgewezen omdat het geen mijnbouwschade betrof. Twee schademeldingen zijn nog in behandeling.</text:p>
      <text:p text:style-name="ifm_p_mt.3.76mm_ifm">Vraag 4</text:p>
      <text:p text:style-name="ifm_p_ifm">Hoe kunnen omwonenden van deze olie- en gaswinningslocaties bewijzen dat de schade door mijnbouwactiviteiten komt? Hoe kunnen ze bewijzen dat de schade ergens anders door komt?</text:p>
      <text:p text:style-name="ifm_p_mt.3.76mm_ifm">Antwoord 4</text:p>
      <text:p text:style-name="ifm_p_ifm">Bewoners in buurtschap Stieltjeskanaal die vermoeden dat de schade is veroorzaakt door bodembeweging als gevolg van de gas- of oliewinning uit een klein veld kunnen dit melden bij de Commissie Mijnbouwschade<text:note text:id="ID-769-d37e157" text:note-class="footnote"><text:note-citation text:label="6 ">6</text:note-citation><text:note-body><text:p text:style-name="ifm_p_font.normal_size.6.93pt_mt..5mm_indent.-0.1161in_mleft.0.1161in_ifm">www.commissiemijnbouwschade.nl</text:p></text:note-body></text:note>. De commissie zal de schademelding onderzoeken en adviseren of de schade veroorzaakt is door bodembeweging als gevolg van olie-en gaswinning en de gedupeerde bewoner recht heeft op een vergoeding voor die schade. Indien het mijnbouwschade betreft dan stelt de commissie in dat advies ook het schadebedrag en een vergoeding vast. Het mijnbouwbedrijf betaalt deze vergoeding vervolgens aan de bewoner.</text:p>
      <text:p text:style-name="ifm_p_ifm">Om te bewijzen dat de schade ergens anders door komt is onderzoek nodig. Hierbij kunnen betrokken overheden mogelijk helpen, zoals in de buurgemeente Emmen het geval is.</text:p>
      <text:p text:style-name="ifm_p_mt.3.76mm_ifm">Vraag 5</text:p>
      <text:p text:style-name="ifm_p_ifm">Wat weet u van de buurgemeente Emmen die met getroffen inwoners en organisaties op zoek ging naar de oorzaak van bodemdaling? Is daar iets uit gekomen? Zo ja, wat?</text:p>
      <text:p text:style-name="ifm_p_mt.3.76mm_ifm">Antwoord 5</text:p>
      <text:p text:style-name="ifm_p_ifm">In de naburige gemeente Emmen bevinden zich ook schademeldingen. De gemeente Emmen, de provincie Drenthe en het Waterschap Vechtstromen hebben een opdracht gegeven aan Fugro om een onderzoek<text:note text:id="ID-769-d37e181" text:note-class="footnote"><text:note-citation text:label="7 ">7</text:note-citation><text:note-body><text:p text:style-name="ifm_p_font.normal_size.6.93pt_mt..5mm_indent.-0.1161in_mleft.0.1161in_ifm">Onderzoek Fugro via link op website Emmen. https://gemeente.emmen.nl/bouwen-en-wonen/bodemdaling/onderzoek-fugro</text:p></text:note-body></text:note> te doen naar een selectie van deze schademeldingen. Uit het onderzoek is gebleken dat de schade aan de onderzochte woningen wordt veroorzaakt door bodemdaling en of verbouwingen en of bouwkundige gebreken.</text:p>
      <text:p text:style-name="ifm_p_ifm">De bodemdaling wordt op haar beurt veroorzaakt door een combinatie van veenoxidatie en zetting (samendrukken) van diepere lagen in de bodem. Daarbij spelen druk op de bodem (bijvoorbeeld door gewicht van bouwwerken), lage grondwaterstanden en langdurige droogte door klimaatverandering een belangrijke rol. De olie- of gaswinning aldaar heeft enkele millimeters bodemdaling veroorzaakt, maar dit kan volgens de onderzoekers niet geleid hebben tot schade.</text:p>
      <text:p text:style-name="ifm_p_ifm">De onderzoekers gaven ook aan, dat er bij woningen met bestaande spanning in de constructie, mede schade kan ontstaan of verergeren door trillingen als gevolg van het langsrijdende verkeer.</text:p>
      <text:p text:style-name="ifm_p_mt.3.76mm_ifm">Vraag 6</text:p>
      <text:p text:style-name="ifm_p_ifm">Krijgen de inwoners van Emmen, Zandpol, Erica en Nieuw-Amsterdam hun schade vergoed? Zo ja, op welke wijze en wie compenseert de schade?</text:p>
      <text:p text:style-name="ifm_p_mt.3.76mm_ifm">Antwoord 6</text:p>
      <text:p text:style-name="ifm_p_ifm">Zoals aangegeven in antwoord 2 is een eventuele schadevergoeding per casus afhankelijk van de precieze oorzaak van de schade en of daarvoor een partij kan worden aangesproken. Mensen die het niet eens zijn met de conclusie van de aangesproken partij kunnen zich wenden tot de rechter.</text:p>
      <text:p text:style-name="ifm_p_mt.3.76mm_ifm">Vraag 7 en 8</text:p>
      <text:p text:style-name="ifm_p_ifm">Kunt u zich voorstellen dat, wanneer je huis in de stutten staat en je nergens terecht kunt, dit de gezondheid van mensen aantast?</text:p>
      <text:p text:style-name="ifm_p_ifm">Wat gaat u doen om gedupeerden te helpen?</text:p>
      <text:p text:style-name="ifm_p_mt.3.76mm_ifm">Antwoord 7 en 8</text:p>
      <text:p text:style-name="ifm_p_ifm">Ja, dit is een onwenselijke situatie. Ik kan mij goed voorstellen dat dit in sommige gevallen een flink effect kan hebben.</text:p>
      <text:p text:style-name="ifm_p_ifm">De verantwoordelijkheid voor de aanpak van funderingsherstel ligt in beginsel bij de eigenaar van de woning of het gebouw. Gezien de problematiek is het in eerste instantie aan de lokale en regionale bestuurders om een oplossing te vinden. Mijn ministerie heeft contact gezocht met de betrokken partijen. De gemeente Emmen heeft goede stappen gezet met het organiseren van onderzoek en het inrichten van het loket. Ik heb begrepen dat de Provincie Drenthe, waterschap Vechtstromen en het waterschap Hunze en Aa’s ook zijn aangehaakt. Ik juich het initiatief van deze partijen om huiseigenaren te helpen bij het zoeken naar oplossingen voor de problematiek toe.</text:p>
      <text:p text:style-name="ifm_p_ifm">De betrokken ministeries zien ook dat deze problemen op meerdere plekken in het land voorkomen. Het Ministerie van Binnenlandse Zaken en Koninkrijksrelaties heeft een Rijksprogramma aanpak funderingsproblematiek uitgevoerd door de Rijksdienst Voor Ondernemend Nederland (RVO). Dit programma zet in op kennisontwikkeling en -deling en biedt ondersteuning aan gemeenten om te komen tot een lokale aanpak. Daarnaast is er het Kennis Centrum Aanpak Funderingsproblematiek, dat een funderingsloket heeft en voorlichting geeft aan eigenaar-bewoners. Ook is er het eerdergenoemde Fonds Duurzaam Funderingsherstel ingericht voor eigenaren die financieel niet in staat zijn tot herstel. Het fonds is toegankelijk voor inwoners van de bij dat fonds aangeslot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berichtgeving over verzakte huizen aan het Stieltjeskanaal</dc:title>
    <meta:user-defined meta:name="OVERHEIDop.ParlID/DC.identifier">ah-tk-20212022-769</meta:user-defined>
    <meta:user-defined meta:name="OVERHEIDop.vraagnummer">2021Z17058</meta:user-defined>
    <meta:user-defined meta:name="OVERHEIDop.aanhangselNummer">769</meta:user-defined>
    <meta:user-defined meta:name="OVERHEIDop.ontvanger">S.A. Blok</meta:user-defined>
    <meta:user-defined meta:name="DCTERMS.W3CDTF/OVERHEIDop.datumOntvangst">2021-11-18</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Beckerman over de berichtgeving over verzakte huizen aan het Stieltjeskanaal</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