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3</text:p>
      <text:p text:style-name="ifm_p_font.roman_mt.3.76mm_ifm">Vragen van de leden <text:span text:style-name="ifm_span_font.bold_ifm">Van Esch</text:span> en <text:span text:style-name="ifm_span_font.bold_ifm">Vestering</text:span> (beiden PvdD) aan de Ministers van Volksgezondheid, Welzijn en Sport en van Landbouw, Natuur en Voedselkwaliteit over <text:span text:style-name="ifm_span_font.italic_ifm">de vondst van zeehonden met hoogpathogene vogelgriep in Duitsland</text:span> (ingezonden 22 september 2021).</text:p>
      <text:p text:style-name="ifm_p_font.roman_mt.3.76mm_ifm">Antwoord van Minister <text:span text:style-name="ifm_span_font.bold_ifm">Schouten</text:span> (Landbouw, Natuur en Voedselkwaliteit) (ontvangen 16 november 2021).</text:p>
      <text:p text:style-name="ifm_p_mt.3.76mm_ifm">Vraag 1</text:p>
      <text:p text:style-name="ifm_p_ifm">Heeft u gezien dat er in Duitsland drie zeehonden zijn gevonden die besmet bleken te zijn met hoogpathogene vogelgriep (H5N8)?<text:note text:id="ID-2021Z16104-d37e60" text:note-class="footnote"><text:note-citation text:label="1 ">1</text:note-citation><text:note-body><text:p text:style-name="ifm_p_font.normal_size.6.93pt_mt..5mm_indent.-0.1161in_mleft.0.1161in_ifm">Nationalpark Watternmeer, 21 september 2021, «Geflügelpest-Virus bei drei Seehunden nachgewiesen» (https://www.nationalpark-wattenmeer.de/news/gefluegelpest-virus-bei-drei-seehunden/)</text:p></text:note-body></text:note></text:p>
      <text:p text:style-name="ifm_p_mt.3.76mm_ifm">Antwoord 1</text:p>
      <text:p text:style-name="ifm_p_ifm">We zijn op de hoogte van de vondst van zeehonden in Duitsland in september jl. die besmet waren met hoogpathogene aviaire influenza (HPAI) type H5N8.</text:p>
      <text:p text:style-name="ifm_p_mt.3.76mm_ifm">Vraag 2</text:p>
      <text:p text:style-name="ifm_p_ifm">Deelt u de mening dat het zeer zorgwekkend is dat het vogelgriepvirus nu is overgesprongen op zeehonden, nadat het virus afgelopen mei ook al bij vossen werd aangetroffen? Zo nee, waarom niet?</text:p>
      <text:p text:style-name="ifm_p_mt.3.76mm_ifm">Antwoord 2</text:p>
      <text:p text:style-name="ifm_p_ifm">We hebben kennis genomen van de bevinding. Vogelgriepvirus kan sporadisch overgedragen worden op wilde zoogdieren zoals vossen en zeehonden en op gezelschapsdieren zoals honden. Dit is echter zeer uitzonderlijk en na directe intensieve blootstelling (RIVM.nl). Bij vossen en honden kan dit als gevolg van bijtcontact met besmette kadavers van vogels. Overdracht van hond naar mensen is nog nooit vastgesteld.</text:p>
      <text:p text:style-name="ifm_p_ifm">Er zijn eerder dit jaar besmettingen gemeld bij zeehonden in het Verenigd Koninkrijk en ook in voorgaande jaren zijn er meldingen geweest van besmette zeehonden, in de Baltische zee<text:note text:id="ID-763-d37e94" text:note-class="footnote"><text:note-citation text:label="2 ">2</text:note-citation><text:note-body><text:p text:style-name="ifm_p_font.normal_size.6.93pt_mt..5mm_indent.-0.1161in_mleft.0.1161in_ifm">Emerging infectious diseases: 25; 2019</text:p></text:note-body></text:note>. Aangezien zeehonden vogels verschalken, is het niet verwonderlijk dat ook deze dieren besmet kunnen worden met aviaire influenza (AI). De bevinding in Duitsland komt niet als een verrassing. We kunnen echter niet voorkomen dat wilde zoogdieren in contact komen met besmette wilde watervogels en evenmin kunnen we besmettingen bij wilde vogels voorkomen. De besmettingen bij vogels zijn veelal het gevolg van contacten tussen wilde vogels onderling.</text:p>
      <text:p text:style-name="ifm_p_mt.3.76mm_ifm">Vraag 3</text:p>
      <text:p text:style-name="ifm_p_ifm">Erkent u dat de kans aanzienlijk is dat zeehonden in Nederland ook besmet raken met het vogelgriepvirus?</text:p>
      <text:p text:style-name="ifm_p_mt.3.76mm_ifm">Antwoord 3</text:p>
      <text:p text:style-name="ifm_p_ifm">Wij achten het zeer wel mogelijk dat ook in Nederland zeehonden besmet gevonden zullen worden, gezien het feit dat dit jaar ook in de Nederlandse Waddenzee besmette watervogels zijn gevonden en daar ook zeehonden voorkomen. De vondst in Duitsland is ook besproken door de deskundigen in het Signaleringsoverleg-zoönosen. Daarin is afgesproken dat door de NVWA een protocol ontwikkeld wordt voor het opruimen van dode zoogdieren in gebieden waar aviaire influenza heerst.</text:p>
      <text:p text:style-name="ifm_p_mt.3.76mm_ifm">Vraag 4</text:p>
      <text:p text:style-name="ifm_p_ifm">Wat heeft u gedaan met de aanbevelingen van de deskundigengroep dierziekten om verschillende diersoorten, zoals met name zeehonden, marterachtigen, knaagdieren en vossen, te monitoren op antistoffen tegen vogelgriep?<text:note text:id="ID-2021Z16104-d37e83" text:note-class="footnote"><text:note-citation text:label="3 ">3</text:note-citation><text:note-body><text:p text:style-name="ifm_p_font.normal_size.6.93pt_mt..5mm_indent.-0.1161in_mleft.0.1161in_ifm">(Bijlage bij) Kamerstuk 28 286, nr. 1185</text:p></text:note-body></text:note></text:p>
      <text:p text:style-name="ifm_p_mt.3.76mm_ifm">Antwoord 4</text:p>
      <text:p text:style-name="ifm_p_ifm">Om dieren te monitoren op antistoffen dienen wilde dieren te worden gevangen en wordt een invasieve methode gebruikt om bloed te verzamelen ten behoeve van het serologisch onderzoek. Bemonstering van levende wilde zoogdieren achten wij om die reden niet gewenst.</text:p>
      <text:p text:style-name="ifm_p_ifm">We monitoren de situatie in de wilde fauna door gevonden dode dieren, vogels en zoogdieren, indien daar aanwijzingen voor zijn, te onderzoeken op de aanwezigheid van het vogelgriepvirus. Wilde dieren worden onderzocht door het Dutch Wildlife Health Centre (DWHC) en indien nodig bij Erasmus MC en Wageningen Bioveterinary Research voor aanvullende diagnostiek. Daarnaast monitoren we ook levende wilde vogels op aanwezigheid van het vogelgriepvirus. Op die manier geven we invulling aan de aanbeveling om de AI-situatie in verschillende dieren te monitoren.</text:p>
      <text:p text:style-name="ifm_p_mt.3.76mm_ifm">Vraag 5</text:p>
      <text:p text:style-name="ifm_p_ifm">Kunt u bevestigen dat niet alleen in Nederland, maar ook in andere delen van Europa, gedurende de hele zomer gevallen van vogelgriep zijn opgedoken?</text:p>
      <text:p text:style-name="ifm_p_mt.3.76mm_ifm">Antwoord 5</text:p>
      <text:p text:style-name="ifm_p_ifm">Ja.</text:p>
      <text:p text:style-name="ifm_p_mt.3.76mm_ifm">Vraag 6</text:p>
      <text:p text:style-name="ifm_p_ifm">Kunt u bevestigen dat het vogelgriepvirus dus een heel jaar rond aanwezig is gebleven?</text:p>
      <text:p text:style-name="ifm_p_mt.3.76mm_ifm">Antwoord 6</text:p>
      <text:p text:style-name="ifm_p_ifm">Dat lijkt inderdaad het geval te zijn. Er zijn de laatste weken vondsten gedaan van dode wilde vogels die besmet waren met type H5N1, dat de laatste weken tot besmetting van een aantal pluimveelocaties heeft geleid. Het betreft een introductie van een nieuw serotype dat met wilde vogels is meegekomen vanuit Rusland naar Nederland. Uw Kamer is hierover meerdere keren geïnformeerd.</text:p>
      <text:p text:style-name="ifm_p_mt.3.76mm_ifm">Vraag 7</text:p>
      <text:p text:style-name="ifm_p_ifm">Kunt u bevestigen dat het risico op uitbraken van vogelgriep vanaf nu weer toeneemt, waarbij de kans groot is dat er (weer) een zwaar «vogelgriepseizoen» aan komt?</text:p>
      <text:p text:style-name="ifm_p_mt.3.76mm_ifm">Antwoord 7</text:p>
      <text:p text:style-name="ifm_p_ifm">We verwachten, mede op basis van de risicobeoordelingen van de deskundigengroep dierziekten dat het aantal besmettingen, bij wilde vogels weer zal oplopen en daarmee tevens de kans op besmetting. Op 24 augustus gaven de deskundigen in hun beoordeling aan dat het risico matig was, en eind september gaven deskundigen van WBVR eenzelfde schatting aan. Op 26 oktober jl. heeft de deskundigengroep dierziekten, vanwege de vondsten van dode vogels in het noorden van Nederland, de situatie in Europa, de op gang gekomen vogeltrek en de uitbraak op het pluimveebedrijf in Zeewolde, een nieuwe beoordeling gedaan. De deskundigengroep heeft toen aangegeven te verwachten dat het risico van HPAI bij wilde vogels in de komende weken tot maanden aanzienlijk kan toenemen en schat de kans van besmetting van een pluimveebedrijf in Nederland in als hoog.</text:p>
      <text:p text:style-name="ifm_p_ifm">Op 12 november jl. hebben we uw Kamer over de laatste beoordeling van de deskundigengroep geïnformeerd. In deze beoordeling schatten de deskundigen het risico op besmetting van een pluimveebedrijf in als zeer hoog. De deskundigen verwachten dat de kans op besmetting met hoog pathogene aviaire influenza (HPAI) bij wilde vogels mogelijk verder zal toenemen en de komende maanden waarschijnlijk zeer hoog zal blijven. Wij hebben u bij de brief van 12 november het laatste verslag van de deskundigen toegestuurd.</text:p>
      <text:p text:style-name="ifm_p_mt.3.76mm_ifm">Vraag 8</text:p>
      <text:p text:style-name="ifm_p_ifm">Is het protocol al gereed dat u samen met provincies zou opstellen voor het opruimen van dode vogels met vogelgriep?<text:note text:id="ID-2021Z16104-d37e112" text:note-class="footnote"><text:note-citation text:label="4 ">4</text:note-citation><text:note-body><text:p text:style-name="ifm_p_font.normal_size.6.93pt_mt..5mm_indent.-0.1161in_mleft.0.1161in_ifm">Kamerstuk 28 286, nr. 1218</text:p></text:note-body></text:note> Zo nee, deelt u de mening dat hier zo snel mogelijk duidelijkheid over dient te komen?</text:p>
      <text:p text:style-name="ifm_p_mt.3.76mm_ifm">Antwoord 8</text:p>
      <text:p text:style-name="ifm_p_ifm">Er is een protocol om kadavers van wilde vogels op een veilige wijze af te voeren en te laten onderzoeken op HPAI. Een vergelijkbaar protocol is er nu ook voor zoogdieren. Zoals aangegeven in onze brief aan uw Kamer van 20 september jl. is er overleg geweest met de provincies Groningen en Friesland over de aanpak. Recent is dit overleg vervolgd om concrete nadere afspraken te maken over waar en wanneer dode vogels die verdacht worden van vogelgriep opgeruimd worden.</text:p>
      <text:p text:style-name="ifm_p_mt.3.76mm_ifm">Vraag 9</text:p>
      <text:p text:style-name="ifm_p_ifm">Kunt u bevestigen dat er voor gevallen van vogelgriep in de pluimveehouderij een zeer uitgebreid draaiboek bestaat, maar dat er voor in het wild levende vogels slechts een korte instructie bestaat van de Nederlandse Voedsel- en Warenautoriteit (NVWA), waardoor in de praktijk zwaar wordt geleund op handvatten opgesteld door o.a. Stichting DierenLot?</text:p>
      <text:p text:style-name="ifm_p_mt.3.76mm_ifm">Antwoord 9</text:p>
      <text:p text:style-name="ifm_p_ifm">Ja. Voor de instructie voor het afvoeren van kadavers hebben wij gebruik gemaakt van de expertise van verschillende organisaties. De ziekte bij wilde watervogels is niet te bestrijden en meer maatregelen ten aanzien van besmettingen bij wilde vogels zullen wij niet opleggen. We zullen vogelopvangcentra nogmaals wijzen op de risico’s van opvang van vogels met vogelgriep en wijzen op de door DierenLot opgestelde handvatten.</text:p>
      <text:p text:style-name="ifm_p_mt.3.76mm_ifm">Vraag 10</text:p>
      <text:p text:style-name="ifm_p_ifm">Deelt u de mening dat het niet uit te leggen is dat bij vondst van in het wild levende vogels met vogelgriep geen maatregelen worden genomen om het risico op verspreiding te verkleinen, zoals het instellen van een jachtverbod in een straal van 10 kilometer? Zo nee, waarom niet?</text:p>
      <text:p text:style-name="ifm_p_mt.3.76mm_ifm">Antwoord 10</text:p>
      <text:p text:style-name="ifm_p_ifm">Die mening delen wij niet. Wij voeren geen beleid om de ziekte bij wilde vogels te bestrijden. In sommige gevallen nemen we wel maatregelen bij vondsten bij wilde vogels om gehouden vogels te beschermen (zoals een ophokplicht). Over een jachtverbod heeft de deskundigengroep dierziekten eerder geadviseerd en zij kwamen tot de conclusie dat de toegevoegde waarde wat betreft het voorkomen van verspreiding zeer beperkt is (rapport 8 juni 2016 (deskundigengroepdierziekten/user/ba9cc767-dd43–4953-ac57–35e16eb72571/files).</text:p>
      <text:p text:style-name="ifm_p_mt.3.76mm_ifm">Vraag 11</text:p>
      <text:p text:style-name="ifm_p_ifm">Klopt het dat er nog onduidelijkheid bestaat over verantwoordelijkheden en handelingsmogelijkheden bij de vondst van nog levende wilde vogels met vogelgriep, bijvoorbeeld over de rol die dierenhulpverleners zouden kunnen spelen bij het opvangen van deze dieren? Zo ja, bent u bereid ook hiervoor een protocol op te laten stellen?</text:p>
      <text:p text:style-name="ifm_p_mt.3.76mm_ifm">Antwoord 11</text:p>
      <text:p text:style-name="ifm_p_ifm">Als een vogel wordt verdacht besmet te zijn met HPAI, is opvang in een vogelcentrum riskant voor dier- en volksgezondheid. De vogelopvangcentra zijn met die risico’s bekend en hebben een protocol opgesteld voor het zo goed mogelijk opvangen van wilde vogels (www.dier.nu/bf/handvatten-voor-omgang-met-vogelgriep).</text:p>
      <text:p text:style-name="ifm_p_mt.3.76mm_ifm">Vraag 12</text:p>
      <text:p text:style-name="ifm_p_ifm">Herinnert u zich dat zeer gevaarlijke vogelgriepvarianten vrijwel uitsluitend ontstaan door mutaties in de pluimveehouderij?<text:note text:id="ID-2021Z16104-d37e141" text:note-class="footnote"><text:note-citation text:label="5 ">5</text:note-citation><text:note-body><text:p text:style-name="ifm_p_font.normal_size.6.93pt_mt..5mm_indent.-0.1161in_mleft.0.1161in_ifm">Thijs Kuiken, 31 oktober 2020, Twitterbericht, (https://twitter.com/thijskuiken/status/1322576851773120513)</text:p></text:note-body></text:note></text:p>
      <text:p text:style-name="ifm_p_mt.3.76mm_ifm">Antwoord 12</text:p>
      <text:p text:style-name="ifm_p_ifm">Tijdens replicatie van virus in een gastheer na een besmetting kunnen altijd mutaties ontstaan. Dit kan gebeuren bij besmettingen van pluimvee en ook van wilde vogels en andere diersoorten. Daarom nemen we ook strikte maatregelen bij besmette pluimveebedrijven en andere locaties met besmette vogels. De belangrijkste maatregel is het stoppen van replicatie door het doden van alle pluimvee op een besmette locatie.</text:p>
      <text:p text:style-name="ifm_p_mt.3.76mm_ifm">Vraag 13</text:p>
      <text:p text:style-name="ifm_p_ifm">Op welke wijze en wanneer gaat u aan de slag met de aanbevelingen van de expertgroep zoönosen om het aantal pluimveebedrijven in waterrijke gebieden en de dichtheid van pluimveebedrijven te verminderen?<text:note text:id="ID-2021Z16104-d37e154" text:note-class="footnote"><text:note-citation text:label="6 ">6</text:note-citation><text:note-body><text:p text:style-name="ifm_p_font.normal_size.6.93pt_mt..5mm_indent.-0.1161in_mleft.0.1161in_ifm">Kamerstuk 25 295, nr. 1357</text:p></text:note-body></text:note></text:p>
      <text:p text:style-name="ifm_p_mt.3.76mm_ifm">Antwoord 13</text:p>
      <text:p text:style-name="ifm_p_ifm">De aanbevelingen uit het rapport Bekedam worden momenteel uitgewerkt. U wordt hierover met een brief geïnformeerd.</text:p>
      <text:p text:style-name="ifm_p_mt.3.76mm_ifm">Vraag 14</text:p>
      <text:p text:style-name="ifm_p_ifm">Kunt u dez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Vestering over de vondst van zeehonden met hoogpathogene vogelgriep in Duitsland</dc:title>
    <meta:user-defined meta:name="OVERHEIDop.ParlID/DC.identifier">ah-tk-20212022-763</meta:user-defined>
    <meta:user-defined meta:name="OVERHEIDop.vraagnummer">2021Z16104</meta:user-defined>
    <meta:user-defined meta:name="OVERHEIDop.aanhangselNummer">763</meta:user-defined>
    <meta:user-defined meta:name="OVERHEIDop.ontvanger">C.J. Schouten</meta:user-defined>
    <meta:user-defined meta:name="DCTERMS.W3CDTF/OVERHEIDop.datumOntvangst">2021-11-16</meta:user-defined>
    <meta:user-defined meta:name="OVERHEIDop.AanhangselTypen/DC.type">Antwoord</meta:user-defined>
    <meta:user-defined meta:name="OVERHEIDop.indiener">L. Vester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de leden Van Esch en Vestering over de vondst van zeehonden met hoogpathogene vogelgriep in Duitsland</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Natuur- en landschapsbeheer</meta:user-defined>
    <meta:user-defined meta:name="OVERHEIDop.versieInformatie"/>
  </office:meta>
</office:document-meta>
</file>