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de leden <text:span text:style-name="ifm_span_font.bold_ifm">Van Nispen</text:span> en <text:span text:style-name="ifm_span_font.bold_ifm">Alkaya</text:span> (beiden SP) aan de Ministers van Justitie en Veiligheid en van Infrastructuur en Waterstaat over <text:span text:style-name="ifm_span_font.italic_ifm">het overschrijven van een voertuig op een andere naam na overlijden</text:span> (ingezonden 28 september 2021).</text:p>
      <text:p text:style-name="ifm_p_font.roman_mt.3.76mm_ifm">Antwoord van Minister <text:span text:style-name="ifm_span_font.bold_ifm">Visser</text:span> (Infrastructuur en Waterstaat) (ontvangen 16 november 2021). Zie ook Aanhangsel Handelingen, vergaderjaar 2021–2022, nr. 374.</text:p>
      <text:p text:style-name="ifm_p_mt.3.76mm_ifm">Vraag 1</text:p>
      <text:p text:style-name="ifm_p_ifm">Klopt het dat op dit moment een voertuig kan worden overgeschreven op een andere naam als iemand de kentekenkaart + de meldcode kan overleggen bij de RDW, en dat daarbij niet gecontroleerd wordt hoe iemand in het bezit is gekomen van de kentekenkaart en de meldcode?</text:p>
      <text:p text:style-name="ifm_p_mt.3.76mm_ifm">Antwoord 1</text:p>
      <text:p text:style-name="ifm_p_ifm">De tenaamstellingsprocedure (overschrijving) is gebaseerd op het overleggen van de i) kentekenkaart, ii) de tenaamstellingscode<text:note text:id="ID-762-d37e69" text:note-class="footnote"><text:note-citation text:label="1 ">1</text:note-citation><text:note-body><text:p text:style-name="ifm_p_font.normal_size.6.93pt_mt..5mm_indent.-0.1161in_mleft.0.1161in_ifm">De tenaamstellingscode is een 9-cijferige code die bij de kentekenkaart hoort. De code moet worden opgeven bij het verkopen inruilen, schorsen, slopen of exporteren van het voertuig.</text:p></text:note-body></text:note> (niet de meldcode<text:note text:id="ID-762-d37e77" text:note-class="footnote"><text:note-citation text:label="2 ">2</text:note-citation><text:note-body><text:p text:style-name="ifm_p_font.normal_size.6.93pt_mt..5mm_indent.-0.1161in_mleft.0.1161in_ifm">De meldcode van een voertuig is een 4-cijferige code. De code is gelijk aan de laatste 4 cijfers van het chassisnummer. Een verzekeraar heeft de meldcode nodig voor het aanmelden van het voertuig bij de RDW.</text:p></text:note-body></text:note> zoals in de vraag vermeld) en iii) een legitimatiebewijs. De RDW controleert hierbij niet hoe iemand aan de kentekenkaart en tenaamstellingscode is gekomen.</text:p>
      <text:p text:style-name="ifm_p_ifm">De tenaamstellingscode wordt enkel verstrekt aan de geregistreerde eigenaar/houder. Bij een overschrijving na overlijden kan het voorkomen dat de tenaamstellingscode niet kan worden getoond. In dit geval is een verklaring van erfrecht nodig om bij de RDW een vervangende tenaamstellingscode aan te vragen. Hierdoor kunnen erfgenamen die niet in bezit zijn van de tenaamstellingscode toch een voertuig overschrijven.</text:p>
      <text:p text:style-name="ifm_p_mt.3.76mm_ifm">Vraag 2</text:p>
      <text:p text:style-name="ifm_p_ifm">Erkent u dat het huidige systeem problematisch is wanneer bijvoorbeeld de oorspronkelijke eigenaar komt te overlijden en een andere persoon, zonder toestemming van de rechthebbende, de kentekenkaart + de meldcode gebruikt om het voertuig over te schrijven op een andere naam?</text:p>
      <text:p text:style-name="ifm_p_mt.3.76mm_ifm">Antwoord 2</text:p>
      <text:p text:style-name="ifm_p_ifm">Zoals ook bij vraag 1 gemeld hoeft de aanvrager geen meldcode aan te leveren bij een overschrijving. Hiervoor is een tenaamstellingscode nodig. Deze wordt alleen verstrekt aan de geregistreerde eigenaar/houder en zou dus alleen in bezit moeten zijn van de rechthebbende. Bij overlijden kan dit alleen tot problemen leiden indien iemand onrechtmatig deze tenaamstellingscode vervreemdt – bijvoorbeeld uit het huis van de overledene. Omdat bij overschrijving van een voertuig de gegevens van het identiteitsbewijs worden vastgelegd is deze persoon traceerbaar indien deze persoon de tenaamstellingscode onrechtmatig heeft verkregen.</text:p>
      <text:p text:style-name="ifm_p_ifm">Indien een voertuig door een kwaadwillende onterecht is tenaamgesteld, kan dit civielrechtelijk worden hersteld, evenals dat bij andere onterecht verkregen bezittingen moet gebeuren. De RDW mengt zich niet in een geschil tussen de erfgenamen. Als het voertuig door de rechter wordt toegewezen aan de rechtmatige erfgenaam kan er op basis van de rechterlijke uitspraak worden tenaamgesteld bij de RDW. Ik acht in dit geval het systeem niet problematisch.</text:p>
      <text:p text:style-name="ifm_p_mt.3.76mm_ifm">Vraag 3</text:p>
      <text:p text:style-name="ifm_p_ifm">Wat doet de RDW precies met de melding van overlijden van de geregistreerde eigenaar/houder van een voertuig die zij automatisch via de Basisregistratie Personen krijgt? Wat vindt u van het idee bij een dergelijke melding automatisch een blokkade op te werpen zodat overschrijving alleen plaats kan vinden wanneer naast de kentekenkaart en de meldcode ook verklaring van Erfrecht wordt overlegd? Bent u bereid deze problematiek met de RDW te bespreken en de Kamer verslag te doen van de uitkomsten van dat gesprek?</text:p>
      <text:p text:style-name="ifm_p_mt.3.76mm_ifm">Antwoord 3</text:p>
      <text:p text:style-name="ifm_p_ifm">De RDW krijgt automatisch een melding van het overlijden van een persoon die geregistreerd staat als eigenaar/houder van een voertuig, via de Basisregistratie Personen (BRP). De RDW stuurt de erfgenamen vervolgens een brief waarin staat dat als door verkoop iemand anders eigenaar van het voertuig wordt, het kenteken binnen een week op naam van de nieuwe eigenaar moet worden gezet. Als iemand het voertuig erft, dient het voertuig binnen vijf weken op naam te worden gezet. Dit geldt ook als de partner van de overledene het voertuig houdt.</text:p>
      <text:p text:style-name="ifm_p_ifm">Na drie maanden volgt een herinneringsbrief. Als de overleden persoon geregistreerd blijft als eigenaar/houder van het voertuig dan vervalt de tenaamstelling drie maanden na de herinneringsbrief. Daarvan stuurt de RDW een besluit naar de erfgenamen. Dit gebeurt vanwege de verantwoordelijkheid voor het voldoen van de voertuigverplichtingen. Dit proces borgt dat het voertuig niet op naam van de overledene blijft staan.</text:p>
      <text:p text:style-name="ifm_p_ifm">Ik ben er geen voorstander van om een blokkade voor overschrijving op te werpen na overlijden. In de eerste plaats omdat dit een eventueel probleem maar ten dele oplost. De RDW ontvangt pas een melding als aangifte van overlijden is gedaan. Dat kan tot zes dagen na het overlijden. Dat betekent dat er altijd nog de mogelijkheid bestaat voor kwaadwillenden om het voertuig snel over te schrijven. Daarnaast levert het eisen van een verklaring van erfrecht kosten op voor de nabestaanden. De kosten van een verklaring van erfrecht variëren tussen de € 150 en € 950. Ook vergt een verklaring van erfrecht veel administratieve belasting en tijd, oplopend tot enkele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Alkaya over het overschrijven van een voertuig op een andere naam na overlijden</dc:title>
    <meta:user-defined meta:name="OVERHEIDop.ParlID/DC.identifier">ah-tk-20212022-762</meta:user-defined>
    <meta:user-defined meta:name="OVERHEIDop.vraagnummer">2021Z16519</meta:user-defined>
    <meta:user-defined meta:name="OVERHEIDop.aanhangselNummer">762</meta:user-defined>
    <meta:user-defined meta:name="OVERHEIDop.ontvanger">B. Visser</meta:user-defined>
    <meta:user-defined meta:name="DCTERMS.W3CDTF/OVERHEIDop.datumOntvangst">2021-11-16</meta:user-defined>
    <meta:user-defined meta:name="OVERHEIDop.AanhangselTypen/DC.type">Antwoord</meta:user-defined>
    <meta:user-defined meta:name="OVERHEIDop.indiener">M.Ö. Alkaya</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Van Nispen en Alkaya over het overschrijven van een voertuig op een andere naam na overlijden</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