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Westerveld</text:span> (GroenLinks) aan de Staatssecretaris van Volksgezondheid, Welzijn en Sport over <text:span text:style-name="ifm_span_font.italic_ifm">belemmeringen voor gezinshuizen en pleegouders</text:span> (ingezonden 19 mei 2021).</text:p>
      <text:p text:style-name="ifm_p_font.roman_mt.3.76mm_ifm">Antwoord van Staatssecretaris <text:span text:style-name="ifm_span_font.bold_ifm">Blokhuis</text:span> (Volksgezondheid, Welzijn en Sport) (ontvangen 16 november 2021). Zie ook Aanhangsel Handelingen, vergaderjaar 2020–2021, nr. 3086.</text:p>
      <text:p text:style-name="ifm_p_mt.3.76mm_ifm">Vraag 1</text:p>
      <text:p text:style-name="ifm_p_ifm">Is bekend hoeveel gezinshuizen er in 2020 waren? Stijgt het aantal gezinshuizen nog steeds? Hoeveel kinderen verblijven momenteel in een gezinshuis en bij pleegouders? Is bekend wat de verdeling is in type constructies, zoals loondienst, franchise en zelfstandig?</text:p>
      <text:p text:style-name="ifm_p_mt.3.76mm_ifm">Antwoord 1</text:p>
      <text:p text:style-name="ifm_p_ifm">In opdracht van het kernteam gezinshuizen<text:note text:id="ID-757-d37e68" text:note-class="footnote"><text:note-citation text:label="1 ">1</text:note-citation><text:note-body><text:p text:style-name="ifm_p_font.normal_size.6.93pt_mt..5mm_indent.-0.1161in_mleft.0.1161in_ifm">Bestaande uit de Branches Gespecialiseerde Zorg voor Jeugd (BGZJ), Gezinshuis.com, het Nederlands Jeugdinstituut (NJi), het Ondersteuningsteam Zorg voor de Jeugd (OZJ), Present 24x7, de Vereniging Nederlandse Gemeenten (VNG) en het Ministerie van VWS</text:p></text:note-body></text:note> heeft het Nederlands Jeugdinstituut samen met Gezinspiratieplein een publicatie gezinshuizen opgesteld (de eerste vijf factsheets werden opgesteld door Gezinspiratieplein). Deze publicatie, bijgevoegd bij deze beantwoording, geeft inzicht in de cijfers over 2020. Zoals hier staat beschreven, was de werkwijze bij het opstellen gedeeltelijk anders dan in 2018 en voorheen. Hierdoor zijn de gegevens uit voorgaande factsheets niet volledig te vergelijken met de huidige cijfers. Toekomstige publicaties zullen dezelfde werkwijze als de huidige werkwijze hanteren en zullen gebruik maken van de definitie van gezinshuizen zoals beschreven in de Kwaliteitscriteria Gezinshuizen<text:note text:id="ID-757-d37e76" text:note-class="footnote"><text:note-citation text:label="2 ">2</text:note-citation><text:note-body><text:p text:style-name="ifm_p_font.normal_size.6.93pt_mt..5mm_indent.-0.1161in_mleft.0.1161in_ifm">https://www.rijksoverheid.nl/documenten/rapporten/2019/05/14/kwaliteitscriteria-gezinshuizen</text:p></text:note-body></text:note>.</text:p>
      <text:p text:style-name="ifm_p_ifm">Uit de cijfers blijkt dat er in 2020 in totaal 979 gezinshuizen waren met in totaal 3.678 jeugdigen. In 2018 ging dit om 937 gezinshuizen waar 3.113 jongeren verbleven<text:note text:id="ID-757-d37e88" text:note-class="footnote"><text:note-citation text:label="3 ">3</text:note-citation><text:note-body><text:p text:style-name="ifm_p_font.normal_size.6.93pt_mt..5mm_indent.-0.1161in_mleft.0.1161in_ifm">https://www.gezinspiratieplein.nl/index.php/weten/lezen-weten/lijst-met-alle-publicaties/116-factsheet-gezinshuizen-2018/file</text:p></text:note-body></text:note>. Over het algemeen is sprake van een stijgende lijn: in 2016 ging het om 764 gezinshuizen waar 2.594 jongeren verbleven. De publicatie gaat ook nader in op de verdeling tussen typen gezinshuizen zoals loondienst of zelfstandige gezinshuizen.</text:p>
      <text:p text:style-name="ifm_p_ifm">Uit de meest recente factsheet pleegzorg van Jeugdzorg Nederland (bijgevoegd bij deze beantwoording) blijkt dat in 2020 23.093 jeugdigen bij pleegouders hebben gewoond. In 2019 waren dit 23.272 jeugdigen en in 2018 22.741. De bijgevoegde factsheet pleegzorg gaat nader in op de meest recente cijfers omtrent pleegzorg.</text:p>
      <text:p text:style-name="ifm_p_mt.3.76mm_ifm">Vraag 2</text:p>
      <text:p text:style-name="ifm_p_ifm">Wat is het huidige tekort aan pleegouders en gezinshuisouders? Zijn er (zeer) jonge kinderen die nu in een instelling zijn geplaatst omdat er onvoldoende pleegouders en gezinshuisouders zijn?</text:p>
      <text:p text:style-name="ifm_p_mt.3.76mm_ifm">Antwoord 2</text:p>
      <text:p text:style-name="ifm_p_ifm">De factsheet pleegzorg geeft aan dat in 2020 in totaal 17.312 pleeggezinnen waren. Er zijn alleen cijfers beschikbaar over het aantal kinderen dat op pleegzorg wachtte op 31 december. Op 31 december 2020 waren dit 427 jeugdigen, 9% minder dan in 2019. Voor hen is nog geen bemiddeling gestart. Daarnaast was voor 442 jeugdigen op 31 december de aanvraag voor plaatsing bij pleegouders in behandeling bij een pleegzorgorganisatie (dat is een afname van 12% in vergelijking met 2019). Voor hen werd een passend pleeggezin gezocht: de bemiddeling was gestart, maar een plaatsing was nog niet (definitief) rond. Dit heeft voornamelijk te maken met een tekort aan pleegouders en onvoldoende keuzemogelijkheden voor een juiste match. In totaal wachtten op 31 december 2020 869 jeugdigen op plaatsingen bij pleegouders (zie bijgevoegde factsheet pleegzorg 2020). Er kan niet worden aangegeven wat het exacte tekort aan pleegouders is. Een eventueel tekort hangt af van zaken als de in- en uitstroom van pleegkinderen en pleegouders, het aantal kinderen per pleeggezin, de specifieke wensen en behoeften van pleegkinderen die wachten op pleegzorg (niet alle pleegouders kunnen voor alle pleegkinderen zorgen), regionale spreiding van pleeggezinnen en vraag naar pleegzorg en de vorm van pleegzorg die kinderen op een wachtlijst nodig hebben (zoals voltijds of deeltijdspleegzorg).</text:p>
      <text:p text:style-name="ifm_p_mt.3.76mm_ifm">Vraag 3</text:p>
      <text:p text:style-name="ifm_p_ifm">Is er nog steeds sprake van een groot verschil in regionale spreiding?<text:note text:id="ID-757-d37e119" text:note-class="footnote"><text:note-citation text:label="4 ">4</text:note-citation><text:note-body><text:p text:style-name="ifm_p_font.normal_size.6.93pt_mt..5mm_indent.-0.1161in_mleft.0.1161in_ifm">Gezinspiratieplein, 2018, «Factsheet gezinshuizen» (https://www.gezinspiratieplein.nl/weten/lezen-weten/lijst-met-alle-publicaties/116-factsheet-gezinshuizen-2018/file)</text:p></text:note-body></text:note> Zo ja, is bekend waarom het aantal gezinshuizen per regio zo verschillend is?</text:p>
      <text:p text:style-name="ifm_p_mt.3.76mm_ifm">Antwoord 3</text:p>
      <text:p text:style-name="ifm_p_ifm">Bijgevoegde publicatie Gezinshuizen beschrijft de spreiding van het aantal zelfstandige gezinshuizen per regio en het aantal gezinshuizen in loondienst per provincie. Er zijn regio’s met relatief veel zelfstandige gezinshuizen. Zo zijn er in regio’s als Zeeland, Twente en Drenthe tussen de 25 en 30 zelfstandige gezinshuizen per regio actief. Daarnaast zijn er regio’s waarin niet of nauwelijks zelfstandige gezinshuizen actief zijn, zoals Haarlemmermeer, Utrecht-stad en Zuid-Kennemerland. Ook het aantal gezinshuizen in loondienst verschilt per provincie. Zo zijn in de provincie Noord-Holland 93 gezinshuizen in loondienst actief, tegenover 2 in Friesland.</text:p>
      <text:p text:style-name="ifm_p_ifm">Er kunnen verschillende factoren ten grondslag liggen aan deze regionale spreiding. Ten eerste is, zoals ook in de publicatie gezinshuizen staat beschreven, niet van alle zorgaanbieders bekend of ze gezinshuizen actief hebben. Het beeld is daarom niet volledig, waardoor sommige regio’s wellicht ondervertegenwoordigd zijn in de cijfers. Daarnaast kan regionale spreiding afhankelijk zijn van zaken als beschikbaarheid van geschikte woonruimte, de vraag naar gezinshuiszorg en regionale inspanningen en ondersteuningsstructuren voor gezinshuizen.</text:p>
      <text:p text:style-name="ifm_p_mt.3.76mm_ifm">Vraag 4</text:p>
      <text:p text:style-name="ifm_p_ifm">Is bekend wat de leeftijdsopbouw is van kinderen in gezinshuizen? Wordt er sinds het uitbreiden van het tarief voor verlengde pleegzorg ook langer gebruik gemaakt van gezinshuiszorg voor jongvolwassenen na hun 18e?</text:p>
      <text:p text:style-name="ifm_p_mt.3.76mm_ifm">Antwoord 4</text:p>
      <text:p text:style-name="ifm_p_ifm">Uit de meest recente cijfers van het CBS blijkt dat in 2020 5.310 kinderen en jongeren een vorm van gezinsgerichte jeugdhulp hebben ontvangen (waaronder gezinshuiszorg). De leeftijdsopbouw van deze jeugdigen was als volgt:</text:p>
      <text:p text:style-name="ifm_p_ifm">0 tot 4 jaar: 330 jeugdigen</text:p>
      <text:p text:style-name="ifm_p_ifm">4 tot 12 jaar: 1.920 jeugdigen</text:p>
      <text:p text:style-name="ifm_p_ifm">12 tot 18 jaar: 2.740 jeugdigen</text:p>
      <text:p text:style-name="ifm_p_ifm">18 tot 23 jaar: 320 jeugdigen.</text:p>
      <text:p text:style-name="ifm_p_ifm">Uit de CBS-cijfers blijkt dat in 2020 1.795 jongeren van 18 jaar of ouder pleegzorg hebben ontvangen en 320 jongeren van 18 jaar of ouder een gezinsgerichte vorm van jeugdhulp met verblijf. In 2019 ging dit om 1.175 jongeren binnen de pleegzorg en 310 binnen gezinsgericht. In 2018 waren dit 540 jongeren (pleegzorg) en 265 jongeren (gezinsgericht).</text:p>
      <text:p text:style-name="ifm_p_ifm">Over het algemeen maken meer jongvolwassenen binnen de pleegzorg en gezinshuizen ook na volwassenheid gebruik van de geboden hulp. Deze stijging is in lijn met de afspraken die het Rijk heeft gemaakt met de sector om pleegzorg en gezinshuiszorg voortaan standaard tot 21 jaar in te zetten.</text:p>
      <text:p text:style-name="ifm_p_mt.3.76mm_ifm">Vraag 5</text:p>
      <text:p text:style-name="ifm_p_ifm">Kunt u uiteen zetten wat de landelijke eisen zijn voor gezinshuisouders als het gaat om opleiding en aanvullende eisen zoals de SKJ (Stichting Kwaliteitsregister Jeugd)-registratie? Zijn er landelijke eisen over de financiële situatie? Herkent u het beeld dat er nogal wat verschillende aanvullende eisen door gemeenten worden gesteld en dat ook het toezicht langs verschillende lijnen loopt? Staat u ervoor open om betere afspraken te maken zodat er meer eenduidigheid komt in eisen over financiën, opleidingsniveau en toezicht?</text:p>
      <text:p text:style-name="ifm_p_mt.3.76mm_ifm">Antwoord 5</text:p>
      <text:p text:style-name="ifm_p_ifm">De eisen voor gezinshuisouders zijn vastgelegd in de Kwaliteitscriteria Gezinshuizen<text:note text:id="ID-757-d37e170" text:note-class="footnote"><text:note-citation text:label="5 ">5</text:note-citation><text:note-body><text:p text:style-name="ifm_p_font.normal_size.6.93pt_mt..5mm_indent.-0.1161in_mleft.0.1161in_ifm">https://www.rijksoverheid.nl/documenten/rapporten/2019/05/14/kwaliteitscriteria-gezinshuizen</text:p></text:note-body></text:note>. Deze zijn door een kernteam van experts met inbreng van de gezinshuissector zelf opgesteld. Ze beschrijven de kenmerken waaraan een goed gezinshuis dient te voldoen. Er worden ook voorwaarden gesteld aan de opleiding en daarmee samenhangende SKJ-registratie-eisen voor gezinshuisouders.</text:p>
      <text:p text:style-name="ifm_p_ifm">Ook gemeenten stellen eisen aan de gezinshuiszorg. Bij de aanbesteding en inkoop van de gezinshuiszorg dienen gemeenten naast de financiële voorwaarden ook te letten op de kwaliteit van geleverde gezinshuiszorg. Daarmee zijn ook voor gemeenten de Kwaliteitscriteria Gezinshuizen richtinggevend voor het vaststellen van kwaliteit van de gezinshuizen en belangrijk bij de inkoop van deze zorg.</text:p>
      <text:p text:style-name="ifm_p_ifm">Landelijk is er een handreiking tariefstelling gezinshuiszorg ontwikkeld<text:note text:id="ID-757-d37e184" text:note-class="footnote"><text:note-citation text:label="6 ">6</text:note-citation><text:note-body><text:p text:style-name="ifm_p_font.normal_size.6.93pt_mt..5mm_indent.-0.1161in_mleft.0.1161in_ifm">https://www.voordejeugd.nl/nieuws/handreiking-voor-vaststelling-tarief-gezinshuizen/</text:p></text:note-body></text:note>. Deze handreiking, opgesteld door Jeugdzorg Nederland, VNG, VGN en Present24x7, geeft gemeenten en aanbieders meer houvast over de opbouw en hoogte van tarieven in de gezinshuiszorg.</text:p>
      <text:p text:style-name="ifm_p_ifm">Het toezicht op de gezinshuizen vindt plaats door de Inspectie Gezondheidszorg en Jeugd (IGJ). Zij toetst of de gezinshuizen voldoen aan het toetsingskader voor kleinschalig zorgaanbod. De Kwaliteitscriteria Gezinshuizen worden ook door de IGJ gebruikt voor het bepalen van eisen van het toetsingskader.</text:p>
      <text:p text:style-name="ifm_p_ifm">Gemeenten, aanbieders van gezinshuiszorg en de IGJ hebben ieder vanuit de eigen verantwoordelijkheid een taak om de kwaliteit en de voorwaarden waaraan gezinshuiszorg dient te voldoen te bepalen en te bewaken. De Kwaliteitscriteria Gezinshuizen zijn hierbij leidend.</text:p>
      <text:p text:style-name="ifm_p_mt.3.76mm_ifm">Vraag 6</text:p>
      <text:p text:style-name="ifm_p_ifm">Bent u bekend dat veel gezinshuizen contracten hebben bij meerdere gemeenten en daarom aan alle afzonderlijke gemeenten verantwoording moeten afleggen? Bent u bereid om met gemeenten afspraken te maken zodat dit eenvoudiger kan, door bijvoorbeeld het gebruik van standaard formulieren voor het afsluiten van contracten, het declareren van zorgkosten en andere zaken?</text:p>
      <text:p text:style-name="ifm_p_mt.3.76mm_ifm">Antwoord 6</text:p>
      <text:p text:style-name="ifm_p_ifm">Onder leiding van speciaal Adviseur Rita Verdonk werken jeugdhulpprofessionals en inkopers van gemeenten aan het beperken van het aantal productcodes tot een minimale set met een geharmoniseerde tijd. Het Rijk en de sector zijn voornemens om deze op te nemen in een Ministeriële Regeling. Hiermee wordt ook het tijdschrijven voor professionals aanzienlijk beperkt.</text:p>
      <text:p text:style-name="ifm_p_mt.3.76mm_ifm">Vraag 7</text:p>
      <text:p text:style-name="ifm_p_ifm">Wat zijn de tarieven die gehanteerd worden door gemeenten? Zitten hier grote verschillen tussen? Zijn er afspraken over minimumtarieven? Zo niet, waarom niet? In hoeverre kunnen gemeenten eenzijdig tarieven verlagen?</text:p>
      <text:p text:style-name="ifm_p_mt.3.76mm_ifm">Antwoord 7</text:p>
      <text:p text:style-name="ifm_p_ifm">In het kader van het koersdocument gezinshuizen<text:note text:id="ID-757-d37e221" text:note-class="footnote"><text:note-citation text:label="7 ">7</text:note-citation><text:note-body><text:p text:style-name="ifm_p_font.normal_size.6.93pt_mt..5mm_indent.-0.1161in_mleft.0.1161in_ifm">https://www.rijksoverheid.nl/documenten/rapporten/2019/05/13/sterke-gezinshuizen-%E2%80%93-een-natuurlijk-gezinssysteem-waar-kwetsbare-jeugdigen-zich-veilig-en-thuis-voelen</text:p></text:note-body></text:note> en bijbehorende kwaliteitscriteria<text:note text:id="ID-757-d37e231" text:note-class="footnote"><text:note-citation text:label="8 ">8</text:note-citation><text:note-body><text:p text:style-name="ifm_p_font.normal_size.6.93pt_mt..5mm_indent.-0.1161in_mleft.0.1161in_ifm">https://www.rijksoverheid.nl/documenten/rapporten/2019/05/14/kwaliteitscriteria-gezinshuizen</text:p></text:note-body></text:note> hebben Jeugdzorg Nederland, VNG, Vereniging Gehandicaptenzorg Nederland (VGN) en Present24x7 een handreiking tariefstelling gezinshuiszorg opgesteld (zie ook mijn antwoord op vraag 5). Op basis van deze handreiking kunnen aanbieders en gemeenten de hoogte en de opbouw van het tarief bespreken. Doordat niet elk gezinshuis hetzelfde is qua grootte, ondersteuningsaanbod, huisvesting en dergelijke, verschilt ook de kostenstructuur van locatie tot locatie en daarmee het tarief dat de gemeente hanteert. Gemeenten en aanbieders kunnen op lokaal niveau het beste bezien welke hulpverlening nodig is en welk tarief daarbij past.</text:p>
      <text:p text:style-name="ifm_p_mt.3.76mm_ifm">Vraag 8</text:p>
      <text:p text:style-name="ifm_p_ifm">Bent u het ermee eens dat gezinshuizen vaak een langdurige en stabiele, fysieke plek bieden aan kinderen en zij daarom gebaat zijn bij duidelijkheid? Bent u het ermee eens dat kortdurende contracten (van vaak 1–3 jaar) voor zowel de kinderen als de gezinshuizen niet wenselijk zijn? Bent u bereid om hier met aanbieders en gemeenten afspraken over te maken?</text:p>
      <text:p text:style-name="ifm_p_mt.3.76mm_ifm">Antwoord 8</text:p>
      <text:p text:style-name="ifm_p_ifm">Gezinshuizen zijn veelal bedoeld om langdurig een plek te bieden aan kinderen en jeugdigen die uit huis zijn of worden geplaatst. Soms is het echter mogelijk dat een gezinshuis ook kortdurend verblijf aanbiedt aan jeugdigen die dit nodig hebben. Gemeenten, zorgaanbieders en gezinshuizen zijn daarom aan zet om hierover samen goede afspraken te maken en daarbij ook rekening te houden met de wensen en behoeften van de jeugdigen en hun begeleiders c.q. ouders of voogden.</text:p>
      <text:p text:style-name="ifm_p_mt.3.76mm_ifm">Vraag 9</text:p>
      <text:p text:style-name="ifm_p_ifm">Herinnert u zich nog het rapport «Constant nieuwe gezichten, ik crash daarvan»<text:note text:id="ID-757-d37e258" text:note-class="footnote"><text:note-citation text:label="9 ">9</text:note-citation><text:note-body><text:p text:style-name="ifm_p_font.normal_size.6.93pt_mt..5mm_indent.-0.1161in_mleft.0.1161in_ifm">Het Vergeten Kind, 13 januari 2021, «Onderzoek constant nieuwe gezichten, ik crash daarvan» (https://www.hetvergetenkind.nl/actueel/124/onderzoek-constant-nieuwe-gezichten-ik-crash-nbsp-daarvan)</text:p></text:note-body></text:note> van Het Vergeten Kind waaruit bleek dat uit huis geplaatste jongeren gemiddeld zes keer zijn verplaatst, maar het ook voorkomt dat een kind 20 keer is verplaatst? Wat is er sinds de beantwoording van onze vragen op 30 april 2020<text:note text:id="ID-757-d37e270" text:note-class="footnote"><text:note-citation text:label="10 ">10</text:note-citation><text:note-body><text:p text:style-name="ifm_p_font.normal_size.6.93pt_mt..5mm_indent.-0.1161in_mleft.0.1161in_ifm">Zie ook Aanhangsel Handelingen, vergaderjaar 2019–2020, nr. 2650</text:p></text:note-body></text:note> concreet gebeurd om het aantal verhuizingen terug te dringen? Waar wordt bijgehouden hoe vaak kinderen nu verhuizen? Is het gemiddelde nog steeds zes keer of is dit omlaag gebracht?</text:p>
      <text:p text:style-name="ifm_p_mt.3.76mm_ifm">Antwoord 9</text:p>
      <text:p text:style-name="ifm_p_ifm">Het rapport «Constant nieuwe gezichten, ik crash daarvan» van Stichting Het Vergeten Kind gaf een indringende boodschap en liet zien hoe belangrijk het is dat jongeren, als ze uit huis geplaatst moeten worden, een passende plek krijgen. Alle kinderen en jongeren verdienen het om op een stabiele plek op te groeien. Aanbieders, gemeenten en het Rijk delen deze doelstelling en hebben, in het kader van het actieprogramma <text:span text:style-name="ifm_span_font.italic_ifm">Zorg voor de Jeugd</text:span>, verschillende acties ingezet.</text:p>
      <text:p text:style-name="ifm_p_ifm">Zo zijn er bovenregionale expertisenetwerken ingesteld die zijn bedoeld om eraan bij te dragen dat jongeren met complexe vragen passende hulp krijgen. Om de residentiële jeugdhulp te transformeren en daarmee passender te maken voor kinderen, heb ik in 2020 en 2021 in totaal € 85,5 mln, beschikbaar gesteld aan gemeenten via de specifieke uitkering vastgoedtransitie residentiële jeugdhulp.<text:note text:id="ID-757-d37e288" text:note-class="footnote"><text:note-citation text:label="11 ">11</text:note-citation><text:note-body><text:p text:style-name="ifm_p_font.normal_size.6.93pt_mt..5mm_indent.-0.1161in_mleft.0.1161in_ifm">Staatscourant 2021, 43111 | Overheid.nl &gt; Officiële bekendmakingen (officielebekendmakingen.nl)</text:p></text:note-body></text:note> Daarvan is € 33,5 miljoen bedoeld voor de vastgoedtransitie in de gesloten jeugdhulp, € 5 mln. voor de ombouw van separeerruimten en € 50 mln. voor de vastgoedtransitie driemileuvoorzieningen. Met deze impuls wil ik bevorderen dat jongeren die uithuisgeplaatst moeten worden in een meer passende, gezinsachtige omgeving kunnen verblijven.</text:p>
      <text:p text:style-name="ifm_p_ifm">Om te zorgen dat uit huis geplaatste jongeren een passende plek krijgen, kunnen gemeenten, jeugdbeschermers en aanbieders ook een beroep doen op de regionale expertteams.</text:p>
      <text:p text:style-name="ifm_p_ifm">Landelijk wordt het aantal verhuizingen van kinderen niet bijgehouden. Dat is aan gemeenten en dient op regionaal niveau te gebeuren. Mij is bekend dat de jeugdregio Food Valley een goed inzicht heeft in het aantal doorverhuizingen en haar beleid hierop aanpast.</text:p>
      <text:p text:style-name="ifm_p_mt.3.76mm_ifm">Vraag 10</text:p>
      <text:p text:style-name="ifm_p_ifm">Klopt het dat er soms wordt gefinancierd op enkel «geleverde zorg», waardoor een gezinshuis inkomsten mist als een kind bijvoorbeeld een nacht bij een vriendje/vriendinnetje slaapt? Bent u het ermee eens dat logeerpartijtjes horen bij het normale gezinsleven en dat het onwenselijk is als gezinshuizen er financieel nadeel bij hebben als dit niet gebeurt?</text:p>
      <text:p text:style-name="ifm_p_mt.3.76mm_ifm">Antwoord 10</text:p>
      <text:p text:style-name="ifm_p_ifm">Ja, ik vind dat logeerpartijtjes bij het normale gezinsleven horen. Daarnaast ben ik van mening dat het mogelijk moet zijn om, als de situatie daar om vraagt, verschillende vormen van hulp elkaar te laten versterken, door bijvoorbeeld gezinshuiszorg te combineren met weekendpleegzorg. Er zijn bij mij geen signalen bekend dat gezinshuizen worden gekort op hun inkomsten wanneer een kind sporadisch bij een vriend/vriendin logeert. Wel zijn er situaties mogelijk waarin het tarief wordt aangepast wanneer een kind structureel ergens anders verblijft, bijvoorbeeld in de weekenden bij de eigen ouders of bij een pleeggezin.</text:p>
      <text:p text:style-name="ifm_p_mt.3.76mm_ifm">Vraag 11</text:p>
      <text:p text:style-name="ifm_p_ifm">Wat is de stand van zaken met betrekking tot de motie-Westerveld<text:note text:id="ID-757-d37e319" text:note-class="footnote"><text:note-citation text:label="12 ">12</text:note-citation><text:note-body><text:p text:style-name="ifm_p_font.normal_size.6.93pt_mt..5mm_indent.-0.1161in_mleft.0.1161in_ifm">Kamerstuk 35 000 XVI, nr. 82.</text:p></text:note-body></text:note> waarin de regering wordt gevraagd om met de Belastingdienst in gesprek te gaan om fiscale knelpunten voor pleegouders weg te nemen? Welke concrete veranderingen zijn hieruit voortgekomen?</text:p>
      <text:p text:style-name="ifm_p_mt.3.76mm_ifm">Antwoord 11</text:p>
      <text:p text:style-name="ifm_p_ifm">Pleegouders hebben aangegeven dat ze knelpunten ondervinden in de kinderopvangtoeslag, die afhankelijk is van het inkomen van de pleegouders en de inkomensafhankelijke combinatiekorting. De inkomensafhankelijke combinatiekorting is een tegemoetkoming voor werkenden met kinderen tot 12 jaar in verband met de specifieke lasten waarvoor werkenden met jonge kinderen zich gesteld zien. Aangezien pleegouders een pleegvergoeding ontvangen, komen ze niet in aanmerking hiervoor.</text:p>
      <text:p text:style-name="ifm_p_ifm">Momenteel loopt een breed onderzoek waarin wordt nagegaan met welke financiële knelpunten pleegouders te maken hebben, hoe in de praktijk wordt omgegaan met bijzondere kosten en hoe tarieven voor pleegzorg zijn opgebouwd. Op basis van de uitkomsten zal ik met betrokken partijen, zoals de VNG, Jeugdzorg Nederland en de Nederlandse Vereniging voor Pleeggezinnen (NVP) nagaan hoe we financiële knelpunten voor pleegouders zoveel mogelijk weg kunnen nemen en hoe we om kunnen gaan met de vergoeding van bijzondere kosten, bijvoorbeeld door het opstellen of aanpassen van handreikingen. We gaan hierbij ook nadrukkelijk in op kosten voor kinderopvang. De planning is om dit onderzoek met de volgende voortgangsbrief jeugd (in november 2021) naar uw Kamer te sturen.</text:p>
      <text:p text:style-name="ifm_p_mt.3.76mm_ifm">Vraag 12</text:p>
      <text:p text:style-name="ifm_p_ifm">Klopt het dat gezinshuisouders in tegenstelling tot pleegouders geen blokkaderecht hebben? Bent u bereid om in kaart te brengen of een versterking van de rechtspositie van gezinshuisouders kan bijdragen aan het terugdringen van het aantal overplaatsingen?</text:p>
      <text:p text:style-name="ifm_p_mt.3.76mm_ifm">Antwoord 12</text:p>
      <text:p text:style-name="ifm_p_ifm">Ja, het klopt dat gezinshuisouders, in tegenstelling tot pleegouders, geen blokkaderecht hebben. Gezinshuisouders nemen een andere positie in dan pleegouders. Gezinshuisouders zijn, in tegenstelling tot pleegouders, professionals die voor hun werk inkomsten ontvangen in de vorm van salaris en/of winst uit onderneming. Gezinshuisouders hebben vanuit die positie, net als alle andere jeugdhulpprofessionals, geen blokkaderecht. Het blokkaderecht is een middel om de positie van pleegouders te verstevigen en niet om overplaatsingen te verminderen.</text:p>
      <text:p text:style-name="ifm_p_ifm">Wel wordt, indien overplaatsing van kinderen in gezinshuizen wordt overwogen, ook het oordeel van de gezinshuisouders en mogelijk ook de wens van het kind zelf of de ouders en/of het wettelijk gezag meegenomen in de uiteindelijke beslissing om tot overplaatsing van een kind/ jeugdige over te gaan. Samen met gezinshuisouders en andere professionals willen we nagaan hoe we jeugdigen die uit huis geplaatst worden zo goed mogelijk kunnen plaatsen om daarmee onnodige overplaatsing te voorkomen. Hiervoor is door het NJi een factsheet ontwikkeld met criteria welke plek het best passend is voor een kind dat niet thuis kan wonen<text:note text:id="ID-757-d37e348" text:note-class="footnote"><text:note-citation text:label="13 ">13</text:note-citation><text:note-body><text:p text:style-name="ifm_p_font.normal_size.6.93pt_mt..5mm_indent.-0.1161in_mleft.0.1161in_ifm">https://www.nji.nl/system/files/2021-04/De-best-passende-plek-voor-een-kind-dat-niet-thuis-kan-wonen.pdf</text:p></text:note-body></text:note>.</text:p>
      <text:p text:style-name="ifm_p_mt.3.76mm_ifm">Vraag 13</text:p>
      <text:p text:style-name="ifm_p_ifm">Is in beeld wat de gevolgen zijn van de coronacrisis voor gezinshuisouders? Zijn er meer kosten geweest in verband met onder meer thuisonderwijs? Op welke manier worden gezinshuisouders ondersteund?</text:p>
      <text:p text:style-name="ifm_p_mt.3.76mm_ifm">Antwoord 13</text:p>
      <text:p text:style-name="ifm_p_ifm">De coronacrisis heeft veel flexibiliteit gevraagd van kinderen, jongeren, ouders, de jeugdzorgsector en van gezinshuisouders. Het wegvallen van zaken als onderwijs, sport en hobby’s heeft een impact op kinderen en jongeren en daarmee ook op hun (gezinshuis/pleeg)ouders en/of begeleiders. De jeugdzorgsector heeft zich vanaf het begin van de coronacrisis ingezet om de hulp en ondersteuning voor kinderen en jongeren zo goed mogelijk in te vullen, ondanks de beperkende maatregelen.</text:p>
      <text:p text:style-name="ifm_p_ifm">Het kabinet heeft geen zicht op extra kosten die gezinshuisouders hebben gehad vanwege de maatregelen tegen het coronavirus. Wel heeft kabinet afgelopen februari € 40 mln. beschikbaar gesteld voor een steunpakket Welzijn Jeugd. Het steunpakket Welzijn Jeugd focust op 3 componenten:</text:p>
      <text:p text:style-name="ifm_p_ifm">Meer (ruimte voor) sociale interactie;</text:p>
      <text:p text:style-name="ifm_p_ifm">Laagdrempelige mentale ondersteuning;</text:p>
      <text:p text:style-name="ifm_p_ifm">Aanvullende ondersteuning voor specifieke groepen.</text:p>
      <text:p text:style-name="ifm_p_ifm">Het grootste deel (€ 33,5 mln.) van de financiële middelen wordt gebruikt om gemeenten in staat te stellen hun sociale activiteiten, laagdrempelige mentale ondersteuning en jongerenwerk voort te zetten. Om deze lokale aanpak te versterken, financiert VWS aanvullend circa 40 landelijke initiatieven, waaronder initiatieven gericht op (thuis)onderwijs.</text:p>
      <text:p text:style-name="ifm_p_ifm">Wanneer gezinshuisouders in individuele gevallen extra kosten hebben gehad wegens de maatregelen tegen het coronavirus is het aan jeugdhulpaanbieders en gemeenten om hier passende oplossingen voor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belemmeringen voor gezinshuizen en pleegouders</dc:title>
    <meta:user-defined meta:name="OVERHEIDop.ParlID/DC.identifier">ah-tk-20212022-757</meta:user-defined>
    <meta:user-defined meta:name="OVERHEIDop.vraagnummer">2021Z08340</meta:user-defined>
    <meta:user-defined meta:name="OVERHEIDop.aanhangselNummer">757</meta:user-defined>
    <meta:user-defined meta:name="OVERHEIDop.ontvanger">P. Blokhuis</meta:user-defined>
    <meta:user-defined meta:name="DCTERMS.W3CDTF/OVERHEIDop.datumOntvangst">2021-11-16</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Westerveld over belemmeringen voor gezinshuizen en pleegouders</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Sociale zekerheid | Gezin en kinderen</meta:user-defined>
    <meta:user-defined meta:name="OVERHEIDop.versieInformatie"/>
  </office:meta>
</office:document-meta>
</file>