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Bikker</text:span> (ChristenUnie) aan de Staatssecretarissen van Justitie en Veiligheid en van Sociale Zaken en Werkgelegenheid over <text:span text:style-name="ifm_span_font.italic_ifm">de gevolgen van de coronacrisis voor mensen in de prostitutie</text:span> (ingezonden 15 november 2021).</text:p>
      <text:p text:style-name="ifm_p_font.roman_mt.3.76mm_ifm">Antwoord van Staatssecretaris <text:span text:style-name="ifm_span_font.bold_ifm">Wiersma</text:span> (Sociale Zaken en Werkgelegenheid), mede namens de Staatssecretaris van Justitie en Veiligheid (ontvangen 16 november 2021).</text:p>
      <text:p text:style-name="ifm_p_mt.3.76mm_ifm">Vraag 1</text:p>
      <text:p text:style-name="ifm_p_ifm">Deelt u de zorg dat de aangekondigde sluitingsmaatregel vanaf 18 uur voor onder meer de seksindustrie, forse gevolgen zal hebben voor het inkomen van mensen die werken in de prostitutiesector, aangezien zij een groot deel van hun inkomsten na 18 uur verdienen terwijl de kosten van bijvoorbeeld raamhuur gelijk blijven? Deelt u tevens de zorg dat het gevolg hiervan kan zijn dat, net als in eerdere fases, mensen zich genoodzaakt zien buiten deze tijden in onveilige situaties (bijvoorbeeld illegaal) door te werken?</text:p>
      <text:p text:style-name="ifm_p_mt.3.76mm_ifm">Antwoord 1</text:p>
      <text:p text:style-name="ifm_p_ifm">Ik deel de zorg over de effecten van de recente coronamaatregelen voor de verschillende sectoren en beroepen, waaronder ook voor sekswerkers. Zeker als sekswerkers zich mogelijk uit financiële nood genoodzaakt voelen door te werken met risico’s voor zowel hun eigen veiligheid en gezondheid als de volksgezondheid. Uiteraard zal ik alert blijven op signalen van gemeenten en hulporganisaties die in direct contact staan met de sekswerkers. Het kabinet werkt ook aan een steunpakket voor de getroffen sectoren.</text:p>
      <text:p text:style-name="ifm_p_mt.3.76mm_ifm">Vraag 2</text:p>
      <text:p text:style-name="ifm_p_ifm">Deelt u de mening dat, net als in eerdere fases, door de hoge besmettingscijfers en de onmogelijkheid van voorzorgsmaatregelen als mondkapjes en het houden van afstand, het voorstelbaar is dat er mensen in de prostitutie zijn die vanwege dit risico niet besluiten te werken?</text:p>
      <text:p text:style-name="ifm_p_mt.3.76mm_ifm">Antwoord 2</text:p>
      <text:p text:style-name="ifm_p_ifm">Ik begrijp dat sekswerkers het niet prettig vinden om te werken vanwege de hoge besmettingscijfers. Desalniettemin heb ik eerder van vele sekswerkers begrepen dat er vaak wel voorzorgsmaatregelen worden genomen zoals het dragen van mondkapjes om het risico op besmetting te verkleinen. Voorts zijn er standaard hygiëneregels die sekswerkers en exploitanten in de werkomgeving dienen na te leven. Het is uiteindelijk aan de sekswerker zelf om het risico af te wegen en te besluiten wel of niet te werken.</text:p>
      <text:p text:style-name="ifm_p_mt.3.76mm_ifm">Vraag 3</text:p>
      <text:p text:style-name="ifm_p_ifm">Herinnert u zich de motie-Bikker c.s. die de regering verzocht steunmaatregelen toegankelijk te houden wanneer mensen in de prostitutie vanwege de coronacrisis niet of minder werken?<text:note text:id="ID-2021Z20339-d37e71" text:note-class="footnote"><text:note-citation text:label="1 ">1</text:note-citation><text:note-body><text:p text:style-name="ifm_p_font.normal_size.6.93pt_mt..5mm_indent.-0.1161in_mleft.0.1161in_ifm">Kamerstuk 25 295, nr. 1210</text:p></text:note-body></text:note></text:p>
      <text:p text:style-name="ifm_p_mt.3.76mm_ifm">Antwoord 3</text:p>
      <text:p text:style-name="ifm_p_ifm">Ja, zoals in de brief van 27 mei 2021 over de steun- en herstelmaatregelen in het derde kwartaal naar aanleiding van deze motie is aangegeven, zijn deze maatregelen ook beschikbaar gesteld voor sekswerkers als zij aan de voorwaarden voldeden.</text:p>
      <text:p text:style-name="ifm_p_mt.3.76mm_ifm">Vraag 4 en 5</text:p>
      <text:p text:style-name="ifm_p_ifm">Bent u bereid en kunt u toezeggen de aangekondigde steunmaatregelen op korte termijn ruimhartig toegankelijk te maken voor mensen in de prostitutie, zodat zij zich niet gedwongen voelen in onveilige situaties te werken? Zo nee, waarom niet?</text:p>
      <text:p text:style-name="ifm_p_ifm">Kunt u daarbij tevens garanderen dat doelgroepen die bij eerdere steunpakketten tussen wal en schip vielen, waaronder sekswerkers die werkten via opting in, tevens gelijkwaardige steun ontvangen? Zo nee, waarom niet?<text:note text:id="ID-2021Z20339-d37e94" text:note-class="footnote"><text:note-citation text:label="2 ">2</text:note-citation><text:note-body><text:p text:style-name="ifm_p_font.normal_size.6.93pt_mt..5mm_indent.-0.1161in_mleft.0.1161in_ifm">Zie ook:</text:p><text:p text:style-name="ifm_p_font.normal_size.6.93pt_indent.-0.1161in_mleft.0.1161in_ifm">Aanhangsel van de Handelingen, vergaderjaar 2020–2021, nr. 2552,</text:p><text:p text:style-name="ifm_p_font.normal_size.6.93pt_indent.-0.1161in_mleft.0.1161in_ifm">Aanhangsel van de Handelingen, vergaderjaar 2020–2021, nr. 1156,</text:p><text:p text:style-name="ifm_p_font.normal_size.6.93pt_indent.-0.1161in_mleft.0.1161in_ifm">Aanhangsel van de Handelingen, vergaderjaar 2020–2021, nr. 1392,</text:p><text:p text:style-name="ifm_p_font.normal_size.6.93pt_indent.-0.1161in_mleft.0.1161in_ifm">Aanhangsel van de Handelingen, vergaderjaar 2019–2020, nr. 2937,</text:p><text:p text:style-name="ifm_p_font.normal_size.6.93pt_indent.-0.1161in_mleft.0.1161in_ifm">Aanhangsel van de Handelingen, vergaderjaar 2019–2020, nr. 2419,</text:p><text:p text:style-name="ifm_p_font.normal_size.6.93pt_indent.-0.1161in_mleft.0.1161in_ifm">Aanhangsel van de Handelingen, vergaderjaar 2019–2020, nr. 2208.</text:p></text:note-body></text:note></text:p>
      <text:p text:style-name="ifm_p_mt.3.76mm_ifm">Antwoord 4 en 5</text:p>
      <text:p text:style-name="ifm_p_ifm">Het aanvullende pakket waartoe het kabinet heeft besloten ondersteunt ondernemers die als gevolg van de extra maatregelen met omzetverlies worden geconfronteerd. Het kabinet heeft daarom besloten de toegang tot de VLN-regeling te verbreden en ruimhartig op te zetten. Voor zelfstandigen die hun inkomen onder het sociaal minimum zien zakken is er inkomensondersteuning via het reguliere vangnet (Besluit bijstand zelfstandigen) beschikbaar. Ook sekswerkers kunnen – indien zij aan de voorwaarden voldoen – van deze regeling gebruik maken.</text:p>
      <text:p text:style-name="ifm_p_ifm">Verder houdt het kabinet samen met de VNG, Divosa en gemeenten vinger aan de pols of er aanvullende maatregelen of middelen nodig zijn om deze beperkte lockdown te overbruggen voor mensen die te maken krijgen met een plotseling terugval in inkomsten.</text:p>
      <text:p text:style-name="ifm_p_mt.3.76mm_ifm">Vraag 6</text:p>
      <text:p text:style-name="ifm_p_ifm">Kunt u deze vragen beantwoorden voor het debat over de ontwikkelingen rondom het coronavirus van dinsdag aanstaand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gevolgen van de coronacrisis voor mensen in de prostitutie</dc:title>
    <meta:user-defined meta:name="OVERHEIDop.ParlID/DC.identifier">ah-tk-20212022-755</meta:user-defined>
    <meta:user-defined meta:name="OVERHEIDop.vraagnummer">2021Z20339</meta:user-defined>
    <meta:user-defined meta:name="OVERHEIDop.aanhangselNummer">755</meta:user-defined>
    <meta:user-defined meta:name="OVERHEIDop.ontvanger">A. Broekers-Knol</meta:user-defined>
    <meta:user-defined meta:name="OVERHEIDop.ontvanger">A.D. Wiersma</meta:user-defined>
    <meta:user-defined meta:name="DCTERMS.W3CDTF/OVERHEIDop.datumOntvangst">2021-11-16</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Bikker over de gevolgen van de coronacrisis voor mensen in de prostituti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