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het lid <text:span text:style-name="ifm_span_font.bold_ifm">Westerveld</text:span> (GroenLinks) aan de Minister van Onderwijs, Cultuur en Wetenschap en de Staatssecretaris van Economische Zaken en Klimaat over <text:span text:style-name="ifm_span_font.italic_ifm">de garantieregeling evenementen</text:span> (ingezonden 20 augustus 2021).</text:p>
      <text:p text:style-name="ifm_p_font.roman_mt.3.76mm_ifm">Antwoord van Minister <text:span text:style-name="ifm_span_font.bold_ifm">Van Engelshoven</text:span> (Onderwijs, Cultuur en Wetenschap), mede namens Minister van Economische Zaken en Klimaat (ontvangen 28 september 2021). Zie ook Aanhangsel Handelingen, vergaderjaar 2020–2021, nr. 4085.</text:p>
      <text:p text:style-name="ifm_p_mt.3.76mm_ifm">Vraag 1</text:p>
      <text:p text:style-name="ifm_p_ifm">Herkent u signalen, zoals bijvoorbeeld van de Kunstenbond<text:note text:id="n1" text:note-class="footnote"><text:note-citation text:label="1 ">1</text:note-citation><text:note-body><text:p text:style-name="ifm_p_font.normal_size.6.93pt_mt..5mm_indent.-0.1161in_mleft.0.1161in_ifm">www.ntb.nl, 18 augustus 2021: NIEUW: standaardcontract voor optreden en schnabbelen in coronatijd – Kunstenbond</text:p></text:note-body></text:note>, dat organistoren van evenementen onderaannemers zoals artiesten en andere zzp’ers een lagere vergoeding betalen dan het oorspronkelijke bedrag, dat wil zeggen wanneer het evenement gewoon zou zijn doorgegaan? Herkent u ook dat het hierbij soms om een doorbetaling van nul euro gaat?</text:p>
      <text:p text:style-name="ifm_p_mt.3.76mm_ifm">Antwoord 1</text:p>
      <text:p text:style-name="ifm_p_ifm">Ja, mij zijn zulke geluiden ter ore gekomen.</text:p>
      <text:p text:style-name="ifm_p_mt.3.76mm_ifm">Vraag 2</text:p>
      <text:p text:style-name="ifm_p_ifm">Is het waar dat organisatoren hierbij verwijzen naar contractuele bepalingen (juridische verplichtingen)? Bent u ervan op de hoogte dat die contracten zijn aangegaan vóórdat met zekerheid bekend was dat er een garantieregeling zou zijn en/of vóór de garantieregeling werd opgehoogd van 80% naar 100%?</text:p>
      <text:p text:style-name="ifm_p_mt.3.76mm_ifm">Antwoord 2</text:p>
      <text:p text:style-name="ifm_p_ifm">Ik heb geen inzicht in de contractuele verhoudingen van individuele organisatoren en hun toeleveranciers, waaronder ook artiesten en andere zelfstandigen. Wel herken ik de geschetste situatie uit de signalen die onder mijn aandacht zijn gebracht.</text:p>
      <text:p text:style-name="ifm_p_mt.3.76mm_ifm">Vraag 3</text:p>
      <text:p text:style-name="ifm_p_ifm">Gebeuren deze praktijken ook ten aanzien van andere bedrijven in de keten, zoals cateraars en beveiliging?</text:p>
      <text:p text:style-name="ifm_p_mt.3.76mm_ifm">Antwoord 3</text:p>
      <text:p text:style-name="ifm_p_ifm">Ik heb enkele individuele verhalen gehoord van toeleveranciers die door organisatoren van evenementen menen te worden benadeeld. Als gezegd heb ik geen zicht op wat zich in de sector afspeelt op contractueel gebied.</text:p>
      <text:p text:style-name="ifm_p_mt.3.76mm_ifm">Vraag 4</text:p>
      <text:p text:style-name="ifm_p_ifm">Deelt u de mening dat het gek is dat aan deze «oude» contracten wordt vastgehouden, terwijl de garantieregeling voor organisatoren inmiddels een feit is en is opgehoogd naar 100%, aangezien de organisator nu immers inmiddels 100% terug krijgt van de overheid – en daarmee geen risico meer loopt – maar de artiest of andere zzp’ers nog aan de oude risicoverdelingen houdt die zijn afgesproken toen dit percentage nog 80% was of toen de garantieregeling nog helemaal geen feit was? Is dit wat u betreft in de geest van de garantieregeling zoals die is opgesteld?</text:p>
      <text:p text:style-name="ifm_p_mt.3.76mm_ifm">Antwoord 4</text:p>
      <text:p text:style-name="ifm_p_ifm">Ook vóór de genoemde verruiming kon een organisator van evenementen reeds een garantie voor het totaal van de subsidiabele kosten krijgen. De verruiming houdt in dat de garantie volledig uit een gift bestaat, in plaats van aanvankelijk tachtig procent. Dit werkt niet automatisch door in de contractuele afspraken tussen de organisator en zijn toeleveranciers. Wel kan ik mij voorstellen dat een organisator die zijn contractuele afspraken eerst baseerde op de aanvankelijke situatie van tachtig procent gift, en vervolgens gebruik maakt van tot honderd procent verruimde garantie, hierdoor de mogelijkheid wordt geboden ook aanvullende afspraken met zijn toeleveranciers te maken.</text:p>
      <text:p text:style-name="ifm_p_mt.3.76mm_ifm">Vraag 5</text:p>
      <text:p text:style-name="ifm_p_ifm">Zou het wat u betreft redelijk en aanvaardbaar zijn dat voorbij wordt gegaan aan deze contractueel afgesproken risicoverdeling vanwege de gewijzigde omstandigheid dat er inmiddels een regeling bestaat die de kosten voor 100% compenseert?</text:p>
      <text:p text:style-name="ifm_p_mt.3.76mm_ifm">Antwoord 5</text:p>
      <text:p text:style-name="ifm_p_ifm">Zie mijn antwoord op vraag 4. Het doel van de garantieregeling is de gehele keten te ondersteunen, dus ook de toeleveranciers inclusief zelfstandigen en artiesten. Een organisator die overheidssubsidie niet doorbetaalt aan zijn leveranciers gaat in tegen de geest van de regeling. Daarbij past echter de kanttekening dat de contractuele relatie, alsook aanpassing van de gemaakte afspraken, tussen organisator en toeleveranciers een privaatrechtelijke kwestie is.</text:p>
      <text:p text:style-name="ifm_p_mt.3.76mm_ifm">Vraag 6</text:p>
      <text:p text:style-name="ifm_p_ifm">Waarom is er niet gekozen om eerlijke doorbetaling aan de gehele keten op te nemen in de subsidievoorwaarden?</text:p>
      <text:p text:style-name="ifm_p_mt.3.76mm_ifm">Antwoord 6</text:p>
      <text:p text:style-name="ifm_p_ifm">De kwestie van doorbetaling is in de ontwerpfase van de regeling aan de orde geweest. Daarbij bleek het uitvoeringstechnisch niet mogelijk om uitbetaling van de subsidie aan de organisator afhankelijk te maken van het doorbetalen aan de toeleveranciers. Hierdoor zou de uitbetaling van de subsidie onacceptabel vertraagd worden, terwijl nu juist nodig was/is dat geld de keten in blijft vloeien. Daarnaast zou het ondoenlijk zijn voor RVO (uitvoerder van de regeling) om het administratieproces van elke individuele organisator te moeten beoordelen alvorens tot uitbetaling van de subsidie over te gaan: een groot evenement kan honderden toeleveranciers hebben.</text:p>
      <text:p text:style-name="ifm_p_mt.3.76mm_ifm">Vraag 7</text:p>
      <text:p text:style-name="ifm_p_ifm">Bent u voornemens om organistoren aan te spreken op hun verantwoordelijkheid om de gegeven steun door te laten sijpelen naar de rest van de keten? Zo ja, op welke manier wilt u dat doen? Zo niet, waarom niet?</text:p>
      <text:p text:style-name="ifm_p_mt.3.76mm_ifm">Antwoord 7</text:p>
      <text:p text:style-name="ifm_p_ifm">Het kabinet heeft op bestuurlijk en ambtelijk niveau regelmatige contacten met de evenementensector. Naar aanleiding van de ontvangen signalen heeft de afgelopen tijd meermaals contact plaatsgehad met onze gesprekspartners. Daarbij is besproken dat zij als bestuurders en vertegenwoordigers van de sector een verantwoordelijkheid hebben (hoewel het primair de zaak is van de individuele organisator, ook juridisch), in de zin dat de tussen de overheid en de sector gemaakte afspraken ook binnen de sector zo goed mogelijk verspreid en uitgelegd dienen te worden. De sector gaf aan de ontvangen signalen te betreuren en te hechten aan een juiste gang van zaken. Daartoe sprak de sector het voornemen uit spreekuren te zullen organiseren voor organisatoren over hoe te werken conform de garantieregeling. Ik heb begrepen dat dit sindsdien ook al enkele malen is gebeurd. Natuurlijk ben ik mij bewust dat hiermee vooral de welwillenden worden bereikt.</text:p>
      <text:p text:style-name="ifm_p_ifm">In aanvulling hierop is de situatie besproken met RVO. Niet-gemaakte kosten (de toeleverancier die niet is uitbetaald) mogen ook niet als subsidiabele kosten worden opgevoerd. Dat is weliswaar eerder een zaak van zorgvuldigheid dan een drukmiddel. RVO gaf niettemin aan dat zij hier extra op letten. Daarnaast moet ook de accountant van de organisator bij zijn controle reeds contracten met toeleveranciers beoordelen en aangeven dat niet gemaakte kosten niet mogen worden opgevoerd.</text:p>
      <text:p text:style-name="ifm_p_mt.3.76mm_ifm">Vraag 8</text:p>
      <text:p text:style-name="ifm_p_ifm">Ziet u ook dat dit opnieuw laat zien dat het zogenoemde «trickle down effect» ten aanzien van zzp’ers in de culture sector bij coronasteun niet naar behoren werkt, zoals ook al is aangetoond in recente onderzoeken van de Boekmanstichting en de Raad voor Cultuur? Hoe gaat u ervoor zorgen dat dit beter gaat werken en wat gaat u doen om de positie van zzp’ers te verbeteren?</text:p>
      <text:p text:style-name="ifm_p_mt.3.76mm_ifm">Antwoord 8</text:p>
      <text:p text:style-name="ifm_p_ifm">Voor uitbetaling aan de organisatoren is gekozen om de regeling uitvoerbaar te houden en snel uit te kunnen keren. Dit is ook in het belang van toeleveranciers, die overigens niet alleen bestaan uit zelfstandigen maar ook uit grotere bedrijven. Dat neemt niet weg dat de positie van de zelfstandigen tegenover opdrachtgevers verbetering behoeft. Mijn inzet ter verbetering van de positie van zelfstandigen, waarover ik bij eerdere gelegenheid met de Kamer sprak, blijft dan ook onveranderd. Verder kijk ik uit naar de bevindingen van de Taskforce Culturele en Creatieve sector die zich buigt over de vraag hoe steun beter kan worden verdeeld in het geval van toekomstige steunmaatregelen of vanuit de reserves die instellingen hebben kunnen op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Garantieregeling evenementen</dc:title>
    <meta:user-defined meta:name="OVERHEIDop.ParlID/DC.identifier">ah-tk-20212022-75</meta:user-defined>
    <meta:user-defined meta:name="OVERHEIDop.vraagnummer">2021Z14442</meta:user-defined>
    <meta:user-defined meta:name="OVERHEIDop.aanhangselNummer">75</meta:user-defined>
    <meta:user-defined meta:name="OVERHEIDop.ontvanger">I.K. van Engelshoven</meta:user-defined>
    <meta:user-defined meta:name="DCTERMS.W3CDTF/OVERHEIDop.datumOntvangst">2021-09-28</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Westerveld over de Garantieregeling evenementen</meta:user-defined>
    <meta:user-defined meta:name="DCTERMS.W3CDTF/DCTERMS.available">2021-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Cultuur en recreatie | Recreatie</meta:user-defined>
    <meta:user-defined meta:name="OVERHEID.TaxonomieBeleidsagenda/OVERHEID.category">Sociale zekerheid | Organisatie en beleid</meta:user-defined>
    <meta:user-defined meta:name="OVERHEIDop.versieInformatie"/>
  </office:meta>
</office:document-meta>
</file>