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het lid <text:span text:style-name="ifm_span_font.bold_ifm">Kat</text:span> (D66) aan de Staatssecretaris van Sociale Zaken en Werkgelegenheid over <text:span text:style-name="ifm_span_font.italic_ifm">het artikel «Elke maand 1.050 euro voor thuisloze jongeren: het werkt»</text:span> (ingezonden 27 september 2021).</text:p>
      <text:p text:style-name="ifm_p_font.roman_mt.3.76mm_ifm">Antwoord van Staatssecretaris <text:span text:style-name="ifm_span_font.bold_ifm">Wiersma</text:span> (Sociale Zaken en Werkgelegenheid) (ontvangen 18 november 2021). Zie ook Aanhangsel Handelingen, vergaderjaar 2021–2022, nr. 317.</text:p>
      <text:p text:style-name="ifm_p_mt.3.76mm_ifm">Vraag 1</text:p>
      <text:p text:style-name="ifm_p_ifm">Bent u bekend met het artikel «Elke maand 1.050 euro voor thuisloze jongeren: het werkt»?<text:note text:id="ID-2021Z16445-d37e48" text:note-class="footnote"><text:note-citation text:label="1 ">1</text:note-citation><text:note-body><text:p text:style-name="ifm_p_font.normal_size.6.93pt_mt..5mm_indent.-0.1161in_mleft.0.1161in_ifm">Sociaal.net, 20 september 2021, «Elke maand 1.050 euro voor thuisloze jongeren: het werkt», (https://sociaal.net/achtergrond/thuisloze-jongeren-elke-maand-1050-euro-het-werkt/).</text:p></text:note-body></text:note></text:p>
      <text:p text:style-name="ifm_p_mt.3.76mm_ifm">Antwoord 1</text:p>
      <text:p text:style-name="ifm_p_ifm">Ja.</text:p>
      <text:p text:style-name="ifm_p_mt.3.76mm_ifm">Vraag 2</text:p>
      <text:p text:style-name="ifm_p_ifm">Hoe kijkt u naar dit experiment en de resultaten hiervan?</text:p>
      <text:p text:style-name="ifm_p_mt.3.76mm_ifm">Antwoord 2</text:p>
      <text:p text:style-name="ifm_p_ifm">Het project Bouwdepot van de Stichting Zwerfjongeren Nederland – waar aanvankelijk vijf jongeren aan meededen – had tot hoofddoel te onderzoeken of een Bouwdepot-jaar voor de jongeren tussen de 18 en 21 jaar, die op de een of andere manier «kwetsbaar» zijn, rust en ruimte biedt om een opleiding af te kunnen maken en een duurzame stap op weg naar de juiste schoolkeuze of werk. Het idee is dat deze jongeren hiermee alsnog een kans krijgen op een goede start van een leven van werk en eigen inkomen.</text:p>
      <text:p text:style-name="ifm_p_ifm">Het project Bouwdepot heeft in de gemeente Eindhoven inmiddels een vervolg gekregen waaraan 30 jongeren gedurende een jaar meedoen. Het door de gemeente Eindhoven gesubsidieerde project beslaat meer terreinen dan alleen een vast maandelijks bedrag aan leefgeld, bijvoorbeeld ook zelfredzaamheid, huisvesting, schuldhulpverlening, zelfontplooiing, etc. Het gaat volgens de gemeente Eindhoven om het «leren leven», waar financiële rust een randvoorwaarde voor is. Ik vind dit een sympathiek project en ik onderschrijf de doelstelling van het project voor zover het gaat om het bieden van ondersteuning aan jongeren.</text:p>
      <text:p text:style-name="ifm_p_ifm">Hoewel het project volgens de gemeente Eindhoven past binnen de subsidieregels en de reikwijdte van artikel 20 eerste lid van de Grondwet, heb ik tegen de gemeente Eindhoven mijn zorgen geuit over de optredende doorkruising van het rijksinkomensbeleid. Ik hecht veel waarde aan het uitgangspunt dat het bieden van bestaanszekerheid behoort tot de hoofdtaken van de rijksoverheid. Dit uitgangspunt vindt op basis van artikel 20, derde lid van de Grondwet zijn vertaalslag in de Participatiewet die als sluitstuk van onze sociale zekerheid van overheidswege ondersteuning biedt aan mensen die tijdelijk niet (volledig) in de kosten van het levensonderhoud kunnen voorzien. Het voeren van een lokaal inkomensbeleid, zelfs al is dat indirect via subsidiering, is slechts toegestaan, voor zover – in casu – de Participatiewet de gemeente daar ruimte voor biedt. Hieruit leid ik af dat ook indirecte financiële ondersteuning via een derde partij tot een doorkruising van het rijksinkomensbeleid kan leiden. Ik zal daarom de Landsadvocaat inschakelen voor onafhankelijk juridisch advies. Ook met het oog op mogelijke toekomstige casussen, kan dat een belangrijke stap zijn. De gemeente Eindhoven is hiervan op de hoogte. Het is beleidsmatig een interessant project dat nuttige kennis kan opleveren. Alleen in geval van doorkruising van het rijksinkomensbeleid brengt het een risico van precedentwerking met zich mee, namelijk het contra legem uitvoeren van pilots.</text:p>
      <text:p text:style-name="ifm_p_ifm">Het is mogelijk om de pilot binnen de kaders van de Participatiewet uit te voeren, behoudens het perspectief van bijverdienen boven de bijstandsnorm. Voor jongeren tussen 18 en 21 jaar die niet zelf in hun levensonderhoud kunnen voorzien is de bijstandsnorm in beginsel laag en hoeft niet volledig de noodzakelijke kosten van het bestaan te dekken. De reden voor de jongerennorm is de onderhoudsplicht die ouders jegens hun kinderen van 18 tot 21 jaar hebben. Er kunnen zich echter situaties voordoen waarbij de jongerennorm in de Participatiewet niet afdoende is om in het levensonderhoud te voorzien, bijvoorbeeld omdat er geen ouders in beeld zijn of de ouders onvoldoende draagkrachtig zijn. Gemeenten zijn conform de Participatiewet gehouden om in die situatie aanvullende bijzondere bijstand te verstrekken zodat bestaanszekerheid gegarandeerd is. De toepassing hiervan vergt maatwerk.</text:p>
      <text:p text:style-name="ifm_p_ifm">Het belang van goede en professionele begeleiding van kwetsbare jongeren – die meestal een zware bagage meedragen – staat voor mij niet ter discussie. Gemeenten hebben op grond van de Participatiewet thans veel beleidsvrijheid om op lokaal niveau het beleid ten aanzien van re-integratie naar eigen inzicht en naar de behoefte van de doelgroep gestalte te geven. Zo kan het college het bieden van ondersteuning en begeleiding (al dan niet via een aanbesteding) integraal onderdeel maken van de bijstandverlening aan kwetsbare jongeren.</text:p>
      <text:p text:style-name="ifm_p_mt.3.76mm_ifm">Vraag 3, 4 en 5</text:p>
      <text:p text:style-name="ifm_p_ifm">Heeft u een overzicht van alle recent afgeronde en lopende experimenten waarbij jongeren ofwel door een vorm van uitkering zonder voorwaarden of een soort basisbaan ondersteund worden?</text:p>
      <text:p text:style-name="ifm_p_ifm">Zo niet, bent u bereid om een dergelijk overzicht op te stellen en met de Kamer te delen?</text:p>
      <text:p text:style-name="ifm_p_ifm">Op welke wijze worden de resultaten van dergelijke experimenten betrokken bij de evaluatie van de Participatiewet?</text:p>
      <text:p text:style-name="ifm_p_mt.3.76mm_ifm">Antwoorden 3, 4 en 5</text:p>
      <text:p text:style-name="ifm_p_ifm">Ik beschik niet over een actueel overzicht van experimenten waarbij jongeren door een onvoorwaardelijke uitkering of een soort basisbaan ondersteund worden. Ook kan ik het opstellen van een dergelijk overzicht niet toezeggen. Gelet op het vangnetkarakter en het behoud van het maatschappelijke draagvlak zijn aan een uitkering op grond van de Participatiewet voorwaarden voorbonden zoals de vermogenstoets of arbeids- en re-integratieverplichtingen. De Participatiewet kent daarmee geen onvoorwaardelijke uitkering of een basisbaan. Om deze redenen verwacht ik niet dat gemeenten onvoorwaardelijke bijstand of een basisbaan aan jongeren verschaffen.</text:p>
      <text:p text:style-name="ifm_p_ifm">Wel heb ik uw Kamer op 28 mei 2020 geïnformeerd over de experimenten in het kader van de Participatiewet<text:note text:id="ID-747-d37e127" text:note-class="footnote"><text:note-citation text:label="2 ">2</text:note-citation><text:note-body><text:p text:style-name="ifm_p_font.normal_size.6.93pt_mt..5mm_indent.-0.1161in_mleft.0.1161in_ifm">Kamerstuk 34 352, nr. 194</text:p></text:note-body></text:note>. Het ging om experimenten in de gemeenten Groningen, Tilburg, Utrecht, Wageningen, Deventer en Nijmegen. Dat zijn gemeenten die gebruik hebben gemaakt van het experimenteerartikel (artikel 83, eerste lid, van de Participatiewet). Met dit artikel is het voor gemeenten mogelijk gemaakt om door middel van experimenten – een ruimere vrijlating van inkomsten (50% van het inkomen tot maximaal € 199,– per maand gedurende 24 maanden), ontheffing of intensivering van arbeids- en re-integratieverplichtingen – te onderzoeken hoe de Participatiewet doeltreffender uitgevoerd kan worden met betrekking tot arbeidsinschakeling.</text:p>
      <text:p text:style-name="ifm_p_ifm">In aanvulling hierop kan ik aangeven dat er momenteel een breder traject ter verbetering van de Participatiewet loopt. Mijn voorganger heeft uw Kamer hierover op 4 juni 2021 geïnformeerd.<text:note text:id="ID-747-d37e140" text:note-class="footnote"><text:note-citation text:label="3 ">3</text:note-citation><text:note-body><text:p text:style-name="ifm_p_font.normal_size.6.93pt_mt..5mm_indent.-0.1161in_mleft.0.1161in_ifm">Kamerstuk 34 352 en 17 050, nr. 213</text:p></text:note-body></text:note> In dit traject wordt er gesproken met gemeenten, bijstandsgerechtigden, belangenorganisaties, kennisinstituten en andere stakeholders. De opbrengst van die gesprekken wordt de komende periode verder uitgewerkt tot concrete beleidsinitiatieven.</text:p>
      <text:p text:style-name="ifm_p_mt.3.76mm_ifm">Vraag  6 en 7</text:p>
      <text:p text:style-name="ifm_p_ifm">Wat vindt u van deze alternatieven voor de klassieke bijstand inclusief verplichtingen?</text:p>
      <text:p text:style-name="ifm_p_ifm">Bent u bereid om gemeenten te ondersteunen bij het ontwikkelen van dergelijke experimenten en pilots en daarbij ook te onderzoeken hoe het Rijk hierbij eventueel financieel kan bijdragen?</text:p>
      <text:p text:style-name="ifm_p_mt.3.76mm_ifm">Antwoorden 6 en 7</text:p>
      <text:p text:style-name="ifm_p_ifm">Ik ben voorstander van een bijstand waarbij het voor de hoogte van de bijstandsverlening en de daaraan verbonden verplichtingen niet uitmaakt in welke gemeente een persoon woont. Zoals ik in mijn antwoord op vraag 2 heb aangegeven behoort het waarborgen van bestaanszekerheid tot een hoofdtaak van het Rijk.</text:p>
      <text:p text:style-name="ifm_p_ifm">Bij de gedecentraliseerde uitvoering van de Participatiewet kennen gemeenten een grote mate van vrijheid om beleid en uitvoering af te stemmen op de lokale en persoonlijke omstandigheden. Ook genieten gemeenten grote beleidsvrijheid bij het inzetten van re-integratiebudgetten. In die context beschikken gemeenten over een scala aan mogelijkheden om, binnen de kaders van de wet, te onderzoeken hoe zij de Participatiewet effectiever kunnen uitvoeren. Hiervoor is toestemming van SZW niet aan de orde.</text:p>
      <text:p text:style-name="ifm_p_ifm">Zoals benoemd in het antwoord op vraag 5, bestaat er voor gemeenten de mogelijkheid om gebruik te maken van het experimenteerartikel in de Participatiewet. Gemeenten die op basis van dit artikel zijn aangewezen als experimenteergemeenten kunnen op onderdelen van de Participatiewet afwijken. Dat geldt niet voor gemeenten die niet zijn aangewezen. Zij dienen zich te houden aan de wettelijke kaders. Overigens kunnen jongeren tot 27 jaar op grond van de Participatiewet geen gebruik maken van (re-integratie) instrumenten inkomstenvrijlating en de premie arbeidsinschakeling. Dat brengt met zich mee dat die instrumenten ook niet in het kader van het experimenteerartikel toegepast kunnen worden.</text:p>
      <text:p text:style-name="ifm_p_mt.3.76mm_ifm">Vraag 8</text:p>
      <text:p text:style-name="ifm_p_ifm">Bent u van mening dat dergelijke experimenten waar succesvol zouden moeten kunnen worden opgeschaald, zoals bijvoorbeeld bij schuldenproblematiek, gebeurt via het SchuldenLab?</text:p>
      <text:p text:style-name="ifm_p_mt.3.76mm_ifm">Antwoord 8</text:p>
      <text:p text:style-name="ifm_p_ifm">Het is van belang dat nieuwe gemeentelijke aanpakken die binnen wettelijke kaders worden ontwikkeld, goed worden onderzocht om te kijken wat de werkzame elementen zijn. Wanneer aanpakken succesvol blijken, is het vervolgens belangrijk om de goede voorbeelden van gemeenten te verspreiden. Om gemeenten hierbij te helpen, voert ZonMw in opdracht van het Ministerie van SZW en in nauwe samenwerking met Divosa, VNG, UWV en VWS het kennisprogramma Vakkundig aan het Werk uit. Het programma kent ook als doel dat succesvolle aanpakken worden opgeschaald. Daarnaast worden succesvolle instrumenten meegenomen in het bredere traject naar een participatiewet op basis van vertrouwen en menselijke maat.<text:note text:id="ID-747-d37e185" text:note-class="footnote"><text:note-citation text:label="4 ">4</text:note-citation><text:note-body><text:p text:style-name="ifm_p_font.normal_size.6.93pt_mt..5mm_indent.-0.1161in_mleft.0.1161in_ifm">Kamerstuk 34 352 en 17 050, nr. 213</text:p></text:note-body></text:note></text:p>
      <text:p text:style-name="ifm_p_mt.3.76mm_ifm">Vraag 9</text:p>
      <text:p text:style-name="ifm_p_ifm">Hoe wilt u invulling geven aan de urgentie om iets te doen aan de kwetsbare positie van jongeren zoals beschreven in de begroting van uw ministerie voor het jaar 2022?</text:p>
      <text:p text:style-name="ifm_p_mt.3.76mm_ifm">Antwoord 9</text:p>
      <text:p text:style-name="ifm_p_ifm">Het kabinet spant zich er samen met gemeenten, scholen en andere partners voor in dat elke jongere die dat nodig heeft, passende ondersteuning ontvangt naar vervolgonderwijs of werk. Met de Aanpak Jeugdwerkloosheid wordt ondersteuning geboden aan werkloze jongeren, jongeren die met werkloosheid worden bedreigd en kwetsbare schoolverlaters. Op 6 juli hebben de betrokken partijen hun ambities gebundeld in de landelijke Werkagenda Aanpak Jeugdwerkloosheid en concrete afspraken gemaakt om deze ambities te realiseren. In de Werkagenda erkennen de betrokken partijen ook dat de ondersteuning aan jongeren in een kwetsbare positie een structurele uitdaging is. De aanpak loopt tot en met 2022. Besluitvorming over de structurele implementatie in wet- en regelgeving en beleid met bijbehorende financiering van deze integrale aanpak en van andere maatregelen uit het Interdepartementale Beleidsonderzoek «Jongeren met afstand tot de arbeidsmarkt» is echter aan een volgend kabinet.</text:p>
      <text:p text:style-name="ifm_p_ifm">Naast aandacht voor opleiding en werk zijn er uiteraard ook jongeren die ondersteuning nodig hebben op andere leefgebieden, bijvoorbeeld op het gebied van schulden, zorg of welzijn. Voor jongeren in een kwetsbare positie (16–27 jaar), waaronder jongeren die uitstromen uit jeugdzorg of jongeren met een beperking, lopen diverse trajecten waaronder het Programma Zorg voor de Jeugd en het Actieprogramma dak- en thuisloze jongeren. Daarnaast heeft het kabinet maatregelen genomen om de negatieve effecten van de coronacrisis voor jongeren te verzachten. Zo heeft het kabinet middels het Jeugdpakket en het Steunpakket voor sociaal en mentaal welzijn en gezonde leefstijl geïnvesteerd in het sociaal en mentaal welzijn van jongeren tot 27 jaar in coronatijd en wordt met het Nationaal Programma Onderwijs (NP Onderwijs) geïnvesteerd in het onderwijs om school- en studievertraging als gevolg van COVID-19 te voorkomen, vertraging te helpen inhalen, het mentaal welzijn van leerlingen en studenten te herstellen en de onderwijskwaliteit duurzaam te verbeteren. In de Kamerbrief Herstel en Perspectief voor de Jeugd van 5 juli jl. is de inzet en de aanpak van het kabinet op (kwetsbare) jongeren beschreven.<text:note text:id="ID-747-d37e209" text:note-class="footnote"><text:note-citation text:label="5 ">5</text:note-citation><text:note-body><text:p text:style-name="ifm_p_font.normal_size.6.93pt_mt..5mm_indent.-0.1161in_mleft.0.1161in_ifm">Kamerstuk 35 883, nr. 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artikel 'Elke maand 1.050 euro voor thuisloze jongeren: het werkt'</dc:title>
    <meta:user-defined meta:name="OVERHEIDop.ParlID/DC.identifier">ah-tk-20212022-747</meta:user-defined>
    <meta:user-defined meta:name="OVERHEIDop.vraagnummer">2021Z16445</meta:user-defined>
    <meta:user-defined meta:name="OVERHEIDop.aanhangselNummer">747</meta:user-defined>
    <meta:user-defined meta:name="OVERHEIDop.ontvanger">A.D. Wiersma</meta:user-defined>
    <meta:user-defined meta:name="DCTERMS.W3CDTF/OVERHEIDop.datumOntvangst">2021-11-18</meta:user-defined>
    <meta:user-defined meta:name="OVERHEIDop.AanhangselTypen/DC.type">Antwoord</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Kat over het artikel 'Elke maand 1.050 euro voor thuisloze jongeren: het werkt'</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