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12022-74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46</text:p>
      <text:p text:style-name="ifm_p_font.roman_mt.3.76mm_ifm">Vragen van de leden <text:span text:style-name="ifm_span_font.bold_ifm">Kathmann</text:span> en <text:span text:style-name="ifm_span_font.bold_ifm">Kuiken</text:span> (beiden PvdA) aan de Minister van Justitie en Veiligheid over <text:span text:style-name="ifm_span_font.italic_ifm">de aanpak van drugscriminaliteit in Utrecht</text:span> (ingezonden 23 september 2021).</text:p>
      <text:p text:style-name="ifm_p_font.roman_mt.3.76mm_ifm">Antwoord van Minister <text:span text:style-name="ifm_span_font.bold_ifm">Grapperhaus</text:span> (Justitie en Veiligheid) (ontvangen 18 november 2021). Zie ook Aanhangsel Handelingen, vergaderjaar 2021–2022, nr. 286.</text:p>
      <text:p text:style-name="ifm_p_mt.3.76mm_ifm">Vraag 1</text:p>
      <text:p text:style-name="ifm_p_ifm">Kent u het bericht «Utrecht spil in drugshandel: «Slang zat lang onder de grond en nu pas zien we de kop»; Grote zorgen over criminaliteit in stad en regio»<text:note text:id="ID-2021Z16197-d37e60" text:note-class="footnote"><text:note-citation text:label="1 ">1</text:note-citation><text:note-body><text:p text:style-name="ifm_p_font.normal_size.6.93pt_mt..5mm_indent.-0.1161in_mleft.0.1161in_ifm">Telegraaf, 16 september 2021</text:p></text:note-body></text:note> en de nota «Grenzen stellen, perspectief bieden»?<text:note text:id="ID-2021Z16197-d37e69" text:note-class="footnote"><text:note-citation text:label="2 ">2</text:note-citation><text:note-body><text:p text:style-name="ifm_p_font.normal_size.6.93pt_mt..5mm_indent.-0.1161in_mleft.0.1161in_ifm">Gemeente Utrecht: Raadsvoorstellen van zondag 12 september 2021 over o.a. de nota «Grenzen stellen, perspectief bieden»: tegengaan van de ontwrichtende effecten van drugsgerelateerde criminaliteit  https://ris2.ibabs.eu/Agenda/Details/Utrecht/c88bce12-d47c-4796-85a6-0d1d04282968</text:p></text:note-body></text:note></text:p>
      <text:p text:style-name="ifm_p_mt.3.76mm_ifm">Antwoord 1</text:p>
      <text:p text:style-name="ifm_p_ifm">Ja.</text:p>
      <text:p text:style-name="ifm_p_mt.3.76mm_ifm">Vraag 2</text:p>
      <text:p text:style-name="ifm_p_ifm">Deelt u de mening van de burgemeester van Utrecht dat de toename van de criminaliteit totaal verkeerd is ingeschat en dat daardoor de middelen tekortschieten om het probleem aan te pakken? Zo ja, hoe komt dat en wat gaat u eraan doen om de genoemde scheefgroei te corrigeren? Zo nee, waarom niet?</text:p>
      <text:p text:style-name="ifm_p_mt.3.76mm_ifm">Antwoord 2</text:p>
      <text:p text:style-name="ifm_p_ifm">Uit onderzoek blijkt dat criminaliteit is afgenomen, niet toegenomen. In het afgelopen decennium daalde zowel het zelf gerapporteerd slachtofferschap als de door de politie geregistreerde criminaliteit sterk. Het geschatte aantal door burgers ondervonden delicten – bekend tot en met 2019 – daalde met 40%. De door de politie geregistreerde criminaliteit daalde tussen 2010 en 2020 met een derde (–33%). Het totale aantal door de politie geregistreerde verdachten nam sinds 2010 af met 39%, naar 250.000.<text:note text:id="ID-746-d37e99" text:note-class="footnote"><text:note-citation text:label="3 ">3</text:note-citation><text:note-body><text:p text:style-name="ifm_p_font.normal_size.6.93pt_mt..5mm_indent.-0.1161in_mleft.0.1161in_ifm">Meijer, R.F., D.E.G. Moolenaar, R. Choenni &amp; S.W. van den Braak (oktober 2021). <text:span text:style-name="ifm_span_font.italic_size.6.93pt_ifm">Criminaliteit en rechtshandhaving 2020: Ontwikkelingen en samenhangen</text:span>. Den Haag: Wetenschappelijk Onderzoek- en Documentatiecentrum, 190 pp.</text:p><text:p text:style-name="ifm_p_font.normal_size.6.93pt_indent.-0.1161in_mleft.0.1161in_ifm">https://repository.wodc.nl/discover?scope=%2F&amp;query=dc%2Etitle%3A%22Criminaliteit%20en%20rechtshandhaving%22</text:p></text:note-body></text:note></text:p>
      <text:p text:style-name="ifm_p_ifm">Tegelijkertijd is de aard van sommige vormen van criminaliteit en hoe we die aanpakken veranderd. Uit het rapport <text:span text:style-name="ifm_span_font.italic_ifm">Aanpak georganiseerde drugscriminaliteit, Een terugblik op 25 jaar beleid en uitvoering</text:span> van de DSP-groep en Tilburg University blijkt hoe er sinds de jaren ’90 veel veranderd is in hoe we kijken naar drugscriminaliteit en de bestrijding ervan. Bij de invoering van het gedoogbeleid was de inschatting dat de achterdeur van coffeeshops voornamelijk zou worden bevoorraad door thuistelers. Dit was een misvatting, de wietteelt bleek een ontzettend lucratieve handel voor steeds professionelere criminele netwerken. Die netwerken breidden hun activiteiten uit en gingen zich ook op andere stoffen, zoals xtc en cocaïne, richten. De overheid reageerde door een specifieke aanpak per stof te ontwikkelen. Door de jaren heen werd duidelijk dat dit niet genoeg was. Drugscriminaliteit bleek samen te hangen met een aantal andere fenomenen en steeds meer misbruik te maken van legale structuren en processen, waardoor boven- en onderwereld met elkaar vermengden.</text:p>
      <text:p text:style-name="ifm_p_ifm">Het kabinet heeft fors geïnvesteerd in de politie en de aanpak van ondermijning hoog op de agenda gezet. Vanaf 2017 is meer ingezet op brede maatschappelijke weerbaarheid als onderdeel van de aanpak van ondermijning, door de investering in regionale versterkingen uit het regeerakkoord van dit kabinet. De onderzoekers waarderen deze verbreding positief.</text:p>
      <text:p text:style-name="ifm_p_ifm">Ook is er sinds 2018 geïnvesteerd in de operationele formatie van de politie om deze uit te breiden met ruim 2.400 fte. Daaronder vallen investeringen in bewaken en beveiligen, in de aanpak van ondermijning, zedencriminaliteit en mensenhandel. Het realiseren van die uitbreiding is in volle gang en zal naar verwachting in 2024–2025 gerealiseerd zijn.</text:p>
      <text:p text:style-name="ifm_p_ifm">Het kabinet investeert vanaf 2022 opnieuw structureel in veiligheid, meer precies in de aanpak van ondermijning (zie mijn brief van 4 oktober jl.<text:note text:id="ID-746-d37e125" text:note-class="footnote"><text:note-citation text:label="4 ">4</text:note-citation><text:note-body><text:p text:style-name="ifm_p_font.normal_size.6.93pt_mt..5mm_indent.-0.1161in_mleft.0.1161in_ifm">Kamerstuk 29 911, nr. 329</text:p></text:note-body></text:note>) en in veiligheid in de wijk (zie mijn brief over n.a.v. de motie-Hermans<text:note text:id="ID-746-d37e133" text:note-class="footnote"><text:note-citation text:label="5 ">5</text:note-citation><text:note-body><text:p text:style-name="ifm_p_font.normal_size.6.93pt_mt..5mm_indent.-0.1161in_mleft.0.1161in_ifm">Kamerstuk 35 925 VI, nr. 16</text:p></text:note-body></text:note>). Een substantieel deel van deze extra middelen zal ten goede komen aan de politieorganisatie.</text:p>
      <text:p text:style-name="ifm_p_mt.3.76mm_ifm">Vraag 3</text:p>
      <text:p text:style-name="ifm_p_ifm">Waarin onderscheidt de aard en omvang de criminaliteit in Utrecht zich van andere grote steden?</text:p>
      <text:p text:style-name="ifm_p_mt.3.76mm_ifm">Antwoord 3</text:p>
      <text:p text:style-name="ifm_p_ifm">Alle grote steden hebben te maken met criminaliteit. Over de aard en omvang, en zeker over hoe deze zich in de ene stad onderscheidt van de andere, is het ingewikkeld om precieze uitspraken te doen. De aard van criminaliteit is namelijk dat het zich veelal afspeelt in het verborgene.</text:p>
      <text:p text:style-name="ifm_p_ifm">De burgemeester stelt in het bovengenoemde artikel in de Telegraaf dat Utrecht strategisch ligt en dat er meerdere kwetsbare wijken zijn waarin het makkelijk is om mensen te rekruteren voor de drugscriminaliteit. Zij baseert zich hier op een rapport van Bureau Broekhuizen, <text:span text:style-name="ifm_span_font.italic_ifm">«Drugscriminaliteit in Utrecht 2021 – Een geïntegreerd beeld van de gemeente Utrecht en politie Midden-Nederland»</text:span>. In datzelfde rapport wordt onder meer geconcludeerd dat cocaïne de grootste markt betreft in Utrecht. De helft van de criminele samenwerkingsverbanden zou zich ermee bezighouden. Daarnaast is Utrecht een logistiek knooppunt van cocaïne, en speelt een rol in de import, export en handel. Handel en bezit van harddrugs zijn van de verschillende vormen van drugscriminaliteit het meest bij de politie geregistreerd.</text:p>
      <text:p text:style-name="ifm_p_ifm">Gerelateerd aan drugscriminaliteit ziet het rapport in Utrecht fenomenen zoals plofkraken, criminele geldstromen, excessief geweld en mensenhandel. Voor wat betreft de voedingsbodem van criminaliteit, beschrijft het rapport de risicofactor in de vorm van kwetsbare wijken, waar jongeren met relatief weinig toekomstperspectief en met negatieve rolmodellen en criminele familieleden opgroeien. Daarnaast is de acceptatie en normalisatie van drugsgebruik en -dealen een risicofactor.</text:p>
      <text:p text:style-name="ifm_p_mt.3.76mm_ifm">Vraag 4</text:p>
      <text:p text:style-name="ifm_p_ifm">Erkent u dat onder andere vanwege prioriteiten elders, er nauwelijks nog agenten in de wijken zijn en er gaten in de opsporing dreigen te vallen? Zo ja, deelt u de mening dat dit probleem op korte termijn moet worden opgelost en wat gaat u daaraan doen? Zo nee, waarom niet?</text:p>
      <text:p text:style-name="ifm_p_mt.3.76mm_ifm">Antwoord 4</text:p>
      <text:p text:style-name="ifm_p_ifm">Door onderbezetting hebben basisteams, met name in grootstedelijk gebied, de komende jaren helaas te maken met hoge werk- en roosterdruk. Naar verwachting zullen formatie en bezetting vanaf 2024–2025 een nieuw evenwicht bereiken. Over deze situatie heb ik uw Kamer o.a. per brief op 4 november 2020 uitgebreid geïnformeerd.<text:note text:id="ID-746-d37e176" text:note-class="footnote"><text:note-citation text:label="6 ">6</text:note-citation><text:note-body><text:p text:style-name="ifm_p_font.normal_size.6.93pt_mt..5mm_indent.-0.1161in_mleft.0.1161in_ifm">Kamerstuk 29 628, nr. 985</text:p></text:note-body></text:note> De politie neemt maatregelen om de druk te verlichten en de doorgang van het noodzakelijke werk te waarborgen, maar dat kan niet voorkomen dat er keuzes gemaakt moeten worden over de inzet van politie.</text:p>
      <text:p text:style-name="ifm_p_ifm">Ingevolge de motie-Hermans komt er in de komende jaren structureel extra geld beschikbaar voor agenten in de wijk. Over de invulling hiervan heb ik uw Kamer op 13 oktober jl. per brief geïnformeerd.<text:note text:id="ID-746-d37e187" text:note-class="footnote"><text:note-citation text:label="7 ">7</text:note-citation><text:note-body><text:p text:style-name="ifm_p_font.normal_size.6.93pt_mt..5mm_indent.-0.1161in_mleft.0.1161in_ifm">Kamerstuk 35 925 VI, nr. 16</text:p></text:note-body></text:note></text:p>
      <text:p text:style-name="ifm_p_mt.3.76mm_ifm">Vraag 5</text:p>
      <text:p text:style-name="ifm_p_ifm">Herkent u de in het genoemde rapport beschreven problematiek en wat vindt u van de daarin genoemde oplossingsrichtingen?</text:p>
      <text:p text:style-name="ifm_p_mt.3.76mm_ifm">Antwoord 5</text:p>
      <text:p text:style-name="ifm_p_ifm">Ja, ik herken de in het genoemde rapport beschreven problematiek, zoals ook beschreven in antwoord op vraag 3. Echter, Utrecht staat daarin helaas niet alleen. De oplossingsrichtingen die Utrecht heeft opgenomen in hun nota «<text:span text:style-name="ifm_span_font.italic_ifm">Grenzen stellen, perspectief bieden</text:span>» sluiten goed aan bij de landelijke ondermijningsaanpak. Ik heb in mijn Kamerbrief van 4 oktober jl. over de verdeling van de ondermijningsgelden het belang van een samenhangende aanpak van repressie en preventie benadrukt.<text:note text:id="ID-746-d37e209" text:note-class="footnote"><text:note-citation text:label="8 ">8</text:note-citation><text:note-body><text:p text:style-name="ifm_p_font.normal_size.6.93pt_mt..5mm_indent.-0.1161in_mleft.0.1161in_ifm">Kamerstuk 29 911, nr. 329</text:p></text:note-body></text:note> De keuze van de gemeente Utrecht om in te zetten op de aanpak van jonge aanwas en doorgroeiers enerzijds en het aanpakken van criminele geldstromen anderzijds, past daar goed bij. Ik kan de Utrechtse aanpak dan ook van harte onderschrijven.</text:p>
      <text:p text:style-name="ifm_p_mt.3.76mm_ifm">Vraag 6 en 7</text:p>
      <text:p text:style-name="ifm_p_ifm">Deelt u de ernstige zorgen van de burgemeester van Utrecht over de drugscriminaliteit in de stad en de regio Utrecht? Zo ja, wat doet u om Utrecht te helpen deze problematiek de kop in te drukken?</text:p>
      <text:p text:style-name="ifm_p_ifm">Bent u bereid met de burgemeester van Utrecht in gesprek te gaan om te vernemen wat mogelijk nog meer nodig is aan bijvoorbeeld financiële middelen? Zo ja, op welke termijn gaat u dit doen? Zo nee, waarom niet?</text:p>
      <text:p text:style-name="ifm_p_mt.3.76mm_ifm">Antwoord 6 en 7</text:p>
      <text:p text:style-name="ifm_p_ifm">Uiteraard deel ik de zorgen van de burgemeester van Utrecht over de drugscriminaliteit in de stad en regio. Ik spreek de burgemeester van Utrecht regelmatig. Op 4 oktober jl. heb ik specifiek met haar over de nota <text:span text:style-name="ifm_span_font.italic_ifm">Grenzen stellen, perspectief bieden</text:span> gesproken. Daarnaast ben ik blij dat zij dit jaar namens de G4 lid is geworden van het Strategisch Beraad Ondermijning (SBO). Zoals aangekondigd in de brief van 4 oktober jl.<text:note text:id="ID-746-d37e236" text:note-class="footnote"><text:note-citation text:label="9 ">9</text:note-citation><text:note-body><text:p text:style-name="ifm_p_font.normal_size.6.93pt_mt..5mm_indent.-0.1161in_mleft.0.1161in_ifm">Kamerstuk 29 911, nr. 329</text:p></text:note-body></text:note>, vraag ik het SBO om advies over de verdeling van de gelden voor onder andere preventie en regionale versterkingen over het hele land. Uit die gelden zal naar verwachting ook geld voor het RIEC Midden-Nederland en de aanpak van ondermijning in de stad en regio Utrecht beschikbaar 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Kathmann en Kuiken over de aanpak van drugscriminaliteit in Utrecht</dc:title>
    <meta:user-defined meta:name="OVERHEIDop.ParlID/DC.identifier">ah-tk-20212022-746</meta:user-defined>
    <meta:user-defined meta:name="OVERHEIDop.vraagnummer">2021Z16197</meta:user-defined>
    <meta:user-defined meta:name="OVERHEIDop.aanhangselNummer">746</meta:user-defined>
    <meta:user-defined meta:name="OVERHEIDop.ontvanger">F.B.J. Grapperhaus</meta:user-defined>
    <meta:user-defined meta:name="DCTERMS.W3CDTF/OVERHEIDop.datumOntvangst">2021-11-18</meta:user-defined>
    <meta:user-defined meta:name="OVERHEIDop.AanhangselTypen/DC.type">Antwoord</meta:user-defined>
    <meta:user-defined meta:name="OVERHEIDop.indiener">A.H. Kuiken</meta:user-defined>
    <meta:user-defined meta:name="OVERHEIDop.indiener">B.C. Kathman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18</meta:user-defined>
    <meta:user-defined meta:name="DC.title">Antwoord op vragen van de leden Kathmann en Kuiken over de aanpak van drugscriminaliteit in Utrecht</meta:user-defined>
    <meta:user-defined meta:name="DCTERMS.W3CDTF/DCTERMS.available">2021-11-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