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3</text:p>
      <text:p text:style-name="ifm_p_font.roman_mt.3.76mm_ifm">Vragen van de leden <text:span text:style-name="ifm_span_font.bold_ifm">Van der Laan</text:span> (D66), <text:span text:style-name="ifm_span_font.bold_ifm">Van Nispen</text:span> (SP) en <text:span text:style-name="ifm_span_font.bold_ifm">Westerveld</text:span> (GroenLinks) aan de Ministers voor Rechtsbescherming en van Volksgezondheid, Welzijn en Sport over <text:span text:style-name="ifm_span_font.italic_ifm">het sterker, gerichter en efficiënter fixen van matchfixing</text:span> (ingezonden 30 september 2021).</text:p>
      <text:p text:style-name="ifm_p_font.roman_mt.3.76mm_ifm">Antwoord van Minister <text:span text:style-name="ifm_span_font.bold_ifm">Dekker</text:span> (Rechtsbescherming), mede namens de Minister van Justitie en Veiligheid en de Staatssecretaris van Volksgezondheid, Welzijn en Sport (ontvangen 16 november 2021). Zie ook Aanhangsel Handelingen, vergaderjaar 2021–2022, nr. 399.</text:p>
      <text:p text:style-name="ifm_p_mt.3.76mm_ifm">Vraag 1</text:p>
      <text:p text:style-name="ifm_p_ifm">Bent u bekend met de berichtgeving over matchfixing van 27 september jongstleden en het bericht «Nederlandse tennisser: mijn dubbelpartner deed mee aan matchfixing»?<text:note text:id="ID-2021Z16855-d37e48" text:note-class="footnote"><text:note-citation text:label="1 ">1</text:note-citation><text:note-body><text:p text:style-name="ifm_p_font.normal_size.6.93pt_mt..5mm_indent.-0.1161in_mleft.0.1161in_ifm">Zie vragen van het lid Van der Laan over matchfixing (Aanhangsel Handelingen II, vergaderjaar 2020–2021, 2021Z05317 en 2021Z05634)</text:p></text:note-body></text:note> <text:note text:id="ID-2021Z16855-d37e55" text:note-class="footnote"><text:note-citation text:label="2 ">2</text:note-citation><text:note-body><text:p text:style-name="ifm_p_font.normal_size.6.93pt_mt..5mm_indent.-0.1161in_mleft.0.1161in_ifm">Website NRC Handelsblad, 27 september 2021 (https://www.nrc.nl/nieuws/2021/09/26/waarom-de-pakkans-in-nederland-zo-klein-is-a4059720), NOS.nl, 27 september 2021 (https://nos.nl/collectie/13862/artikel/2399428-van-barneveld-stapte-uit-darttoernooi-na-verdenking-van-matchfixing) en NOS.nl, 30 september 2021 (https://nos.nl/collectie/13862/artikel/2399761-nederlandse-tennisser-mijn-dubbelpartner-deed-mee-aan-matchfixing)</text:p></text:note-body></text:note></text:p>
      <text:p text:style-name="ifm_p_mt.3.76mm_ifm">Antwoord 1</text:p>
      <text:p text:style-name="ifm_p_ifm">Ja.</text:p>
      <text:p text:style-name="ifm_p_mt.3.76mm_ifm">Vraag 2</text:p>
      <text:p text:style-name="ifm_p_ifm">Bent u bereid binnenkort een nieuw onderzoek te starten over de aard en de omvang van matchfixing in Nederland, nu vanaf 1 oktober de kansspelmarkt voor online aanbieders opengaat?</text:p>
      <text:p text:style-name="ifm_p_mt.3.76mm_ifm">Antwoord 2</text:p>
      <text:p text:style-name="ifm_p_ifm">Een onderzoek op korte termijn naar de aard en de omvang van matchfixing met het oog op de opening van de online kansspelmarkt, acht ik niet opportuun. De meldingen door in Nederland vergunde aanbieders van verdachte gokpatronen en transacties in de zin van de Wet ter voorkoming van witwassen en financieren van terrorisme (Wwft), onder meer als een sporter wedt op zijn eigen wedstrijd, worden sinds 1 oktober gemonitord. In het voorjaar van 2022 worden de eerste trendanalyses opgesteld, waarover uw Kamer wordt geïnformeerd.</text:p>
      <text:p text:style-name="ifm_p_ifm">Voor de bredere context merk ik op dat, zoals eerder aan uw Kamer gemeld, uit Europees onderzoek blijkt dat een beperkt deel van de matchfixing gokgerelateerd is.<text:note text:id="ID-743-d37e85" text:note-class="footnote"><text:note-citation text:label="3 ">3</text:note-citation><text:note-body><text:p text:style-name="ifm_p_font.normal_size.6.93pt_mt..5mm_indent.-0.1161in_mleft.0.1161in_ifm">A.C.M. Papens, M. Olfers, Matchfixing in Nederland, Universiteit Tilburg, 2013; Universiteit Gent: In sport wordt bijna 1 op 5 (on)rechtstreeks geconfronteerd met matchfixing voorstellen – Universiteit Gent (ugent.be) d.d. 30 maart 2021. Bij dit laatste, Europese onderzoek gaf bijna 70% van de benaderde deelnemers aan dat het laatste of enige matchfixing voorstel dat ze kregen, uitsluitend een sportgerelateerd doel had (promotie, specifieke tegenstander volgende ronde etc.) en 10% een uitsluitend gokgerelateerd doel. Zie ook Aanhangsel Handelingen, vergaderjaar 2022–2021, nrs. 2827, 2829, 2830 en 2833.</text:p></text:note-body></text:note></text:p>
      <text:p text:style-name="ifm_p_mt.3.76mm_ifm">Vraag 3</text:p>
      <text:p text:style-name="ifm_p_ifm">Bent u het eens met de stelling dat de pakkans bij matchfixing in Nederland zeer klein is? Zo ja, waarom? Zo nee, waarom niet?</text:p>
      <text:p text:style-name="ifm_p_mt.3.76mm_ifm">Antwoord 3</text:p>
      <text:p text:style-name="ifm_p_ifm">De aard en omvang van matchfixing in Nederland is niet bekend. Zodoende is moeilijk vast te stellen hoe hoog de pakkans is. Onder leiding van het Functioneel Parket van het Openbaar Ministerie komen de Politie, de Belastingdienst doelgroep Sport, FIOD en de Kansspelautoriteit periodiek samen in het Signalenoverleg Sportfraude. Zij bespreken welke concrete signalen er zijn, welke actie daarop kan worden ondernomen en door wie. Daar waar een signaal aanleiding geeft tot strafrechtelijk onderzoek, investeren politie en justitie de benodigde tijd in onderzoek. Het bekijken van dergelijke signalen in het kader van het voorbereidend justitieel onderzoek betreft een continu proces.</text:p>
      <text:p text:style-name="ifm_p_ifm">De meldingsbereidheid van matchfixing door sporters is zeer laag, onder meer uit angst voor repercussies en gevolgen voor de sportcarrière. Daarnaast is matchfixing een haaldelict, dit betekent dat de politie matchfixing zelf moet constateren.</text:p>
      <text:p text:style-name="ifm_p_mt.3.76mm_ifm">Vraag 4</text:p>
      <text:p text:style-name="ifm_p_ifm">Zijn er voornemens om in Nederland één instantie mét opsporingsbevoegdheid de belangrijkste speler te maken in het bestrijden van matchfixing, gegeven het feit dat zeer veel verschillende partijen betrokken zijn bij het strategisch beraad matchfixing, het nationaal platform matchfixing en het signalenoverleg? Zo nee, waarom is dit niet wenselijk? Zo ja, wanneer verwacht u hier meer duidelijkheid over?</text:p>
      <text:p text:style-name="ifm_p_mt.3.76mm_ifm">Antwoord 4</text:p>
      <text:p text:style-name="ifm_p_ifm">Op dit moment zijn de betrokken partijen in een traject van herijking van de structuur rond de bestrijding van matchfixing. Gezamenlijk wordt bepaald welke stappen moeten worden gezet om de aanpak van matchfixing te versterken. De hoofdlijnen van deze herijking worden in het voorjaar van 2022 met de Kamer gedeeld.</text:p>
      <text:p text:style-name="ifm_p_mt.3.76mm_ifm">Vraag 5</text:p>
      <text:p text:style-name="ifm_p_ifm">Zal het onafhankelijk maken en het beter equiperen van het Centrum Veilige Sport bijdragen aan makkelijker melden van sporters, indien zij benaderd worden door matchfixers?</text:p>
      <text:p text:style-name="ifm_p_mt.3.76mm_ifm">Antwoord 5</text:p>
      <text:p text:style-name="ifm_p_ifm">Het is niet bekend of het onafhankelijk organiseren en beter equiperen van het Centrum Veilig Sport Nederland bijdraagt aan het melden van matchfixing. Dit wordt meegenomen in de uitwerking van de motie van het lid Van der Laan, waarin de regering wordt verzocht om te bewerkstelligen dat het Centrum Veilige Sport onafhankelijk wordt. Een melding maken dient voor sporters laagdrempelig en gemakkelijk te zijn. De Staatssecretaris van VWS is voornemens om een breed onderzoek te doen naar welke factoren van invloed zijn bij het maken van een melding.</text:p>
      <text:p text:style-name="ifm_p_mt.3.76mm_ifm">Vraag 6</text:p>
      <text:p text:style-name="ifm_p_ifm">Deelt u de mening dat de artikelen 326 en 328ter Wetboek van Strafrecht, respectievelijk oplichting en niet-ambtelijke omkoping, zich in juridische zin voldoende lenen om toegepast te worden om over te gaan tot vervolging van matchfixing? Zo ja, waarom? Zo nee, waarom niet?</text:p>
      <text:p text:style-name="ifm_p_mt.3.76mm_ifm">Antwoord 6</text:p>
      <text:p text:style-name="ifm_p_ifm">Zie het antwoord bij vraag 9.</text:p>
      <text:p text:style-name="ifm_p_mt.3.76mm_ifm">Vraag 7</text:p>
      <text:p text:style-name="ifm_p_ifm">Kan een deel van de casuïstiek van matchfixing buiten de algemeen opgezette formulering van deze artikelen vallen? Zo ja, kunt u dit illustreren aan de hand van voorbeelden?</text:p>
      <text:p text:style-name="ifm_p_mt.3.76mm_ifm">Antwoord 7</text:p>
      <text:p text:style-name="ifm_p_ifm">Zie het antwoord bij vraag 9.</text:p>
      <text:p text:style-name="ifm_p_mt.3.76mm_ifm">Vraag 8</text:p>
      <text:p text:style-name="ifm_p_ifm">Maken de wijzen waarop de relevante strafbepalingen nu zijn geformuleerd goed strafrechtelijk onderzoek naar matchfixing moeilijker? Zo ja, waarom? Zo nee, waarom niet?</text:p>
      <text:p text:style-name="ifm_p_mt.3.76mm_ifm">Antwoord 8</text:p>
      <text:p text:style-name="ifm_p_ifm">Zie het antwoord bij vraag 9.</text:p>
      <text:p text:style-name="ifm_p_mt.3.76mm_ifm">Vraag 9</text:p>
      <text:p text:style-name="ifm_p_ifm">Zou een wijziging van het Wetboek van Strafrecht, het Wetboek van Strafvordering of een andere wet strafrechtelijk onderzoek naar matchfixing kunnen vereenvoudigen? Bijvoorbeeld door het mogelijk te maken al onderzoek te doen op basis van een vreemde sportuitslag of onverklaarbare prestaties en acties van sporters?</text:p>
      <text:p text:style-name="ifm_p_mt.3.76mm_ifm">Antwoord 9</text:p>
      <text:p text:style-name="ifm_p_ifm">Matchfixing is niet apart strafbaar gesteld in Nederland. Voor de strafrechtelijke aanpak van matchfixing komen vooral oplichting (art. 326 WvSr), niet-ambtelijke omkoping (art. 328 ter WvSr) en witwassen (art. 420bis e.v. WvSr) in beeld. Niet alle zaken worden door deze artikelen gedekt. Onder oplichting valt niet een niet op waarde te waarderen afgifte<text:note text:id="ID-743-d37e192" text:note-class="footnote"><text:note-citation text:label="4 ">4</text:note-citation><text:note-body><text:p text:style-name="ifm_p_font.normal_size.6.93pt_mt..5mm_indent.-0.1161in_mleft.0.1161in_ifm">* uit de delictsomschrijving van artikel 326 WvSr: afgifte van enig goed, tot het verlenen van een dienst, tot het ter beschikking stellen van gegevens, tot het aangaan van een schuld of tot het teniet doen van een inschuld.</text:p></text:note-body></text:note>, daarmee is het artikel alleen toepasselijk zolang er ook sprake is van gokken. Het huidige artikel 326 WvSr, sluit bijvoorbeeld niet aan bij de praktijk van niet-gokgerelateerde matchfixing zoals het onderling afstemmen van een uitslag zodat iemand een ronde verder komt in een toernooi of promoveert.</text:p>
      <text:p text:style-name="ifm_p_ifm">Bij niet-ambtelijke omkoping bestaat een lacune daar deze strafbaarstelling zich niet lijkt uit te strekken tot sporters/officials die een amateurstatus hebben en tot situaties waarin geen sprake is van een lasthebber-lastgever relatie. Het Openbaar Ministerie onderzoekt in voorkomend geval ook of het strafrecht een rol kan spelen bij signalen van niet transparante geldstromen rondom sportclubs.</text:p>
      <text:p text:style-name="ifm_p_ifm">Los van matchfixing zijn er ook strafrechtelijke bepalingen toepasbaar die situaties rondom matchfixing strafbaar stellen. Indien matchfixing plaatsvindt in georganiseerd verband dan is artikel 140 Wetboek van Strafrecht van toepassing. Daarnaast kunnen zich feiten voordoen in de fase voordat een sporter wordt overgehaald om (blijvend) mee te werken aan het fixen van wedstrijden, te denken valt dan aan afpersing, bedreiging, vernieling en mishandeling.</text:p>
      <text:p text:style-name="ifm_p_mt.3.76mm_ifm">Vraag 10</text:p>
      <text:p text:style-name="ifm_p_ifm">Zou een aparte strafbaarstelling of aanpassing van de wettekst wat u betreft deze problemen kunnen oplossen?</text:p>
      <text:p text:style-name="ifm_p_mt.3.76mm_ifm">Antwoord 10</text:p>
      <text:p text:style-name="ifm_p_ifm">Het Openbaar Ministerie heeft op verzoek van het Strategisch Beraad Matchfixing een onderzoek gedaan naar de mogelijkheden van een strafbaarstelling van matchfixing. De uitkomsten van dit onderzoek worden momenteel door het Strategisch Beraad Matchfixing van een advies voorzien. Uw Kamer wordt daarna geïnformeerd over het advies. Het onderzoek is te vinden op de website van het Openbaar Ministerie en tevens als bijlage<text:note text:id="ID-743-d37e218" text:note-class="footnote"><text:note-citation text:label="5 ">5</text:note-citation><text:note-body><text:p text:style-name="ifm_p_font.normal_size.6.93pt_mt..5mm_indent.-0.1161in_mleft.0.1161in_ifm">Raadpleegbaar via www.tweedekamer.nl</text:p></text:note-body></text:note> gevoegd bij deze brief.<text:note text:id="ID-743-d37e229" text:note-class="footnote"><text:note-citation text:label="6 ">6</text:note-citation><text:note-body><text:p text:style-name="ifm_p_font.normal_size.6.93pt_mt..5mm_indent.-0.1161in_mleft.0.1161in_ifm">OM rapport Matchfixing september 2020 | Rapport | Openbaar Ministerie</text:p></text:note-body></text:note></text:p>
      <text:p text:style-name="ifm_p_mt.3.76mm_ifm">Vraag 11</text:p>
      <text:p text:style-name="ifm_p_ifm">Bent u bereid nader onderzoek te laten doen naar de vraag of bestaande wetsartikelen in het Wetboek van Strafrecht voldoende zijn voor opsporingsinstanties om matchfixing op te sporen en vervolgens of verruiming/specificering van strafbepalingen nodig is? Zo ja, wanneer kunt u dit onderzoek hebben afgerond?</text:p>
      <text:p text:style-name="ifm_p_mt.3.76mm_ifm">Antwoord 11</text:p>
      <text:p text:style-name="ifm_p_ifm">Zie het antwoord bij vraag 10.</text:p>
      <text:p text:style-name="ifm_p_mt.3.76mm_ifm">Vraag 12</text:p>
      <text:p text:style-name="ifm_p_ifm">Welke wettelijke kaders heeft het tuchtrecht in de sport nog nodig om sneller en beter gegevens uit te wisselen met zowel kansspelaanbieders als opsporingsinstanties, zodat sportbonden effectiever kunnen optreden tegen matchfixing? In welke wet zou dit zijn weerslag moeten vinden?</text:p>
      <text:p text:style-name="ifm_p_mt.3.76mm_ifm">Antwoord 12</text:p>
      <text:p text:style-name="ifm_p_ifm">Er is niet zozeer gebrek aan juridische grondslag. Het gaat meer om vormgeving van de samenwerking. Kansspelaanbieders melden verdachte gokpatronen (op event-niveau) direct aan sportorganisaties. Zij melden daarnaast ongebruikelijke transacties in de zin van de Wwft (op persoonsniveau) aan FIU-Nederland, waarbij de signalen via een fast lane bij de politie terecht komen. De politie kan gegevens delen met de sportbonden en/of ISR (voor de bij ISR aangesloten sportbonden) op grond van artikel 20 Wet politiegegevens (Wpg). Het delen van deze informatie kan alleen indien er sprake is van een (zwaarwegend) algemeen belang. Echter kan het opsporingsbelang eraan in de weg staan dat informatie in een vroegtijdige fase gedeeld wordt. Het is om die reden belangrijk dat afspraken worden vastgelegd in een samenwerkingsconvenant en een informatiedelingsconvenant. De betrokken partijen zijn in een traject van herijking van de structuur rond de bestrijding van matchfixing. In dit traject kan de scope, koers en strategie ten behoeve van de samenwerkingsafspraken worden meegenomen. De sportbonden kunnen gegevens delen met de opsporing op grond van artikel 6 AVG. De ervaring van het Openbaar Ministerie is evenwel dat sportbonden vaak een geheimhoudingsplicht hebben ten opzichte van hun leden, waardoor dit in de praktijk niet tot nauwelijks gebeurt.</text:p>
      <text:p text:style-name="ifm_p_mt.3.76mm_ifm">Vraag 13</text:p>
      <text:p text:style-name="ifm_p_ifm">Zijn dergelijke wettelijke kaders wel van toepassing op andere gebieden waar tuchtrecht van toepassing is, zoals de zorg of advocatuur?</text:p>
      <text:p text:style-name="ifm_p_mt.3.76mm_ifm">Antwoord 13</text:p>
      <text:p text:style-name="ifm_p_ifm">Het tuchtrecht voor bijvoorbeeld artsen en advocaten betreft een vorm van wettelijk tuchtrecht. Voor deze beroepsgroepen zijn de regels rondom tuchtrecht in de wet bepaald, in de Wet op de beroepen in de individuele gezondheidszorg (Wet BIG) en respectievelijk de Advocatenwet. Tuchtrecht voor de sport betreft een vorm van niet-wettelijk tuchtrecht, oftewel verenigingstuchtrecht. Sportbonden zoals de KNVB en de KNHB hebben over de inrichting van hun tuchtrecht in statuten en reglementen regels opgenomen. Een wettelijke regeling is hierbij niet nodig. Vervolgens geldt voor onder andere artsen en advocaten een wettelijke geheimhoudingsplicht (art. 88 Wet BIG en art. 11a Advocatenwet). Dat beperkt het delen van informatie die onder die geheimhoudingsplicht valt.</text:p>
      <text:p text:style-name="ifm_p_mt.3.76mm_ifm">Vraag 14</text:p>
      <text:p text:style-name="ifm_p_ifm">Bent u bereid om nader te onderzoeken op welke wijze gegevensuitwisseling tussen enerzijds kansspelaanbieders en opsporingsinstanties en anderzijds sportbonden kunnen worden verbeterd om snel matchfixing op te sporen, bijvoorbeeld door het aanpassen van wettelijke kaders? Zo ja, wanneer kunt u dit onderzoek hebben afgerond en kunt u hierbij voorbeelden van het tuchtrecht in de zorg of advocatuur betrekken?</text:p>
      <text:p text:style-name="ifm_p_mt.3.76mm_ifm">Antwoord 14</text:p>
      <text:p text:style-name="ifm_p_ifm">Zie ook het antwoord bij vraag 12 en 13. Op dit moment zijn de betrokken partijen in een traject van herijking van de structuur rond de bestrijding van matchfixing. Gezamenlijk wordt bepaald welke stappen moeten worden gezet om de aanpak van matchfixing te versterken en eventuele barrières die er in de praktijk zijn te verminderen.</text:p>
      <text:p text:style-name="ifm_p_mt.3.76mm_ifm">Vraag 15</text:p>
      <text:p text:style-name="ifm_p_ifm">Bent u bereid in gesprek te treden met de autoriteiten en sportbonden in Engeland, vaak aangehaald als best-practice, hoe zij matchfixing strafrechtelijk en tuchtrechtelijk aanpakken en hierover verslag te doen richting de Kamer, zodat dit handvatten biedt voor de Nederlandse situatie?</text:p>
      <text:p text:style-name="ifm_p_mt.3.76mm_ifm">Antwoord 15</text:p>
      <text:p text:style-name="ifm_p_ifm">NOC*NSF is voornemens om een vergelijkend onderzoek te laten doen naar de aanpak van matchfixing in andere landen en hoe Nederland daarvan kan leren. Wanneer hierover meer bekend wordt, zal mijn collega van VWS de Kamer informeren.</text:p>
      <text:p text:style-name="ifm_p_mt.3.76mm_ifm">Vraag 16</text:p>
      <text:p text:style-name="ifm_p_ifm">Waarom wordt de subsidie van het Ministerie van VWS of J&amp;V aan sportbonden, om sporters te wijzen op de gevaren van matchfixing, gestopt voor 2022? Hoe kunt u ervoor zorgen dat ook kansspelaanbieders financieel bijdragen aan preventie door sportbonden?</text:p>
      <text:p text:style-name="ifm_p_mt.3.76mm_ifm">Antwoord 16</text:p>
      <text:p text:style-name="ifm_p_ifm">Het betreft een tijdelijke projectsubsidie, die op het punt staat om afgerond te worden. Het Ministerie van VWS is voornemens om ook vanaf 2022 in te zetten op voorlichting die gericht is op sporters en scheidsrechters die actief zijn op hogere niveaus in de nationale competities en toernooien. Het doel is het vergroten van bewustwording en basiskennis bij een grotere groep sporters op het gebied van grensoverschrijdend gedrag, waaronder matchfixing. De weerbaarheid van sporters wordt hiermee verhoogd.</text:p>
      <text:p text:style-name="ifm_p_ifm">Met betrekking tot financiële bijdragen van kansspelaanbieders aan de sport is de regering bij gewijzigde motie van het lid Van Nispen c.s. verzocht te onderzoeken op welke wijze de meeropbrengsten van onlinekansspelen ten goede komen aan de sport.<text:note text:id="ID-743-d37e315" text:note-class="footnote"><text:note-citation text:label="7 ">7</text:note-citation><text:note-body><text:p text:style-name="ifm_p_font.normal_size.6.93pt_mt..5mm_indent.-0.1161in_mleft.0.1161in_ifm">Kamerstuk 24 557, nr. 164.</text:p></text:note-body></text:note> In de Wet kansspelen op afstand is, door middel van het amendement-Van Wijngaarden/Mei Li Vos<text:note text:id="ID-743-d37e323" text:note-class="footnote"><text:note-citation text:label="8 ">8</text:note-citation><text:note-body><text:p text:style-name="ifm_p_font.normal_size.6.93pt_mt..5mm_indent.-0.1161in_mleft.0.1161in_ifm">Kamerstuk 33 996, 26.</text:p></text:note-body></text:note>, in artikel VIII lid 2, opgenomen dat bij de wetsevaluatie drie jaar na inwerkingtreding onder meer de meeropbrengst van de kansspelbelasting van de kansspelen op afstand en de ontwikkeling van de afdrachten aan de sport moeten worden meegenomen. Deze informatie zal bij de evaluatie inzichtelijk worden gemaakt. Daarnaast zullen de onderzoekers worden gevraagd bij de evaluatie te onderzoeken op welke wijze de meeropbrengsten van onlinekansspelen ten goede komen aan de sport<text:note text:id="ID-743-d37e331" text:note-class="footnote"><text:note-citation text:label="9 ">9</text:note-citation><text:note-body><text:p text:style-name="ifm_p_font.normal_size.6.93pt_mt..5mm_indent.-0.1161in_mleft.0.1161in_ifm">Kamerstuk 24 557, nr. 168 (https://zoek.officielebekendmakingen.nl/kst-24557–168.html).</text:p></text:note-body></text:note>, meeropbrengsten die de sport mede kan inzetten voor preventie. Overigens is dezerzijds in gesprekken met kansspelaanbieders gewezen op het belang van (financiële) steun aan de integriteit van de sport.</text:p>
      <text:p text:style-name="ifm_p_mt.3.76mm_ifm">Vraag 17</text:p>
      <text:p text:style-name="ifm_p_ifm">Kunt u deze vragen beantwoorden enkele weken alvorens het Wetgevingsoverleg Sport op 15 november a.s. plaatsvindt?</text:p>
      <text:p text:style-name="ifm_p_mt.3.76mm_ifm">Antwoord 17</text:p>
      <text:p text:style-name="ifm_p_ifm">Het Wetgevingsoverleg Sport is verplaatst naar 2 december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Laan, Van Nispen en Westerveld over het sterker, gerichter en efficiënter fixen van matchfixing</dc:title>
    <meta:user-defined meta:name="OVERHEIDop.ParlID/DC.identifier">ah-tk-20212022-743</meta:user-defined>
    <meta:user-defined meta:name="OVERHEIDop.vraagnummer">2021Z16855</meta:user-defined>
    <meta:user-defined meta:name="OVERHEIDop.aanhangselNummer">743</meta:user-defined>
    <meta:user-defined meta:name="OVERHEIDop.ontvanger">S. Dekker</meta:user-defined>
    <meta:user-defined meta:name="DCTERMS.W3CDTF/OVERHEIDop.datumOntvangst">2021-11-16</meta:user-defined>
    <meta:user-defined meta:name="OVERHEIDop.AanhangselTypen/DC.type">Antwoord</meta:user-defined>
    <meta:user-defined meta:name="OVERHEIDop.indiener">E.M. Westerveld</meta:user-defined>
    <meta:user-defined meta:name="OVERHEIDop.indiener">M. van Nispen</meta:user-defined>
    <meta:user-defined meta:name="OVERHEIDop.indiener">J.M.P. van der L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6</meta:user-defined>
    <meta:user-defined meta:name="DC.title">Antwoord op vragen van de leden Van der Laan, Van Nispen en Westerveld over het sterker, gerichter en efficiënter fixen van matchfixing</meta:user-defined>
    <meta:user-defined meta:name="DCTERMS.W3CDTF/DCTERMS.available">2021-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