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2</text:p>
      <text:p text:style-name="ifm_p_font.roman_mt.3.76mm_ifm">Vragen van het lid <text:span text:style-name="ifm_span_font.bold_ifm">Van der Laan</text:span> (D66) en <text:span text:style-name="ifm_span_font.bold_ifm">Inge van Dijk</text:span> (CDA) aan de Ministers van Rechtsbescherming en van Volksgezondheid, Welzijn en Sport over <text:span text:style-name="ifm_span_font.italic_ifm">wederom een bericht over matchfixing</text:span> (ingezonden 8 oktober 2021).</text:p>
      <text:p text:style-name="ifm_p_font.roman_mt.3.76mm_ifm">Antwoord van Minister <text:span text:style-name="ifm_span_font.bold_ifm">Dekker</text:span> (Rechtsbescherming), mede namens de Minister van Justitie en Veiligheid en Staatssecretaris van Volksgezondheid, Welzijn en Sport (ontvangen 16 november 2021). Zie ook Aanhangsel Handelingen, vergaderjaar 2021–2022, nr. 485.</text:p>
      <text:p text:style-name="ifm_p_mt.3.76mm_ifm">Vraag 1</text:p>
      <text:p text:style-name="ifm_p_ifm">Bent u bekend met de nieuwe berichtgeving «Mogelijke matchfixing in het beloftenvoetbal, KNVB wil politieonderzoek»?<text:note text:id="ID-2021Z17537-d37e47" text:note-class="footnote"><text:note-citation text:label="1 ">1</text:note-citation><text:note-body><text:p text:style-name="ifm_p_font.normal_size.6.93pt_mt..5mm_indent.-0.1161in_mleft.0.1161in_ifm">Aanhangsel Handelingen II, vergaderjaar 2020–2021, 2021Z16855</text:p></text:note-body></text:note><text:span text:style-name="ifm_span_font.superscript_ifm">,</text:span> 
         <text:note text:id="ID-2021Z17537-d37e54" text:note-class="footnote"><text:note-citation text:label="2 ">2</text:note-citation><text:note-body><text:p text:style-name="ifm_p_font.normal_size.6.93pt_mt..5mm_indent.-0.1161in_mleft.0.1161in_ifm">NOS.nl, 3 oktober 2021 (https://nos.nl/collectie/13862/artikel/2400222-mogelijke-matchfixing-in-het-beloftenvoetbal-knvb-wil-politieonderzoek)</text:p></text:note-body></text:note></text:p>
      <text:p text:style-name="ifm_p_mt.3.76mm_ifm">Antwoord 1</text:p>
      <text:p text:style-name="ifm_p_ifm">Ja.</text:p>
      <text:p text:style-name="ifm_p_mt.3.76mm_ifm">Vraag 2</text:p>
      <text:p text:style-name="ifm_p_ifm">Wat vindt u van de oproep van de KNVB, die vindt dat de autoriteiten verder onderzoek zouden moeten doen naar deze casus?</text:p>
      <text:p text:style-name="ifm_p_mt.3.76mm_ifm">Antwoord 2</text:p>
      <text:p text:style-name="ifm_p_ifm">Onder leiding van het Functioneel Parket van het Openbaar Ministerie komen de Politie, de Belastingdienst doelgroep Sport, FIOD, Kansspelautoriteit, KNVB, KNLTB, NOC*NSF en ISR periodiek samen in het Signalenoverleg Sportfraude. Bij dit overleg wordt besproken welke concrete signalen er zijn, welke actie daarop kan worden ondernomen en door wie. De signalen zoals die uit de rapportage van de NOS naar voren komen, zullen daar ook worden besproken.</text:p>
      <text:p text:style-name="ifm_p_mt.3.76mm_ifm">Vraag 3</text:p>
      <text:p text:style-name="ifm_p_ifm">Wordt er vanaf 1 oktober door kansspelaanbieders ook extra gemonitord op beloftecompetities, gezien hier volgens gokdatabedrijf Sportradar gemiddeld voor zo'n 4,5 miljoen euro per wedstrijd op wordt gegokt?</text:p>
      <text:p text:style-name="ifm_p_mt.3.76mm_ifm">Antwoord 3</text:p>
      <text:p text:style-name="ifm_p_ifm">De Beloftecompetitie is in 2020 vervangen door de Onder 21 Competitie, die (met een andere opzet) is ontwikkeld om voetbalclubs te helpen met talentontwikkeling van spelers. Zoals bekend is er een zogeheten zwarte lijst van wedstrijden en competities waarop geen weddenschap mag worden georganiseerd, om kansspelgerelateerde matchfixing tegen te gaan.<text:note text:id="ID-742-d37e105" text:note-class="footnote"><text:note-citation text:label="3 ">3</text:note-citation><text:note-body><text:p text:style-name="ifm_p_font.normal_size.6.93pt_mt..5mm_indent.-0.1161in_mleft.0.1161in_ifm">Bijlage 2.2 bij de Regeling Kansspelen op afstand (Staatscourant 1 februari 2021, nr. 4507, p. 26).</text:p></text:note-body></text:note> Op die lijst staan onder meer: «wedstrijden voor deelnemers onder de 21 jaar en alle andere wedstrijden in iedere lagere leeftijdscategorie.» Ook de Onder 21 Competitie valt daaronder. Vergunninghoudende kansspelaanbieders mogen weddenschappen op wedstrijden in deze competitie dus niet aanbieden. Van monitoring door vergunde kansspelaanbieders zal daardoor geen sprake kunnen zijn.</text:p>
      <text:p text:style-name="ifm_p_ifm">In het seizoen 2021/2022 is naast de Onder 21 Competitie de Beloftecompetitie teruggekeerd als reservecompetitie, met een mix aan spelers als het gaat om leeftijd en inkomen. Een vergunninghouder mag in Nederland geen weddenschappen organiseren op wedstrijden waaraan voornamelijk minderjarigen deelnemen en op wedstrijden waaraan uitsluitend sporters om niet deelnemen (artikel 4.9, tweede lid, Besluit kansspelen op afstand en de toelichting (p. 125)). Vergunde aanbieders hebben ook de verplichting om maatregelen te treffen om matchfixing binnen hun wedaanbod tegen te gaan. Zie artikel 4.8 Besluit kansspelen op afstand. De Kansspelautoriteit houdt er toezicht op dat vergunninghouders zich houden aan deze regelgeving. Vergunninghouders moeten daarnaast verdachte gokpatronen (op event-niveau) melden aan de Kansspelautoriteit en sportorganisaties en transacties in de zin van de Wwft (persoonsinformatie) melden aan FIU-NL. In het voorjaar van 2022 worden de eerste trendanalyses opgesteld.</text:p>
      <text:p text:style-name="ifm_p_mt.3.76mm_ifm">Vraag 4</text:p>
      <text:p text:style-name="ifm_p_ifm">Bent u het eens met de stelling dat spelers in de beloftecompetitie in het voetbal extra gevaar lopen om te worden verleid een wedstrijd te fixen, omdat ze daarmee flink geld kunnen verdienen?</text:p>
      <text:p text:style-name="ifm_p_mt.3.76mm_ifm">Antwoord 4</text:p>
      <text:p text:style-name="ifm_p_ifm">Het Ministerie van VWS is zich daarvan bewust. Om de weerbaarheid van sporters te verhogen bieden NOC*NSF en de KNVB voorlichting aan sporters. De preventie van matchfixing is daarom één van de onderdelen van de subsidie Sport en Integriteit voor NOC*NSF.</text:p>
      <text:p text:style-name="ifm_p_mt.3.76mm_ifm">Vraag 5</text:p>
      <text:p text:style-name="ifm_p_ifm">Bent u in gesprek met de KNVB over gerichte acties op het voorkomen van matchfixing binnen de beloftecompetitie?</text:p>
      <text:p text:style-name="ifm_p_mt.3.76mm_ifm">Antwoord 5</text:p>
      <text:p text:style-name="ifm_p_ifm">Zie het antwoord bij vraag 2.</text:p>
      <text:p text:style-name="ifm_p_mt.3.76mm_ifm">Vraag 6</text:p>
      <text:p text:style-name="ifm_p_ifm">Klopt het dat er eind 2017 al onderzoek is gedaan door het Openbaar Ministerie (OM) naar de meerwaarde van strafbaarstelling bij matchfixing en naar de meldplicht van spelers?<text:note text:id="ID-2021Z17537-d37e87" text:note-class="footnote"><text:note-citation text:label="4 ">4</text:note-citation><text:note-body><text:p text:style-name="ifm_p_font.normal_size.6.93pt_mt..5mm_indent.-0.1161in_mleft.0.1161in_ifm">Website OM, 29 november 2017 (https://www.om.nl/actueel/nieuws/2017/11/29/om-laat-meerwaarde-strafbaarstelling-matchfixing-en-meldplicht-spelers-onderzoeken)</text:p></text:note-body></text:note></text:p>
      <text:p text:style-name="ifm_p_mt.3.76mm_ifm">Antwoord 6</text:p>
      <text:p text:style-name="ifm_p_ifm">Het Openbaar Ministerie heeft op verzoek van het Strategisch Beraad Matchfixing een onderzoek gedaan naar de mogelijkheden van een strafbaarstelling van matchfixing. De uitkomsten van dit onderzoek worden momenteel door het Strategisch Beraad Matchfixing van een advies voorzien. Uw Kamer wordt daarna geïnformeerd over het advies. Het onderzoek is te vinden op de website van het Openbaar Ministerie en tevens als bijlage<text:note text:id="ID-742-d37e156" text:note-class="footnote"><text:note-citation text:label="5 ">5</text:note-citation><text:note-body><text:p text:style-name="ifm_p_font.normal_size.6.93pt_mt..5mm_indent.-0.1161in_mleft.0.1161in_ifm">Raadpleegbaar via www.tweedekamer.nl</text:p></text:note-body></text:note> gevoegd bij deze brief.<text:note text:id="ID-742-d37e167" text:note-class="footnote"><text:note-citation text:label="6 ">6</text:note-citation><text:note-body><text:p text:style-name="ifm_p_font.normal_size.6.93pt_mt..5mm_indent.-0.1161in_mleft.0.1161in_ifm">OM rapport Matchfixing september 2020 | Rapport | Openbaar Ministerie</text:p></text:note-body></text:note></text:p>
      <text:p text:style-name="ifm_p_mt.3.76mm_ifm">Vraag 7</text:p>
      <text:p text:style-name="ifm_p_ifm">Klopt de conclusie van de KNVB in zijn position paper<text:note text:id="ID-2021Z17537-d37e99" text:note-class="footnote"><text:note-citation text:label="7 ">7</text:note-citation><text:note-body><text:p text:style-name="ifm_p_font.normal_size.6.93pt_mt..5mm_indent.-0.1161in_mleft.0.1161in_ifm">Position paper KNVB t.b.v. rondetafelgesprek Matchfixing d.d. 27 september 2021 (documentnummer 2021D34701)</text:p></text:note-body></text:note> ten behoeve van het rondetafelgesprek in de Tweede Kamer van 27 september jongstleden waarin staat: «dit vraagt om toegesneden wetgeving, waarmee direct, snel en effectief ten aanzien van iedere variant in matchfixing kan worden opgetreden. Die wetgeving ontbreekt momenteel in Nederland, zo laat ook recent onderzoek zien naar het huidige juridische kader»? Betreft dit hetzelfde onderzoek als het onderzoek door het OM?</text:p>
      <text:p text:style-name="ifm_p_mt.3.76mm_ifm">Antwoord 7</text:p>
      <text:p text:style-name="ifm_p_ifm">Zie het antwoord bij vraag 6.</text:p>
      <text:p text:style-name="ifm_p_mt.3.76mm_ifm">Vraag 8</text:p>
      <text:p text:style-name="ifm_p_ifm">Heeft u zelf inzage gehad in de uitkomsten van dit onderzoek van het OM?</text:p>
      <text:p text:style-name="ifm_p_mt.3.76mm_ifm">Antwoord 8</text:p>
      <text:p text:style-name="ifm_p_ifm">Zie het antwoord bij vraag 6.</text:p>
      <text:p text:style-name="ifm_p_mt.3.76mm_ifm">Vraag 9</text:p>
      <text:p text:style-name="ifm_p_ifm">Bent u bereid het onderzoek van het OM, al dan niet in vertrouwelijkheid, met de Kamer te delen? Zo nee, hoe verhoudt zich dit tot artikel 68 van de Grondwet?</text:p>
      <text:p text:style-name="ifm_p_mt.3.76mm_ifm">Antwoord 9</text:p>
      <text:p text:style-name="ifm_p_ifm">Zie het antwoord bij vraag 6.</text:p>
      <text:p text:style-name="ifm_p_mt.3.76mm_ifm">Vraag 10</text:p>
      <text:p text:style-name="ifm_p_ifm">Kunt u deze vragen gelijktijdig beantwoorden met de eerdere schriftelijke vragen van 30 september jongstleden<text:note text:id="ID-2021Z17537-d37e125" text:note-class="footnote"><text:note-citation text:label="8 ">8</text:note-citation><text:note-body><text:p text:style-name="ifm_p_font.normal_size.6.93pt_mt..5mm_indent.-0.1161in_mleft.0.1161in_ifm">Vraagnummer 2021Z16855</text:p></text:note-body></text:note> aangaande dit onderwerp?</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aan en Inge van Dijk over wederom een bericht over matchfixing</dc:title>
    <meta:user-defined meta:name="OVERHEIDop.ParlID/DC.identifier">ah-tk-20212022-742</meta:user-defined>
    <meta:user-defined meta:name="OVERHEIDop.vraagnummer">2021Z17537</meta:user-defined>
    <meta:user-defined meta:name="OVERHEIDop.aanhangselNummer">742</meta:user-defined>
    <meta:user-defined meta:name="OVERHEIDop.ontvanger">S. Dekker</meta:user-defined>
    <meta:user-defined meta:name="DCTERMS.W3CDTF/OVERHEIDop.datumOntvangst">2021-11-16</meta:user-defined>
    <meta:user-defined meta:name="OVERHEIDop.AanhangselTypen/DC.type">Antwoord</meta:user-defined>
    <meta:user-defined meta:name="OVERHEIDop.indiener">I. (Inge) van Dijk</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de leden Van der Laan en Inge van Dijk over wederom een bericht over matchfixing</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Recht | Strafrecht</meta:user-defined>
    <meta:user-defined meta:name="OVERHEIDop.versieInformatie"/>
  </office:meta>
</office:document-meta>
</file>