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het lid <text:span text:style-name="ifm_span_font.bold_ifm">Stoffer</text:span> (SGP) aan de Minister van Sociale Zaken en Werkgelegenheid over <text:span text:style-name="ifm_span_font.italic_ifm">de stand van zaken met betrekking tot de (vaststelling van de) NOW</text:span> (ingezonden 10 september 2021).</text:p>
      <text:p text:style-name="ifm_p_font.roman_mt.3.76mm_ifm">Antwoord van Minister <text:span text:style-name="ifm_span_font.bold_ifm">Koolmees</text:span> (Sociale Zaken en Werkgelegenheid) (ontvangen 28 september 2021).</text:p>
      <text:p text:style-name="ifm_p_mt.3.76mm_ifm">Vraag 1</text:p>
      <text:p text:style-name="ifm_p_ifm">Kunt u een actueel overzicht geven van de aanvragen, voorschotten, en dergelijke van de Noodmaatregel Overbrugging Werkgelegenheid (NOW) en daarbij in ieder geval een actueel overzicht meenemen van de tabellen 1, 2 en 3 uit Kamerbrief 35 420, nr. 278?</text:p>
      <text:p text:style-name="ifm_p_mt.3.76mm_ifm">Antwoord 1</text:p>
      <text:p text:style-name="ifm_p_ifm">Op 20 september jl. heb ik uw Kamer een brief met betrekking tot de «monitoring arbeidsmarkt en beroep steun- en herstelpakket» gestuurd (Kamerstuk II, 2021/2022, 2021Z15952).<text:note text:id="ID-74-d37e70" text:note-class="footnote"><text:note-citation text:label="1 ">1</text:note-citation><text:note-body><text:p text:style-name="ifm_p_font.normal_size.6.93pt_mt..5mm_indent.-0.1161in_mleft.0.1161in_ifm">Kamerstuk 35 420, nr. 363</text:p></text:note-body></text:note> In deze brief vindt u een actueel overzicht van de aantallen inclusief de door u gevraagde tabellen.</text:p>
      <text:p text:style-name="ifm_p_mt.3.76mm_ifm">Vraag 2</text:p>
      <text:p text:style-name="ifm_p_ifm">Herkent u de signalen van veel (midden- en kleinbedrijf (MKB)) ondernemers over de relatief hoge kosten voor accountantsverklaringen voor de NOW-steun, die soms een groot deel van de te ontvangen NOW-steun bedragen?</text:p>
      <text:p text:style-name="ifm_p_mt.3.76mm_ifm">Antwoord 2</text:p>
      <text:p text:style-name="ifm_p_ifm">Ja, die signalen herken ik. Bij de totstandkoming van de controlesystematiek van de NOW heb ik bewust en zorgvuldig gekozen voor een vorm van differentiatie die aansluit bij de grootte van de onderneming en de hoogte van de subsidie. Accountantsverklaringen en derdenverklaringen vormen daarin een belangrijk onderdeel van het vaststellingsproces met het oog op het kunnen vaststellen van de rechtmatigheid van de NOW-subsidie. Er is geen sprake van één accountantsverklaring die voor alle bedrijven boven de daarvoor geldende grenzen geldt: kleinere ondernemers kunnen een accountantsonderzoek<text:note text:id="ID-74-d37e93" text:note-class="footnote"><text:note-citation text:label="2 ">2</text:note-citation><text:note-body><text:p text:style-name="ifm_p_font.normal_size.6.93pt_mt..5mm_indent.-0.1161in_mleft.0.1161in_ifm">Raadpleegbaar via www.tweedekamer.nl</text:p></text:note-body></text:note> regelen dat past bij de grootte van hun organisatie. Op deze wijze staan de accountantskosten zo goed mogelijk in verhouding tot de hoogte van de subsidie. Daarnaast sluiten de werkzaamheden aan bij de reguliere werkzaamheden (zie het antwoord bij vraag 3).</text:p>
      <text:p text:style-name="ifm_p_ifm">In samenwerking met de Koninklijke Nederlandse Beroepsorganisatie van Accountants (NBA) heb ik in het voorjaar van 2021 een verkenning uitgevoerd om te kijken hoe we de administratieve lasten met betrekking tot de controle van de NOW voor werkgevers (en accountants) konden verlichten. Op 31 mei jl. heb ik uw Kamer over de uitkomsten van dit onderzoek<text:note text:id="ID-74-d37e107" text:note-class="footnote"><text:note-citation text:label="3 ">3</text:note-citation><text:note-body><text:p text:style-name="ifm_p_font.normal_size.6.93pt_mt..5mm_indent.-0.1161in_mleft.0.1161in_ifm">Raadpleegbaar via www.tweedekamer.nl</text:p></text:note-body></text:note> tot verlichting van de administratieve lasten geïnformeerd (Kamerstuk 35 420, nr. 274).<text:note text:id="ID-74-d37e118" text:note-class="footnote"><text:note-citation text:label="4 ">4</text:note-citation><text:note-body><text:p text:style-name="ifm_p_font.normal_size.6.93pt_mt..5mm_indent.-0.1161in_mleft.0.1161in_ifm">Kamerstuk 35 420, nr. 274</text:p></text:note-body></text:note> In deze brief heb ik zes verlichtingen aangekondigd op de controle van de NOW waardoor de administratieve lasten voor een grote groep aanvragers worden verlicht. Daarnaast heb ik op 7 september jl. een brief aan uw Kamer gestuurd (Kamerstuk 35 420, nr. 357)<text:note text:id="ID-74-d37e126" text:note-class="footnote"><text:note-citation text:label="5 ">5</text:note-citation><text:note-body><text:p text:style-name="ifm_p_font.normal_size.6.93pt_mt..5mm_indent.-0.1161in_mleft.0.1161in_ifm">Kamerstuk 35 420, nr. 357</text:p></text:note-body></text:note> waarin ik nog enkele aanpassingen in het controleproces van de NOW heb aangekondigd.</text:p>
      <text:p text:style-name="ifm_p_mt.3.76mm_ifm">Vraag 3</text:p>
      <text:p text:style-name="ifm_p_ifm">Klopt het dat de accountantsverklaring voor de NOW-steun in principe over de basale vraag gaat wat de hoogte van de omzet en loonkosten over een specifieke periode in twee verschillende boekjaren is, en dat deze variabelen corresponderen met de gegevens in de reguliere belasting over de toegevoegde waarde (btw)-aangifte en loonopgave, die veelal door dezelfde accountant van een ondernemer verzorgd wordt?</text:p>
      <text:p text:style-name="ifm_p_mt.3.76mm_ifm">Antwoord 3</text:p>
      <text:p text:style-name="ifm_p_ifm">Voor de NOW gaan we inderdaad uit van de bij UWV bekende loonsom en een omzetdalingspercentage (van minimaal 20%) van de ondernemer. Het is echter niet juist dat deze variabelen één-op-één corresponderen met de Btw-aangifte. Zo is de omzetdefinitie voor de Btw-aangifte vaak niet gelijk aan de omzetdefinitie zoals we die hebben voor de NOW en kunnen de aangifteperiodes verschillen van het tijdvak waarover de omzetdaling berekend moet worden. Daarnaast is er ook een groep NOW-ontvangers die geen Btw-aangifte hoeft te doen. Voor de NOW is ervoor gekozen om aan te sluiten bij het netto-omzetbegrip van het jaarrekeningenrecht. Dat maakt het voor werkgevers en accountants zo makkelijk mogelijk om hun omzetverlies te berekenen, omdat ze onder andere gebruik kunnen maken van hun winst- en verliesrekening of de staat van baten en lasten die zij hebben opgesteld.</text:p>
      <text:p text:style-name="ifm_p_ifm">Accountants kunnen daarbij ook steunen op de gegevens die ze tijdens de reguliere jaarrekeningcontrole gebruiken en/of vaststellen. Wel moet er bij de NOW een aantal aanvullende voorwaarden worden getoetst die niet in een reguliere controle zitten. Dit gaat bijvoorbeeld om de juiste toerekening van de omzet aan de betreffende (NOW-)periode, het, op verzoek van uw Kamer, aan de NOW toegevoegde bonus- en dividendverbod en aanvullende controles bij een aanvraag op niveau van een individuele werkmaatschappij. Er zijn daarnaast nog meer aanvullende toetsingsaspecten. Dit leidt tot aanvullende werkzaamheden voor accountants die niet aansluiten bij hun reguliere werkzaamheden maar in het kader van een rechtmatige besteding van de NOW-gelden wel noodzakelijk worden geacht.</text:p>
      <text:p text:style-name="ifm_p_mt.3.76mm_ifm">Vraag 4</text:p>
      <text:p text:style-name="ifm_p_ifm">Kunt u aangeven wat de gemiddelde kosten voor accountantsverklaringen in het kader van de NOW-vaststelling zijn, en kunt u daarbij ook inzicht geven in de opbouw van de kosten?</text:p>
      <text:p text:style-name="ifm_p_mt.3.76mm_ifm">Antwoord 4</text:p>
      <text:p text:style-name="ifm_p_ifm">De controlekosten variëren al naar gelang de aard en omvang van de organisatie (en de kwaliteit van diens administratie) en de hoogte van de subsidie. Zoals is aangegeven in het antwoord op vraag 2 zijn er afhankelijk van het soort onderneming en de hoogte van het ontvangen subsidiebedrag verschillende soorten accountantsverklaringen benodigd, die oplopen in zwaarte. Hier is zorgvuldig gekozen voor een vorm van differentiatie ten behoeve van een balans tussen administratieve lasten enerzijds en controle en rechtmatige subsidieverstrekking anderzijds.</text:p>
      <text:p text:style-name="ifm_p_ifm">Gelijktijdig met de verkenning naar de verlichting van de administratieve lasten heeft UWV in opdracht van SZW een enquêteonderzoek<text:note text:id="ID-74-d37e164" text:note-class="footnote"><text:note-citation text:label="6 ">6</text:note-citation><text:note-body><text:p text:style-name="ifm_p_font.normal_size.6.93pt_mt..5mm_indent.-0.1161in_mleft.0.1161in_ifm">Raadpleegbaar via www.tweedekamer.nl</text:p></text:note-body></text:note> over de kosten van een accountants- of derdenverklaring uitgestuurd naar ondernemers die gebruik hebben gemaakt van de NOW en reeds een vaststellingsaanvraag hebben ingediend. De respondenten gaven aan dat het gemiddelde bedrag voor een accountantsverklaring (benodigd vanaf een voorschot van € 100.000 (en vanaf de NOW 3 € 125.000) of een definitieve subsidie vanaf € 125.000) ligt op ongeveer € 5.300 en bij een derdenverklaring (benodigd vanaf een voorschot van € 20.000 of een definitief subsidiebedrag van € 25.000 en vanaf de NOW 3 € 40.000) gemiddeld op ongeveer € 1.300. Dit gemiddelde bedrag is vanwege de hierboven geschetste heterogeniteit en de verscheidenheid aan organisaties moeilijk te gebruiken om conclusies over de zwaarte van administratieve lasten te schetsen maar geeft wel een algemeen beeld. Daarbij zijn in deze bedragen nog niet de administratieve lastenverlichting zichtbaar. Ook dient opgemerkt te worden dat slechts een beperkte groep ondernemers een derden- of accountantsverklaring nodig heeft. Bij de uitwerking van het controleproces van de NOW 1 is uitgegaan dat 30% van de aanvragers uiteindelijk een derdenverklaring nodig zal hebben en 10% van de aanvragers een accountantsverklaring nodig heeft. Voor de latere periodes schatten we op basis van de voorschotbedragen in dat deze percentages lager liggen.</text:p>
      <text:p text:style-name="ifm_p_ifm">Voor de volledigheid heb ik het rapport van het onderzoek<text:note text:id="ID-74-d37e178" text:note-class="footnote"><text:note-citation text:label="7 ">7</text:note-citation><text:note-body><text:p text:style-name="ifm_p_font.normal_size.6.93pt_mt..5mm_indent.-0.1161in_mleft.0.1161in_ifm">Raadpleegbaar via www.tweedekamer.nl</text:p></text:note-body></text:note> naar de kosten van de accountants- en derdenverklaring bijgevoegd bij de antwoorden op deze vragen.</text:p>
      <text:p text:style-name="ifm_p_mt.3.76mm_ifm">Vraag 5</text:p>
      <text:p text:style-name="ifm_p_ifm">Heeft u een verklaring voor het feit dat de kosten voor accountantsverklaringen voor de NOW-steun relatief gezien veel hoger lijken dan andere accountantskosten van ondernemers, bijvoorbeeld voor btw-aangiften en loonopgaven?</text:p>
      <text:p text:style-name="ifm_p_mt.3.76mm_ifm">Antwoord 5</text:p>
      <text:p text:style-name="ifm_p_ifm">Zie antwoord bij vraag 3.</text:p>
      <text:p text:style-name="ifm_p_mt.3.76mm_ifm">Vraag 6</text:p>
      <text:p text:style-name="ifm_p_ifm">Hoe kunnen de kosten voor accountantsverklaringen voor de NOW-steun verlaagd worden, bijvoorbeeld door de werkzaamheden beter aan te laten sluiten bij de reguliere werkzaamheden van (huis)accountants die al gedaan worden voor ondernemers, met als doel de kosten voor ondernemers te verlagen?</text:p>
      <text:p text:style-name="ifm_p_mt.3.76mm_ifm">Antwoord 6</text:p>
      <text:p text:style-name="ifm_p_ifm">Ik heb recent na overleg met de NBA reeds acties ondernomen om de kosten waar mogelijk omlaag te brengen, zonder afbreuk te doen aan het noodzakelijke niveau van controle tijdens het vaststellingsproces. Zie hiervoor ook het antwoord bij vraag 2.</text:p>
      <text:p text:style-name="ifm_p_mt.3.76mm_ifm">Vraag 7</text:p>
      <text:p text:style-name="ifm_p_ifm">Herinnert u zich uw antwoord op schriftelijke vragen<text:note text:id="ID-2021Z15298-d37e87" text:note-class="footnote"><text:note-citation text:label="8 ">8</text:note-citation><text:note-body><text:p text:style-name="ifm_p_font.normal_size.6.93pt_mt..5mm_indent.-0.1161in_mleft.0.1161in_ifm">Aanhangsel Handelingen, vergaderjaar 2020–2021, nr. 2349, vraag en antwoord 8</text:p></text:note-body></text:note> waarin u heeft aangegeven dat het Uitvoeringsinstituut Werknemersverzekeringen (UWV) bij de vaststelling van de loonsom ruimte heeft om de uitbetaling van bonussen, overuren, etc. uit de loonsom te filteren? En herkent u de signalen van ondernemers waarbij dit maatwerk niet geboden wordt, en waarbij ook in bezwaar niet tegemoet gekomen wordt aan de bezwaren van ondernemers, bijvoorbeeld doordat het UWV incidentele beloningen niet altijd uit de loonsom filtert?</text:p>
      <text:p text:style-name="ifm_p_mt.3.76mm_ifm">Antwoord 7</text:p>
      <text:p text:style-name="ifm_p_ifm">Ja, dat herinner ik me en UWV doet ook zijn best om in het geval van een bezwaar waarbij dergelijke incidentele loonsommen een rol spelen deze componenten uit de loonsom te filteren. Tegelijkertijd zal het niet altijd mogelijk zijn om ondernemers tegemoet te komen in hun bezwaren, maar UWV zal dit altijd doen met een gegronde reden. De bezwaren moeten objectief verifieerbaar zijn om af te wijken van het eerder genomen besluit. Dat betekent bijvoorbeeld dat betaalde looncomponenten in de referentiemaand moeten afwijken van de betaalde looncomponenten tijdens de subsidiemaanden. Komt de looncomponent ook voor tijdens de subsidieperiode dan is er geen sprake van incidentele beloning maar van beloning die behoort tot het normale loon van de werknemer. Ook geldt dat de incidentele looncomponent als zodanig in de loonaangifte moet zijn verwerkt, omdat UWV in de uitvoering anders niet objectief kan vaststellen of sprake is van een bepaalde incidentele beloning.</text:p>
      <text:p text:style-name="ifm_p_mt.3.76mm_ifm">Vraag 8</text:p>
      <text:p text:style-name="ifm_p_ifm">Welke ruimte heeft het UWV om in bezwaarprocedures maatwerk toe te passen bij het filteren van incidentele beloningen uit de loonsom, en bent u bereid deze ruimte te vergroten?</text:p>
      <text:p text:style-name="ifm_p_mt.3.76mm_ifm">Antwoord 8</text:p>
      <text:p text:style-name="ifm_p_ifm">Zoals ik ook in mijn brief van 22 maart 2021 heb aangegeven, kijkt UWV altijd zorgvuldig naar ingediende bezwaren om te bepalen of er ruimte is om de werkgever binnen de geest van de regeling tegemoet te komen. Hierdoor ben ik van mening dat UWV binnen de beperkte uitvoeringsmogelijkheden van de NOW-regeling en de bedoeling van de regeling voldoende maatwerk kan leveren.</text:p>
      <text:p text:style-name="ifm_p_mt.3.76mm_ifm">Vraag 9</text:p>
      <text:p text:style-name="ifm_p_ifm">Hoe lang duren bezwaarprocedures in het kader van NOW-steun gemiddeld en hoe kan de periode verder verkort worden?</text:p>
      <text:p text:style-name="ifm_p_mt.3.76mm_ifm">Antwoord 9</text:p>
      <text:p text:style-name="ifm_p_ifm">De gemiddelde doorlooptijd van een bezwaarprocedure bedraagt op dit moment 32 dagen. De doorlooptijd is echter afhankelijk van het soort bezwaar en de complexiteit daarvan. Bezwaarprocedures kunnen soms dus veel sneller worden afgehandeld, maar complexe bezwaren zullen meer tijd in beslag nemen. In de bezwaarprocedure heeft UWV, conform de AWB, een beslistermijn van 6 weken. Deze termijn mag eenmalig, zonder toestemming van de werkgever, worden verlengd met nogmaals 6 weken. Daarna kan de beslistermijn alleen nog langer worden verdaagd in overleg met de werkgever. Alle bezwaarprocedures moeten handmatig worden afgehandeld, waardoor het veel capaciteit vergt om alle bezwaren zorgvuldig te kunnen behandelen. UWV doet hierin haar uiterste best en werkt op haar maximale kunnen.</text:p>
      <text:p text:style-name="ifm_p_mt.3.76mm_ifm">Vraag 10</text:p>
      <text:p text:style-name="ifm_p_ifm">Kunt u deze vragen zo snel mogelijk, maar in ieder geval voor het debat over het steunpakket, beantwoorden?</text:p>
      <text:p text:style-name="ifm_p_mt.3.76mm_ifm">Antwoord 10</text:p>
      <text:p text:style-name="ifm_p_ifm">Hierbij zijn de vragen beantwoord voor het debat over het steun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stand van zaken met betrekking tot de (vaststelling van de) NOW</dc:title>
    <meta:user-defined meta:name="OVERHEIDop.ParlID/DC.identifier">ah-tk-20212022-74</meta:user-defined>
    <meta:user-defined meta:name="OVERHEIDop.vraagnummer">2021Z15298</meta:user-defined>
    <meta:user-defined meta:name="OVERHEIDop.aanhangselNummer">74</meta:user-defined>
    <meta:user-defined meta:name="OVERHEIDop.ontvanger">W. Koolmees</meta:user-defined>
    <meta:user-defined meta:name="DCTERMS.W3CDTF/OVERHEIDop.datumOntvangst">2021-09-28</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het lid Stoffer over de stand van zaken met betrekking tot de (vaststelling van de) NOW</meta:user-defined>
    <meta:user-defined meta:name="DCTERMS.W3CDTF/DCTERMS.available">2021-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