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8</text:p>
      <text:p text:style-name="ifm_p_font.roman_mt.3.76mm_ifm">Vragen van het lid <text:span text:style-name="ifm_span_font.bold_ifm">Kuzu</text:span> (DENK) aan de Minister van Buitenlandse Zaken over <text:span text:style-name="ifm_span_font.italic_ifm">het bericht dat Israël zes Palestijnse mensenrechtenorganisaties als terroristisch heeft bestempeld</text:span> (ingezonden 27 oktober 2021).</text:p>
      <text:p text:style-name="ifm_p_font.roman_mt.3.76mm_ifm">Antwoord van Minister <text:span text:style-name="ifm_span_font.bold_ifm">Knapen</text:span> (Buitenlandse Zaken) en van Minister <text:span text:style-name="ifm_span_font.bold_ifm">De Bruijn</text:span> (Buitenlandse Handel en Ontwikkelingssamenwerking) (ontvangen 17 november 2021).</text:p>
      <text:p text:style-name="ifm_p_mt.3.76mm_ifm">Vraag 1</text:p>
      <text:p text:style-name="ifm_p_ifm">Heeft u kennisgenomen van het bericht dat Israël zes Palestijnse mensenrechtenorganisaties als terroristisch heeft bestempeld?<text:note text:id="ID-2021Z18646-d37e57" text:note-class="footnote"><text:note-citation text:label="1 ">1</text:note-citation><text:note-body><text:p text:style-name="ifm_p_font.normal_size.6.93pt_mt..5mm_indent.-0.1161in_mleft.0.1161in_ifm">NOS.nl, 22 oktober 2021, «Israël bestempelt zes Palestijnse ngo's als terroristisch» (https://nos.nl/artikel/2402743-israel-bestempelt-zes-palestijnse-ngo-s-als-terroristisch).</text:p></text:note-body></text:note></text:p>
      <text:p text:style-name="ifm_p_mt.3.76mm_ifm">Antwoord 1</text:p>
      <text:p text:style-name="ifm_p_ifm">Ja.</text:p>
      <text:p text:style-name="ifm_p_mt.3.76mm_ifm">Vraag 2</text:p>
      <text:p text:style-name="ifm_p_ifm">Bent u van mening dat een sterk maatschappelijk middenveld noodzakelijk is voor een goed functionerende samenleving?</text:p>
      <text:p text:style-name="ifm_p_mt.3.76mm_ifm">Antwoord 2</text:p>
      <text:p text:style-name="ifm_p_ifm">Ja.</text:p>
      <text:p text:style-name="ifm_p_mt.3.76mm_ifm">Vraag 3 en 4</text:p>
      <text:p text:style-name="ifm_p_ifm">Wat is uw oordeel over het door Israël als terroristisch verklaren van deze Palestijnse mensenrechtenorganisaties? Kunt u dit toelichten?</text:p>
      <text:p text:style-name="ifm_p_ifm">Wat is uw mening over de uitspraken van Amnesty International en Human Rights Watch dat deze beslissing van de Israëlische overheid een aanval is op de internationale mensenrechtenbeweging?</text:p>
      <text:p text:style-name="ifm_p_mt.3.76mm_ifm">Antwoord 3 en 4</text:p>
      <text:p text:style-name="ifm_p_ifm">Het plaatsen van een organisatie op de nationale terrorismelijst is een zeer ingrijpend besluit, dat enkel op basis van zwaarwegende gronden genomen zou moeten worden. De informatie die ten grondslag ligt aan de zes <text:span text:style-name="ifm_span_font.italic_ifm">listings</text:span> is niet openbaar. Nederland heeft in bilaterale contacten en via de EU opgeroepen deze informatie met donoren te delen, alsook met de betrokken zes organisaties. Israël heeft aangegeven bereid te zijn de informatie te delen met Nederland via de geëigende kanalen. De uitvraag hiervoor is gedaan met het verzoek de informatie zo spoedig mogelijk te delen. Op het moment van beantwoording is deze informatie nog niet ontvangen. Eerder, in mei 2021, heeft Israël, separaat hiervan, via diplomatieke kanalen informatie over Palestijnse ngo’s gedeeld. Deze informatie was voor Nederland geen aanleiding om zijn positie ten aanzien deze ngo’s te herzien. Verzoeken op verschillende niveaus voor aanvullende informatie brachten hier destijds geen verandering in. Hierover bent u geïnformeerd via kamerstuk 23 432 van 12 mei 2021, en via de antwoorden op de schriftelijke vragen van 15 juli 2021 met kenmerk Aanhangsel Handelingen, vergaderjaar 2020–2021, nr. 3588. De zes organisaties vormen een belangrijk onderdeel van het Palestijnse maatschappelijk middenveld, en het besluit heeft aanzienlijke consequenties voor deze ngo’s. De regering neemt het besluit dan ook zeer serieus en volgt de situatie nauwlettend.</text:p>
      <text:p text:style-name="ifm_p_mt.3.76mm_ifm">Vraag 5</text:p>
      <text:p text:style-name="ifm_p_ifm">Wat is uw mening over de uitspraak van Amnesty International en Human Rights Watch dat het decennialange falen van de internationale gemeenschap om Israël aan te spreken op mensenrechtenschendingen ertoe heeft bijgedragen dat Israël de stap heeft genomen om deze mensenrechtenorganisaties tot terroristische organisaties te verklaren? Kun u dit toelichten?</text:p>
      <text:p text:style-name="ifm_p_mt.3.76mm_ifm">Antwoord 5</text:p>
      <text:p text:style-name="ifm_p_ifm">Het kabinet herkent zich niet in het geschetste beeld dat «het decennialange falen van de internationale gemeenschap om Israël aan te spreken op mensenrechtenschendingen» ertoe heeft bijgedragen dat Israël nu deze stap zet. Nederland en de EU spreken Israël consistent aan op schendingen van het internationaal recht, zoals uitbreidingen van nederzettingen.</text:p>
      <text:p text:style-name="ifm_p_mt.3.76mm_ifm">Vraag 6</text:p>
      <text:p text:style-name="ifm_p_ifm">Bent u bekend met de zorgen die uw voorgangers hebben geuit over mensenrechtenschendingen en andere schendingen van internationaal recht die door Israël zijn begaan? Zoals marteling, administratieve detentie (zonder aanklacht en met geheim bewijs) en andere schendingen van internationaal recht? Wat is uw mening daarover?</text:p>
      <text:p text:style-name="ifm_p_mt.3.76mm_ifm">Antwoord 6</text:p>
      <text:p text:style-name="ifm_p_ifm">Ja. Het kabinet heeft zich veelvuldig en duidelijk uitgesproken tegen schendingen van het internationaal recht en zal dit blijven. Nederland blijft beide zijden kritisch aanspreken op schendingen van het internationaal recht.</text:p>
      <text:p text:style-name="ifm_p_mt.3.76mm_ifm">Vraag 7</text:p>
      <text:p text:style-name="ifm_p_ifm">Bent u bekend met het rapport van de Onderzoekscommissie ingesteld door de VN Mensenrechtenraad naar aanleiding van de demonstraties in het kader van de Grote Mars van de Terugkeer en waarin werd gesproken over door Israël (mogelijk) gepleegde oorlogsmisdaden en andere schendingen van mensenrechten? Wat is uw mening daarover?</text:p>
      <text:p text:style-name="ifm_p_mt.3.76mm_ifm">Antwoord 7</text:p>
      <text:p text:style-name="ifm_p_ifm">Het kabinet heeft Uw Kamer op 13 maart 2019 een brief gestuurd over het rapport van de Onderzoekscommissie die door de VN Mensenrechtenraad is ingesteld, met kenmerk 23 432, nummer 473.</text:p>
      <text:p text:style-name="ifm_p_mt.3.76mm_ifm">Vraag 8</text:p>
      <text:p text:style-name="ifm_p_ifm">Bent u bekend met de uitspraak van uw voorganger Minister Blok, die op 18 mei 2018 uitsprak dat hij in of vlak na de zomer van 2018 van de democratische rechtstaat Israël een «gedegen, prompt, onpartijdig en onafhankelijk» rapport verwachtte over de honderden doden en tienduizenden gewonden (waarvan 8.000 door scherpe munitie) die waren gevallen toen Israëlische bezettingstroepen op ongewapende Palestijnse demonstranten schoten?</text:p>
      <text:p text:style-name="ifm_p_mt.3.76mm_ifm">Antwoord 8</text:p>
      <text:p text:style-name="ifm_p_ifm">Ja.</text:p>
      <text:p text:style-name="ifm_p_mt.3.76mm_ifm">Vraag 9</text:p>
      <text:p text:style-name="ifm_p_ifm">Beschikt u over informatie dat het in de vorige vraag gemelde rapport van het onderzoek, dat volgens uw voorganger in een democratische rechtsstaat wordt uitgevoerd, inmiddels is verschenen en hoeveel veroordelingen hebben plaatsgevonden naar aanleiding van de moorden die hierbij zijn gepleegd? Kunt u dit toelichten?</text:p>
      <text:p text:style-name="ifm_p_mt.3.76mm_ifm">Antwoord 9</text:p>
      <text:p text:style-name="ifm_p_ifm">Nederland stelt de voortgang van de eigen Israëlische onderzoeken naar het optreden van de Israel Defence Forces (IDF) aan de grens met Gaza consistent en op elk niveau aan de orde bij de Israëlische regering. Zoals Uw Kamer toegezegd tijdens het RBZ Commissiedebat op 8 juli jl., heeft mijn voorgangster tijdens de RBZ in juli – toen de Israëlische Minister van Buitenlandse Zaken Lapid te gast was – de gelegenheid te baat genomen om bij hem persoonlijk te informeren naar de Israelische strafrechtelijke onderzoeken naar het eigen optreden aan de grens met Gaza in 2018 en 2019.Kort daarna heeft Nederland de gevraagde update op ambtelijk niveau ontvangen. Israël stelt zich in dit kader coöperatief en transparant op. Op peildatum van 12 augustus 2021 is in 234 gevallen – waarin sprake was van een dodelijk slachtoffer aan Palestijnse zijde, en gerelateerd aan de Gaza protesten – onderzoek gedaan naar naleving van regels, met name omtrent het gebruik van vuurwapens, door het hiervoor speciaal opgerichte mechanisme. Van deze 234 zaken zijn er 223 doorverwezen naar de militaire aanklager. In 36 gevallen heeft de militaire aanklager besloten over te gaan tot vervolging. In 108 zaken besloot de militaire aanklager dat er <text:span text:style-name="ifm_span_font.italic_ifm">niet</text:span> voldoende grond was voor vervolging. De overige zaken (79) zijn nog steeds in behandeling. Van de 36 zaken waarin de aanklager heeft besloten over te gaan tot vervolging zijn er twee zaken afgerond. Twee militairen zijn veroordeeld voor het niet opvolgen van een bevel. De overige 34 zaken zijn nog onder de rechter.</text:p>
      <text:p text:style-name="ifm_p_mt.3.76mm_ifm">Vraag 10</text:p>
      <text:p text:style-name="ifm_p_ifm">Bent u van mening dat juist in de context van een bezetting waarin de bezettende macht aantoonbaar mensenrechten schendt en zich niets van democratische waarden aantrekt de rol van mensenrechtenverdedigers extreem belangrijk is en dat zij derhalve alle steun van de internationale gemeenschap verdienen? Zo nee, waarom niet?</text:p>
      <text:p text:style-name="ifm_p_mt.3.76mm_ifm">Antwoord 10</text:p>
      <text:p text:style-name="ifm_p_ifm">Nederland hecht veel waarde aan de rol van mensenrechtenverdedigers wereldwijd, ook in de Palestijnse gebieden, en steunen deze actief.</text:p>
      <text:p text:style-name="ifm_p_mt.3.76mm_ifm">Vraag 11</text:p>
      <text:p text:style-name="ifm_p_ifm">Bent u naar aanleiding van het besluit van de Israëlische regering om deze mensenrechtenorganisaties als terroristische organisaties te beschouwen van plan, al dan niet in EU-verband, actie te ondernemen en/of de Israëlische autoriteiten aan te spreken? Zo ja, kunt u dat toelichten? Zo nee, waarom niet?</text:p>
      <text:p text:style-name="ifm_p_mt.3.76mm_ifm">Antwoord 11</text:p>
      <text:p text:style-name="ifm_p_ifm">Nederland stelt deze kwestie bilateraal en in EU-verband aan de orde, en heeft Israël – bilateraal en in EU-verband – verzocht de informatie die ten grondslag ligt aan het besluit inzichtelijk te maken voor donoren en betrokken ngo’s.</text:p>
      <text:p text:style-name="ifm_p_mt.3.76mm_ifm">Vraag 12</text:p>
      <text:p text:style-name="ifm_p_ifm">Kunnen deze vragen <text:span text:style-name="ifm_span_font.italic_ifm">voor</text:span> het begrotingsdebat Buitenlandse Zaken worden beantwoord?</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bericht dat Israël zes Palestijnse mensenrechtenorganisaties als terroristisch heeft bestempeld</dc:title>
    <meta:user-defined meta:name="OVERHEIDop.ParlID/DC.identifier">ah-tk-20212022-738</meta:user-defined>
    <meta:user-defined meta:name="OVERHEIDop.vraagnummer">2021Z18646</meta:user-defined>
    <meta:user-defined meta:name="OVERHEIDop.aanhangselNummer">738</meta:user-defined>
    <meta:user-defined meta:name="OVERHEIDop.ontvanger">Th.J.A.M. de Bruijn</meta:user-defined>
    <meta:user-defined meta:name="OVERHEIDop.ontvanger">H.P.M. Knapen</meta:user-defined>
    <meta:user-defined meta:name="DCTERMS.W3CDTF/OVERHEIDop.datumOntvangst">2021-11-17</meta:user-defined>
    <meta:user-defined meta:name="OVERHEIDop.AanhangselTypen/DC.type">Antwoord</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Kuzu over het bericht dat Israël zes Palestijnse mensenrechtenorganisaties als terroristisch heeft bestempeld</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