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Jasper van Dijk</text:span> (SP) aan de Minister voor Buitenlandse Handel en Ontwikkelingssamenwerking over <text:span text:style-name="ifm_span_font.italic_ifm">de lobby en vertragingen in zowel het Internationaal Maatschappelijk Verantwoord Ondernemen (IMVO) op Europees niveau als de Wet Zorgplicht Kinderarbeid op nationaal niveau</text:span> (ingezonden 24 september 2021).</text:p>
      <text:p text:style-name="ifm_p_font.roman_mt.3.76mm_ifm">Antwoord van Minister <text:span text:style-name="ifm_span_font.bold_ifm">De Bruijn</text:span> (Buitenlandse Handel en Ontwikkelingssamenwerking) (ontvangen 17 november 2021).</text:p>
      <text:p text:style-name="ifm_p_mt.3.76mm_ifm">Vraag 1 en 2</text:p>
      <text:p text:style-name="ifm_p_ifm">Waarom geeft u geen antwoord op mijn eerdere vraag hoeveel gesprekken de Permanente Vertegenwoordiging van Nederland bij de Europese Unie in 2019–2021 heeft gevoerd met belanghebbenden inzake IMVO-wetgeving, opgesplitst naar bedrijfsleven en maatschappelijk middenveld?<text:note text:id="ID-2021Z16310-d37e55" text:note-class="footnote"><text:note-citation text:label="1 ">1</text:note-citation><text:note-body><text:p text:style-name="ifm_p_font.normal_size.6.93pt_mt..5mm_indent.-0.1161in_mleft.0.1161in_ifm">Aanhangsel Handelingen II, vergaderjaar 2020–2021, nr. 3857</text:p></text:note-body></text:note></text:p>
      <text:p text:style-name="ifm_p_ifm">Kunt u concrete aantallen noemen, in lijn met mijn motie (Kamerstuk 35 663, nr. 19), om de gesprekken met de publieke en private lobby meer in balans te brengen?</text:p>
      <text:p text:style-name="ifm_p_mt.3.76mm_ifm">Antwoord 1 en 2</text:p>
      <text:p text:style-name="ifm_p_ifm">Het Ministerie van Buitenlandse Zaken heeft frequent contact met stakeholders zoals bedrijven en maatschappelijke organisaties over diverse onderwerpen, waaronder IMVO. Sinds de aankondiging van Eurocommissaris Reynders in april 2020 om een wetgevend initiatief op het gebied van duurzaam ondernemingsbestuur te zullen ontwikkelen, waar gepaste zorgvuldigheid onderdeel van uitmaakt, is de aandacht voor IMVO-wetgeving onder stakeholders toegenomen.</text:p>
      <text:p text:style-name="ifm_p_ifm">Zoals aangegeven in mijn antwoord op de motie van Dijk (Kamerstuk 35 663, nr. 19) en in reactie op uw eerdere vragen (Aanhangsel Handelingen, vergaderjaar 2020–2021, nr. 3857) is de Permanente Vertegenwoordiging beschikbaar voor contacten met belanghebbenden zoals maatschappelijke organisaties, kennisinstellingen en het bedrijfsleven over IMVO, wanneer zij daartoe het initiatief nemen. De Permanente Vertegenwoordiging wordt tevens door het departement in Den Haag geïnformeerd over inhoud van gesprekken die stakeholders in Den Haag voeren met de verschillende ministeries. Zo wordt de Permanente Vertegenwoordiging bijvoorbeeld op de hoogte gehouden van de opbrengst van stakeholderconsultaties die zijn georganiseerd in het kader van de evaluatie, vernieuwing en uitwerking van het IMVO-beleid. Informatie over deze stakeholderconsultaties is overigens ook toegankelijk gemaakt via www.rijksoverheid.nl.<text:note text:id="ID-735-d37e83" text:note-class="footnote"><text:note-citation text:label="2 ">2</text:note-citation><text:note-body><text:p text:style-name="ifm_p_font.normal_size.6.93pt_mt..5mm_indent.-0.1161in_mleft.0.1161in_ifm">https://www.rijksoverheid.nl/onderwerpen/internationaal-maatschappelijk-verantwoord-ondernemen-imvo/evaluatie-en-vernieuwing-imvo-beleid</text:p></text:note-body></text:note></text:p>
      <text:p text:style-name="ifm_p_ifm">Sinds 2019 hebben zich in ieder geval één individueel bedrijf en één coalitie van bedrijven gemeld bij de Permanente Vertegenwoordiging met het verzoek om specifiek over IMVO-wetgeving, gerelateerd aan het aangekondigde Commissievoorstel van Eurocommissaris Reynders, te spreken. Beide spraken zich overigens uit vóór IMVO-wetgeving. Ook is over dit onderwerp gesproken met ten minste één coalitie van maatschappelijke organisaties. Daarnaast is het mogelijk dat het onderwerp IMVO-wetgeving zijdelings ter sprake wordt gebracht in gesprekken over andere onderwerpen. In hoeveel gesprekken dit het geval is geweest, is niet na te gaan.</text:p>
      <text:p text:style-name="ifm_p_ifm">Ook besteedt de Permanente Vertegenwoordiging zelf aandacht aan het onderwerp IMVO, zoals tijdens een evenement in het kader van <text:span text:style-name="ifm_span_font.italic_ifm">International Chocolate Day</text:span>, op 13 september jl., dat in samenwerking met de Nederlandse ambassade in België werd georganiseerd. Hier waren belanghebbenden uit zowel de publieke als private sector aanwezig.</text:p>
      <text:p text:style-name="ifm_p_ifm">Het is verder ondoenlijk om het aantal gesprekken over IMVO, of andere gerelateerde onderwerpen, te kwantificeren per belanghebbende.</text:p>
      <text:p text:style-name="ifm_p_mt.3.76mm_ifm">Vraag 3</text:p>
      <text:p text:style-name="ifm_p_ifm">Kunt u tevens het aantal gesprekken benoemen van de DG’s van Buitenlandse Zaken en de Minister zelf die over IMVO-wetgeving zijn gevoerd, uitgesplitst naar maatschappelijk middenveld en het bedrijfsleven, alsmede het aantal afwijzingen tussen 2019 en 2021?</text:p>
      <text:p text:style-name="ifm_p_mt.3.76mm_ifm">Antwoord 3</text:p>
      <text:p text:style-name="ifm_p_ifm">Uitgangspunt van het Ministerie van Buitenlandse Zaken is dat contact wordt onderhouden met alle stakeholders en dat een verzoek om contact in principe op geëigend niveau wordt ingewilligd. Op basis van dit uitgangspunt vond en vindt frequent contact plaats met belanghebbenden uit het bedrijfsleven en maatschappelijk middenveld over diverse onderwerpen, ook in de periode 2019–2021. Vaak waren gesprekken specifiek aan IMVO gewijd, geregeld waren ook andere onderwerpen geagendeerd of kwam IMVO zijdelings aan de orde. Hierdoor is het lastig om het aantal gesprekken waar IMVO-wetgeving aan de orde is geweest exact te kwantificeren. Wel kan ik hieronder een beeld geven van de aard en frequentie van de bedoelde contacten.</text:p>
      <text:p text:style-name="ifm_p_ifm">Zoals eerder aangegeven in reactie op de schriftelijke vragen van het lid Van Dijk (Aanhangsel Handelingen, vergaderjaar 2020–2021, nr. 3857) zijn in het project «IMVO-maatregelen in perspectief» zes bijeenkomsten georganiseerd waarbij het bedrijfsleven en maatschappelijk middenveld gezamenlijk aansloten in de periode november 2019 tot en met oktober 2020. Vier van de zes bijeenkomsten vonden plaats in het bijzijn van of onder de leiding van de directeur-generaal Buitenlandse Economische Betrekkingen van het Ministerie van Buitenlandse Zaken. Een overzicht van de bijeenkomsten, inclusief gespreksverslagen, die plaats hebben gevonden in het kader van de vernieuwing van het IMVO-beleid is te vinden op de webpagina.<text:note text:id="ID-735-d37e119" text:note-class="footnote"><text:note-citation text:label="3 ">3</text:note-citation><text:note-body><text:p text:style-name="ifm_p_font.normal_size.6.93pt_mt..5mm_indent.-0.1161in_mleft.0.1161in_ifm">https://www.rijksoverheid.nl/onderwerpen/internationaal-maatschappelijk-verantwoord-ondernemen-imvo/evaluatie-en-vernieuwing-imvo-beleid</text:p></text:note-body></text:note></text:p>
      <text:p text:style-name="ifm_p_ifm">Van november 2020 tot op heden zijn bij de uitwerking van de nieuwe IMVO-beleidsnota (Kamerstuk 26 485, nr. 337) op werkniveau stakeholderbijeenkomsten georganiseerd en gesprekken gevoerd. Bij de bijeenkomsten over een nieuwe vorm van sectorale samenwerking en de bouwstenen voor IMVO-wetgeving waren belanghebbenden uit het bedrijfsleven alsmede maatschappelijk middenveld in gelijke mate aanwezig. Voor de bouwstenen is tevens een consultatie met juridische experts uitgevoerd. Daarnaast vindt op werkniveau jaarlijks een aantal bijeenkomsten plaats binnen de Structurele Multi-stakeholderdialoog over IMVO, die gezamenlijk wordt gedragen door MVO Platform, VNO-NCW/MKB Nederland en het Ministerie van Buitenlandse Zaken. De dialoog heeft als doel om de kwaliteit en implementatie van het IMVO-beleid te verbeteren. Buiten de formele consultaties en dialogen om hebben met name maatschappelijke organisaties zich gemeld om hun standpunten over IMVO-wetgeving naar voren te brengen.</text:p>
      <text:p text:style-name="ifm_p_ifm">Zoals eerder aangegeven in reactie op de schriftelijke vragen van het lid Van Dijk (Aanhangsel Handelingen, vergaderjaar 2020–2021, nr. 3857) heeft mijn voorganger in de periode tussen 2019 en 2021 het IMVO-beleid en het belang van IMVO bij bedrijven zelf onder de aandacht gebracht, bijvoorbeeld tijdens bedrijfsbezoeken en handelsmissies, als ook in gesprekken met werkgeversorganisaties en verschillende sectoren. Bij het ondertekenen van de convenanten in de periode 2019–2021 sprak mijn voorganger met vertegenwoordigers van onder meer bedrijven, ngo’s en vakbonden.</text:p>
      <text:p text:style-name="ifm_p_ifm">Op 15 september jl. maakte ik in afzonderlijke bijeenkomsten kennis met MVO Platform en VNO-NCW/MKB Nederland als koepelorganisaties van respectievelijk het maatschappelijk middenveld en het bedrijfsleven. IMVO-wetgeving was bij deze bijeenkomsten een belangrijk gespreksonderwerp. Bovendien heb ik eind september contact gehad met SER-voorzitter Mariëtte Hamer, voorzitter van VNO-NCW Ingrid Thijssen en FNV-voorzitter Tuur Elzinga. Daarnaast heb ik, evenals mijn ambtsvoorganger, frequent contact met het Nederlandse bedrijfsleven. Hierbij staat steevast IMVO geagendeerd. Voorbeelden van zulke ontmoetingen zijn mijn kennismakingsgesprekken met Heineken, Friesland Campina, Rabobank, Shell, Unilever en MVO Nederland in september en oktober jl. In de komende periode zal ik ook andere bedrijven spreken. Uiteraard zal ik ook met hen spreken over IMVO en IMVO-wetgeving.<text:note text:id="ID-735-d37e136" text:note-class="footnote"><text:note-citation text:label="4 ">4</text:note-citation><text:note-body><text:p text:style-name="ifm_p_font.normal_size.6.93pt_mt..5mm_indent.-0.1161in_mleft.0.1161in_ifm">Op de website van de rijksoverheid vindt u de agenda met afspraken uit het verleden en in de toekomst: https://www.rijksoverheid.nl/regering/agenda</text:p></text:note-body></text:note></text:p>
      <text:p text:style-name="ifm_p_mt.3.76mm_ifm">Vraag 4</text:p>
      <text:p text:style-name="ifm_p_ifm">Wilt u met mij voorkomen dat WOB-verzoeken moeten worden ingediend om een concreet antwoord te krijgen op deze vragen?</text:p>
      <text:p text:style-name="ifm_p_mt.3.76mm_ifm">Antwoord 4</text:p>
      <text:p text:style-name="ifm_p_ifm">Met bovenstaande uiteenzetting heb ik een zo concreet mogelijk beeld geschetst van de aard en frequentie van contacten met stakeholders op het gebied van IMVO.</text:p>
      <text:p text:style-name="ifm_p_mt.3.76mm_ifm">Vraag 5</text:p>
      <text:p text:style-name="ifm_p_ifm">Deelt u de mening dat VNO-NCW zich richting de Europese Commissie, bijvoorbeeld in de consultatie in februari van dit jaar, expliciet niet uitspreekt als voorstander van MVO-wetgeving? Waarom ziet het kabinet dit niet als «concrete aanwijzing voor een andere opstelling van VNO-NCW in Europa»?<text:note text:id="ID-2021Z16310-d37e93" text:note-class="footnote"><text:note-citation text:label="5 ">5</text:note-citation><text:note-body><text:p text:style-name="ifm_p_font.normal_size.6.93pt_mt..5mm_indent.-0.1161in_mleft.0.1161in_ifm">https://ec.europa.eu/info/law/better-regulation/have-your-say/initiatives/12548-Sustainable-corporate-governance/public-consultation_en</text:p></text:note-body></text:note></text:p>
      <text:p text:style-name="ifm_p_mt.3.76mm_ifm">Antwoord 5</text:p>
      <text:p text:style-name="ifm_p_ifm">VNO-NCW heeft zich in de SER-adviezen «Samen naar duurzame ketenimpact» en «Effectieve Europese gepaste zorgvuldigheidswetgeving voor duurzame ketens» (Kamerstuk 26 485, nr. 376) uitgesproken voor Europese IMVO wetgeving. Deze adviezen staan aan de basis van de bouwstenen voor IMVO-wetgeving die op 5 november jl. zijn gedeeld met uw Kamer (Kamerstuk 26 485, nr. 377). VNO-NCW heeft deze visie herhaald tijdens een rondetafelgesprek over IMVO, georganiseerd door uw Kamer op 29 september jl.</text:p>
      <text:p text:style-name="ifm_p_ifm">VNO-NCW heeft zich in de publieke consultatie<text:note text:id="ID-735-d37e182" text:note-class="footnote"><text:note-citation text:label="6 ">6</text:note-citation><text:note-body><text:p text:style-name="ifm_p_font.normal_size.6.93pt_mt..5mm_indent.-0.1161in_mleft.0.1161in_ifm">https://ec.europa.eu/info/law/better-regulation/have-your-say/initiatives/12548-Sustainable-corporate-governance/public-consultation_en</text:p></text:note-body></text:note> van het aanstaande initiatief op het gebied van duurzaam ondernemingsbestuur (<text:span text:style-name="ifm_span_font.italic_ifm">sustainable corporate governance</text:span>) positief uitgelaten over IMVO-wetgeving. VNO-NCW stelde in de consultatie dat introductie van een wettelijk EU-kader instrumenteel kan zijn, op voorwaarde dat het nauwkeurig is opgesteld en geen onwerkbare of disproportionele verantwoordelijkheden voor bedrijven, met name het MKB, met zich meeneemt.</text:p>
      <text:p text:style-name="ifm_p_mt.3.76mm_ifm">Vraag 6</text:p>
      <text:p text:style-name="ifm_p_ifm">Vindt u het aanvaardbaar dat het kabinet zonder stemming in het parlement kan besluiten een aangenomen wet niet uit te voeren? Kan het aan de Kamer verzenden van een beleidsnota de democratische aanname van een wet ongedaan maken of meerjarig uitstel daarvan legitimeren?<text:note text:id="ID-2021Z16310-d37e106" text:note-class="footnote"><text:note-citation text:label="7 ">7</text:note-citation><text:note-body><text:p text:style-name="ifm_p_font.normal_size.6.93pt_mt..5mm_indent.-0.1161in_mleft.0.1161in_ifm">IMVO-beleidsnota, Kamerstuk 26 485, nr. 337</text:p></text:note-body></text:note></text:p>
      <text:p text:style-name="ifm_p_mt.3.76mm_ifm">Antwoord 6</text:p>
      <text:p text:style-name="ifm_p_ifm">Ik maak graag van deze gelegenheid gebruik om de indruk weg te nemen dat het kabinet de Wet Zorgplicht Kinderarbeid (WZK) niet uitvoert. In oktober 2020 heeft het kabinet nieuw IMVO-beleid gepresenteerd. Het kernelement van het nieuwe beleid is brede IMVO-wetgeving, die bij voorkeur op EU-niveau wordt ingevoerd. De inzet van het kabinet is om de WZK op te laten gaan in brede IMVO-wetgeving op EU-niveau, die zich in tegenstelling tot de WZK niet beperkt tot één risico maar alle thema’s van de OESO-richtlijnen beslaat. Mijn voorganger heeft hierover met uw Kamer uitvoerig van gedachten gewisseld, onder meer tijdens het notaoverleg op 8 december 2020.</text:p>
      <text:p text:style-name="ifm_p_ifm">In de begeleidende brief bij de IMVO-beleidsnota (Kamerstuk 26 485, nr. 337) heeft het kabinet aangegeven tevens door te zullen gaan met de uitwerking van de openstaande vraagstukken van de WZK. Deze openstaande vraagstukken overlappen een op een met de bouwstenen die nodig zijn voor de inrichting van brede IMVO-wetgeving. Deze bouwstenen zijn op 5 november jl. gedeeld met uw Kamer (Kamerstuk26 485, nr. 337). Daarnaast heeft mijn voorganger laten onderzoeken welke regeldruk voortvloeit uit zowel de WZK als uit brede IMVO-wetgeving (Kamerstuk 26 485, nr. 373). Dit onderzoek is immers ook nodig voor de uitwerking van de openstaande vraagstukken van de WZK. De uitkomst van dit onderzoek is betrokken bij het opstellen van de bouwstenen.</text:p>
      <text:p text:style-name="ifm_p_ifm">Als brede IMVO-wetgeving op EU-niveau gerealiseerd wordt zoals beoogd, zal de WZK, zoals gezegd, daarin opgaan. Mocht een uitvoerbaar en effectief Europees voorstel niet tijdig van de grond komen, dan kunnen de bouwstenen gebruikt worden voor de invoering van nationale dwingende maatregelen. Mijn voorganger heeft tijdens het WGO Jaarverslag en Slotwet BuHa-OS 2020 aangegeven dat een nieuw kabinet het voortouw bij deze beslissing moet nemen.</text:p>
      <text:p text:style-name="ifm_p_mt.3.76mm_ifm">Vraag 7</text:p>
      <text:p text:style-name="ifm_p_ifm">Waarom heeft u de Eerste Kamer – conform uw toezegging – niet geïnformeerd over uw besluit om de Wet Zorgplicht Kinderarbeid op de lange baan te schuiven?</text:p>
      <text:p text:style-name="ifm_p_mt.3.76mm_ifm">Antwoord 7</text:p>
      <text:p text:style-name="ifm_p_ifm">De Wet Zorgplicht Kinderarbeid is niet op de lange baan geschoven. Tijdens de behandeling van het wetsvoorstel Vaststelling van de begrotingsstaat van Buitenlandse Handel en Ontwikkelingssamenwerking voor het jaar 2021 is de Eerste Kamer geïnformeerd over het nieuwe IMVO-beleid.</text:p>
      <text:p text:style-name="ifm_p_ifm">Mijn voorganger heeft daarnaast het tijdpad van de Europese en nationale wetgevingsvoorstellen op het terrein van IMVO met de Eerste Kamer gedeeld middels de geannoteerde agenda voor de RBZ Handel van 20 mei jl.</text:p>
      <text:p text:style-name="ifm_p_ifm">De bouwstenen voor IMVO-wetgeving zijn op 5 november jl. ook gedeeld met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lobby en vertragingen in zowel het Internationaal Maatschappelijk Verantwoord Ondernemen (IMVO) op Europees niveau als de Wet Zorgplicht Kinderarbeid op nationaal niveau</dc:title>
    <meta:user-defined meta:name="OVERHEIDop.ParlID/DC.identifier">ah-tk-20212022-735</meta:user-defined>
    <meta:user-defined meta:name="OVERHEIDop.vraagnummer">2021Z16310</meta:user-defined>
    <meta:user-defined meta:name="OVERHEIDop.aanhangselNummer">735</meta:user-defined>
    <meta:user-defined meta:name="OVERHEIDop.ontvanger">Th.J.A.M. de Bruijn</meta:user-defined>
    <meta:user-defined meta:name="DCTERMS.W3CDTF/OVERHEIDop.datumOntvangst">2021-11-1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Jasper van Dijk over de lobby en vertragingen in zowel het Internationaal Maatschappelijk Verantwoord Ondernemen (IMVO) op Europees niveau als de Wet Zorgplicht Kinderarbeid op nationaal niveau</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