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7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2</text:p>
      <text:p text:style-name="ifm_p_font.roman_mt.3.76mm_ifm">Vragen van het lid <text:span text:style-name="ifm_span_font.bold_ifm">Madlener</text:span> (PVV) aan de Minister van Infrastructuur en Waterstaat over <text:span text:style-name="ifm_span_font.italic_ifm">de bestuurscrisis bij het Waterschap Hollandse Delta</text:span> (ingezonden 13 oktober 2021).</text:p>
      <text:p text:style-name="ifm_p_font.roman_mt.3.76mm_ifm">Antwoord van Minister <text:span text:style-name="ifm_span_font.bold_ifm">Visser</text:span> (Infrastructuur en Waterstaat) (ontvangen 17 november 2021).</text:p>
      <text:p text:style-name="ifm_p_mt.3.76mm_ifm">Vraag 1</text:p>
      <text:p text:style-name="ifm_p_ifm">Bent u op de hoogte van de bestuurscrisis bij het Waterschap Hollandse Delta?<text:note text:id="ID-2021Z17849-d37e47" text:note-class="footnote"><text:note-citation text:label="1 ">1</text:note-citation><text:note-body><text:p text:style-name="ifm_p_font.normal_size.6.93pt_mt..5mm_indent.-0.1161in_mleft.0.1161in_ifm">H<text:span text:style-name="ifm_span_font.subscript_size.6.93pt_ifm">2</text:span>O, 2 september 2021, Bestuurscrisis Hollandse Delta houdt aan: twee kandidaat heemraden afgewezen (https://www.h2owaternetwerk.nl/h2o-actueel/bestuurscrisis-hollandse-delta-houdt-aan-twee-kandidaat-heemraden-afgewezen)</text:p></text:note-body></text:note></text:p>
      <text:p text:style-name="ifm_p_mt.3.76mm_ifm">Antwoord 1</text:p>
      <text:p text:style-name="ifm_p_ifm">Ik heb kennis genomen van de complexe bestuurlijke situatie bij het Waterschap Hollandse Delta.</text:p>
      <text:p text:style-name="ifm_p_mt.3.76mm_ifm">Vraag 2</text:p>
      <text:p text:style-name="ifm_p_ifm">Hoe analyseert u de bestuurlijke puinhoop bij het Waterschap Hollandse Delta?</text:p>
      <text:p text:style-name="ifm_p_mt.3.76mm_ifm">Antwoord 2</text:p>
      <text:p text:style-name="ifm_p_ifm">Het afgelopen jaar is er een situatie ontstaan die de Verenigde Vergadering (VV: het Algemeen Bestuur) heeft doen besluiten om zich te bezinnen op de bestuurscultuur. Daarbij is in opdracht van de VV door de heer H. Andersson een rapport opgeleverd over de bestuurscultuur. Dat rapport resulteerde erin dat op 15 maart dit jaar, na intensieve discussie, uiteindelijk alle dagelijkse bestuursleden zijn afgetreden. Uit het vervolg van het proces blijkt dat daarmee niet alle in het rapport beschreven problemen zijn opgelost. Uit de ontwikkelingen na 15 maart met betrekking tot het aanstellen van Dagelijks Bestuursleden blijkt dat er door het waterschap nog de nodige stappen te zetten zijn om de nagestreefde verbeteringen te realiseren.</text:p>
      <text:p text:style-name="ifm_p_mt.3.76mm_ifm">Vraag 3</text:p>
      <text:p text:style-name="ifm_p_ifm">Bent u al in gesprek met de provincie en het waterschap om deze bestuurscrisis op te lossen? Zo nee, bent u bereid om een leidende rol hierin te nemen?</text:p>
      <text:p text:style-name="ifm_p_mt.3.76mm_ifm">Antwoord 3</text:p>
      <text:p text:style-name="ifm_p_ifm">In het antwoord op de vorige vraag wordt aangegeven dat het bestuur van het Waterschap Hollandse Delta door het initiëren van het onderzoek naar de bestuurscultuur en de opvolging daarvan laat zien zich bewust te zijn van de eigen verantwoordelijkheid om de bestuurscultuur te verbeteren. De dijkgraaf (voorzitter van zowel het dagelijks als algemeen bestuur) heeft daarbij een belangrijke rol en geniet de steun van een grote meerderheid van de Verenigde Vergadering zoals blijkt uit een motie die op 12 mei jl. is aangenomen.</text:p>
      <text:p text:style-name="ifm_p_ifm">De dijkgraaf heeft in de Verenigde Vergadering aangegeven over de problematiek overleg te hebben met de commissaris van de Koning.</text:p>
      <text:p text:style-name="ifm_p_ifm">Inmiddels zijn er op 31 augustus twee nieuwe dagelijkse bestuursleden uit de VV benoemd en is er besloten de andere twee extern te gaan werven. Op 25 oktober zijn er twee externe kandidaten gekozen. Gedeputeerde staten van de provincie Zuid-Holland heeft een ontheffing verleend om de gekozen externe dagelijks bestuursleden te mogen benoemen. Zij zijn beëdigd op 10 november.</text:p>
      <text:p text:style-name="ifm_p_ifm">Het waterschap is een autonoom overheidslichaam. Ik constateer dat de situatie serieus wordt genomen en de verschillende betrokkenen invulling geven aan hun eigen verantwoordelijkheden. Ik zie dan ook geen aanleiding om mij daarin te m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de bestuurscrisis bij het Waterschap Hollandse Delta</dc:title>
    <meta:user-defined meta:name="OVERHEIDop.ParlID/DC.identifier">ah-tk-20212022-732</meta:user-defined>
    <meta:user-defined meta:name="OVERHEIDop.vraagnummer">2021Z17849</meta:user-defined>
    <meta:user-defined meta:name="OVERHEIDop.aanhangselNummer">732</meta:user-defined>
    <meta:user-defined meta:name="OVERHEIDop.ontvanger">B. Visser</meta:user-defined>
    <meta:user-defined meta:name="DCTERMS.W3CDTF/OVERHEIDop.datumOntvangst">2021-11-17</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Madlener over de bestuurscrisis bij het Waterschap Hollandse Delta</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