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het lid <text:span text:style-name="ifm_span_font.bold_ifm">Beckerman</text:span> (SP) aan de Minister van Economische Zaken en Klimaat over <text:span text:style-name="ifm_span_font.italic_ifm">de kritiek van SodM op de afhandeling van mijnbouwschade in Limburg</text:span> (ingezonden 28 oktober 2021).</text:p>
      <text:p text:style-name="ifm_p_font.roman_mt.3.76mm_ifm">Mededeling van Minister <text:span text:style-name="ifm_span_font.bold_ifm">Blok</text:span> (Economische Zaken en Klimaat) (ontvangen 18 november 2021).</text:p>
      <text:p text:style-name="ifm_p_mt.3.76mm_ifm">Vraag 1</text:p>
      <text:p text:style-name="ifm_p_ifm">Gaat u de nazorg en schadeafhandeling in Limburg nu ook goed regelen, zoals u in uw reactie op het rapport «De staat van de Sector Voormalige Steenkoolwinning» van Staatstoezicht op de Mijnen (SodM), waarin wordt gesteld dat de organisatie rondom de nazorg niet goed geregeld is, aangeeft voor toekomstige mijnbouwactiviteiten (Kamerstuk 29 023, nr. 273)? Kunt u uw antwoord toelichten?<text:note text:id="ID-2021Z18778-d37e55" text:note-class="footnote"><text:note-citation text:label="1 ">1</text:note-citation><text:note-body><text:p text:style-name="ifm_p_font.normal_size.6.93pt_mt..5mm_indent.-0.1161in_mleft.0.1161in_ifm">SodM, 14 oktober 2021, «Regel de nazorg in de mijnbouw goed, om te beginnen die van de voormalige steenkoolwinning». (https://www.sodm.nl/actueel/nieuws/2021/10/14/regel-de-nazorg-in-de-mijnbouw-goed-om-te-beginnen-die-van-de-voormalige-steenkoolwinning)</text:p></text:note-body></text:note></text:p>
      <text:p text:style-name="ifm_p_mt.3.76mm_ifm">Vraag 2</text:p>
      <text:p text:style-name="ifm_p_ifm">Hoe staat de tekst uit uw brief waarin u aangeeft dat het uw voorkeur heeft om aan de zorgplicht die rust op de vergunninghouder een eindige termijn te koppelen, omdat dit iedereen duidelijkheid geeft en dat u van mening bent dat de rijksoverheid na deze termijn moet zorgen voor een goede oplossing en in feite daarbij verantwoordelijk wordt voor het uitvoeren van de zorgplicht (Kamerstuk 29 023, nr. 273) in verhouding tot de langdurige schadeafhandeling in Limburg? Betekent dit dat de rijksoverheid nu de regie neemt en mensen met schade ruimhartig compenseert?</text:p>
      <text:p text:style-name="ifm_p_mt.3.76mm_ifm">Vraag 3</text:p>
      <text:p text:style-name="ifm_p_ifm">Bent u bereid in dit gebied het bewijsvermoeden toe te passen?</text:p>
      <text:p text:style-name="ifm_p_mt.3.76mm_ifm">Vraag 4</text:p>
      <text:p text:style-name="ifm_p_ifm">Vindt u dat in uw afwegingen die u als Minister moet maken, waarvan u in uw brief benoemt dat die vaak complex zijn, de belangen van bedrijven of die van omwonenden voorop dienen te staan? Kunt u uw antwoord toelichten?</text:p>
      <text:p text:style-name="ifm_p_mt.3.76mm_ifm">Vraag 5</text:p>
      <text:p text:style-name="ifm_p_ifm">Waarom is de afhandeling van schade door voormalig steenkoolwinning nog steeds niet ondergebracht bij de Commissie Mijnbouwschade, zoals u in uw beantwoording van mijn Kamervragen beweerde, dat in 2020 probeerde voor elkaar te krijgen (Aanhangsel Handelingen, 3116)? Wanneer zal de Commissie deze taken wel kunnen vervullen?</text:p>
      <text:p text:style-name="ifm_p_mt.3.76mm_ifm">Vraag 6</text:p>
      <text:p text:style-name="ifm_p_ifm">Hoeveel schademeldingen zijn er de afgelopen tien jaar binnengekomen? Hoeveel schademeldingen zijn er afgewezen? Hoeveel zijn er toegewezen? Hoeveel schademeldingen staan er open in het voormalig steenkoolwinninggebied?</text:p>
      <text:p text:style-name="ifm_p_mt.3.76mm_ifm">Vraag 7</text:p>
      <text:p text:style-name="ifm_p_ifm">Hoeveel rechtszaken lopen er momenteel van gedupeerde Limburgers? Hoeveel zijn er de afgelopen tien jaar gevoerd? Hoeveel rechtszaken hebben gedupeerden daarvan gewonnen?</text:p>
      <text:p text:style-name="ifm_p_mt.3.76mm_ifm">Vraag 8</text:p>
      <text:p text:style-name="ifm_p_ifm">Wordt de verjaringstermijn nog gebruikt in de afwijzing van schademeldingen, ondanks de uitspraak van de Raad van State hierover in april 2020, dat de mijnbouwschade in Limburg niet verjaard is?</text:p>
      <text:p text:style-name="ifm_p_mt.3.76mm_ifm">Vraag 9</text:p>
      <text:p text:style-name="ifm_p_ifm">Welke gevolgen heeft deze uitspraak van de Raad van State van april 2020 (gehad) voor de toekenning van schades het afgelopen jaar?</text:p>
      <text:p text:style-name="ifm_p_mt.3.76mm_ifm">Vraag 10</text:p>
      <text:p text:style-name="ifm_p_ifm">Wat is de status van het publiek voorgefinancierd fonds waaruit schades worden hersteld die mogelijk «verjaard» zijn, zoals u noemde in uw brief van juli 2019 (Kamerstuk 32 849, nr. 189)? Hoeveel schademeldingen komen voor dat fonds in aanmerking? Hoeveel schades zijn er hersteld met geld uit dat fonds?</text:p>
      <text:p text:style-name="ifm_p_mt.3.76mm_ifm">Vraag 11</text:p>
      <text:p text:style-name="ifm_p_ifm">Is u bekend wanneer dit fonds in de Mijnbouwwet opgenomen gaat worden, zoals u in genoemde brief voorstelde? Ziet u zich gesteund door de aanbeveling van SodM «Borg een langere financiering van nazorg en zorg voor transparante verantwoording?» Zo nee, waarom niet?</text:p>
      <text:p text:style-name="ifm_p_mt.3.76mm_ifm">Vraag 12</text:p>
      <text:p text:style-name="ifm_p_ifm">Wat is uw reactie op de aanbeveling een adequaat uitgewerkt en transparant risicomanagementsysteem te hanteren waarin: heldere doelen zijn gesteld, concreet beschreven is wat veiligheid in de nazorgsituatie van steenkoolwinning is en waarin maatregelen uitgewerkt zijn die de doelen en beoogde veiligheid realiseren? Gaat u daarbij de genoemde technische verbeterpunten voor de regie gebruiken?</text:p>
      <text:p text:style-name="ifm_p_mt.3.76mm_ifm">Vraag 13</text:p>
      <text:p text:style-name="ifm_p_ifm">Wat vindt u van de aanbeveling van SodM om een paragraaf over nazorg in de Mijnbouwwet op te nemen? Wilt u uw antwoord toelichten? Bent u bereid systeemverantwoordelijk te worden, of bent u dat in uw ogen al? Hoe ziet u de adviezen die binnen deze aanbeveling beschreven worden?</text:p>
      <text:p text:style-name="ifm_p_mt.3.76mm_ifm">Vraag 14</text:p>
      <text:p text:style-name="ifm_p_ifm">Wat is uw reactie op de opmerking van SodM dat huiseigenaren nog altijd niet weten waar ze hun recht kunnen halen? Wat gaat u er aan doen om te zorgen dat mensen wel weten waar ze terecht kunnen?</text:p>
      <text:p text:style-name="ifm_p_mt.3.76mm_ifm">Vraag 15</text:p>
      <text:p text:style-name="ifm_p_ifm">Gaat u de aanbeveling om «advisering aan omwonenden en het beschikbaar stellen van informatie over de voormalige mijnbouw en gevolgen voor woningen» opvolgen? Zo ja, op welke wijze en op welke termijn?</text:p>
      <text:h text:style-name="ifm_p_font.bold_mt.5.08mm_page.keep-with-next_ifm" text:outline-level="2">Mededeling</text:h>
      <text:p text:style-name="ifm_p_mt.4.23mm_ifm">Op 28 oktober 2021 heeft het lid Beckerman (SP) vragen gesteld over de afhandeling van mijnbouwschade als gevolg van de voormalige steenkoolwinning (kenmerk 2021Z18778). Vanwege de voor de beantwoording benodigde informatie van de Technische commissie bodembeweging (Tcbb) en afstemming met Staatstoezicht op de Mijnen (SodM) kunnen de vragen niet worden beantwoord binnen de gebruikelijke termijn van drie weken. Ik streef ernaar om de beantwoording voor 8 december 2021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afhandeling van mijnbouwschade als gevolg van de voormalige steenkoolwinning</dc:title>
    <meta:user-defined meta:name="OVERHEIDop.ParlID/DC.identifier">ah-tk-20212022-722</meta:user-defined>
    <meta:user-defined meta:name="OVERHEIDop.vraagnummer">2021Z18778</meta:user-defined>
    <meta:user-defined meta:name="OVERHEIDop.aanhangselNummer">722</meta:user-defined>
    <meta:user-defined meta:name="OVERHEIDop.ontvanger">S.A. Blok</meta:user-defined>
    <meta:user-defined meta:name="DCTERMS.W3CDTF/OVERHEIDop.datumOntvangst">2021-11-18</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Uitstel beantwoording vragen van het lid Beckerman over de afhandeling van mijnbouwschade als gevolg van de voormalige steenkoolwinning</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