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0</text:p>
      <text:p text:style-name="ifm_p_font.roman_mt.3.76mm_ifm">Vragen van het lid <text:span text:style-name="ifm_span_font.bold_ifm">Idsinga</text:span> (VVD) aan de Staatssecretaris van Financiën over <text:span text:style-name="ifm_span_font.italic_ifm">het bericht «Onderzoeker: truc met dividend hield zeker 12 miljard euro weg van Nederlandse Belastingdienst»</text:span> (ingezonden 27 oktober 2021).</text:p>
      <text:p text:style-name="ifm_p_font.roman_mt.3.76mm_ifm">Mededeling van Staatssecretaris <text:span text:style-name="ifm_span_font.bold_ifm">Vijlbrief</text:span> (Financiën – Fiscaliteit en Belastingdienst) (ontvangen 17 november 2021).</text:p>
      <text:p text:style-name="ifm_p_mt.3.76mm_ifm">Vraag 1</text:p>
      <text:p text:style-name="ifm_p_ifm">Bent u bekend met het bericht «Onderzoeker: truc met dividend hield zeker 12 miljard euro weg van Nederlandse Belastingdienst»<text:note text:id="n1" text:note-class="footnote"><text:note-citation text:label="1 ">1</text:note-citation><text:note-body><text:p text:style-name="ifm_p_font.normal_size.6.93pt_mt..5mm_indent.-0.1161in_mleft.0.1161in_ifm">Onderzoek: buitenlandse aandeelhouders hielden in 20 jaar tientallen miljarden weg van Belastingdienst | De Volkskrant</text:p></text:note-body></text:note>?</text:p>
      <text:p text:style-name="ifm_p_mt.3.76mm_ifm">Vraag 2</text:p>
      <text:p text:style-name="ifm_p_ifm">Bent u op de hoogte dat dit soort «trucs» met dividenden («dividendstripping») op dit niveau plaats kunnen vinden binnen Europa? Zo ja, heeft u hierover contact gehad met andere landen binnen de Europese Unie, het Duitse Collectiv, Follow the Money of een andere partij?</text:p>
      <text:p text:style-name="ifm_p_mt.3.76mm_ifm">Vraag 3</text:p>
      <text:p text:style-name="ifm_p_ifm">Kunt u meer informatie verstrekken over (deze vormen van) dividendstripping en hoe dit mogelijk is en was binnen de Nederlandse (belasting)wetgeving?</text:p>
      <text:p text:style-name="ifm_p_mt.3.76mm_ifm">Vraag 4</text:p>
      <text:p text:style-name="ifm_p_ifm">Kunt u de cijfers tonen met hoeveel euro de Nederlandse schatkist is misgelopen de afgelopen twintig jaar door dividendstripping?</text:p>
      <text:p text:style-name="ifm_p_mt.3.76mm_ifm">Vraag 5</text:p>
      <text:p text:style-name="ifm_p_ifm">Bent u bereid een gedetailleerd en diepgaand onderzoek naar deze situatie te doen om dividendstripping beter in kaart te kunnen brengen en te kunnen bestrijden?</text:p>
      <text:p text:style-name="ifm_p_mt.3.76mm_ifm">Vraag 6</text:p>
      <text:p text:style-name="ifm_p_ifm">Kunt u toelichten of, en zo ja op welke wijze en op welke termijn, u deze situatie van belastingontwijking en -ontduiking gaat aanpakken?</text:p>
      <text:p text:style-name="ifm_p_mt.3.76mm_ifm">Vraag 7</text:p>
      <text:p text:style-name="ifm_p_ifm">Kunt u toelichten tegen welke problemen de Belastingdienst aanloopt bij het aanpakken van belastingontwijking en -ontduiking in de vorm van dividendstripping? Op welke wijze wilt u deze problemen gaan oplossen?</text:p>
      <text:p text:style-name="ifm_p_mt.3.76mm_ifm">Vraag 8</text:p>
      <text:p text:style-name="ifm_p_ifm">Kunt u bovenstaande vragen één voor één beantwoorden?</text:p>
      <text:h text:style-name="ifm_p_font.bold_mt.5.08mm_page.keep-with-next_ifm" text:outline-level="2">Mededeling</text:h>
      <text:p text:style-name="ifm_p_mt.4.23mm_ifm">De schriftelijke vragen van het lid Idsinga aan de Staatssecretaris van Financiën – Fiscaliteit en Belastingdienst over dividendstripping (2021Z18625, ingezonden 27 oktober 2021)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dsinga over het bericht 'Onderzoeker: truc met dividend hield zeker 12 miljard euro weg van Nederlandse Belastingdienst'</dc:title>
    <meta:user-defined meta:name="OVERHEIDop.ParlID/DC.identifier">ah-tk-20212022-720</meta:user-defined>
    <meta:user-defined meta:name="OVERHEIDop.vraagnummer">2021Z18625</meta:user-defined>
    <meta:user-defined meta:name="OVERHEIDop.aanhangselNummer">720</meta:user-defined>
    <meta:user-defined meta:name="OVERHEIDop.ontvanger">J.A. Vijlbrief</meta:user-defined>
    <meta:user-defined meta:name="DCTERMS.W3CDTF/OVERHEIDop.datumOntvangst">2021-11-17</meta:user-defined>
    <meta:user-defined meta:name="OVERHEIDop.AanhangselTypen/DC.type">Mededeling</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Uitstel beantwoording vragen van het lid Idsinga over het bericht 'Onderzoeker: truc met dividend hield zeker 12 miljard euro weg van Nederlandse Belastingdienst'</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