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8</text:p>
      <text:p text:style-name="ifm_p_font.roman_mt.3.76mm_ifm">Vragen het lid <text:span text:style-name="ifm_span_font.bold_ifm">Kathmann</text:span> (PvdA) aan de Minister voor Rechtsbescherming over <text:span text:style-name="ifm_span_font.italic_ifm">incidenten in het Justitieel Complex Zaanstad</text:span> (ingezonden 27 oktober 2021).</text:p>
      <text:p text:style-name="ifm_p_font.roman_mt.3.76mm_ifm">Mededeling van Minister <text:span text:style-name="ifm_span_font.bold_ifm">Dekker</text:span> (Rechtsbescherming) (ontvangen 17 november 2021).</text:p>
      <text:p text:style-name="ifm_p_mt.3.76mm_ifm">Vraag 1</text:p>
      <text:p text:style-name="ifm_p_ifm">Kent u het bericht «Incident na incident in de Zaanbajes. Is dat uitzonderlijk»?<text:note text:id="ID-2021Z18632-d37e47" text:note-class="footnote"><text:note-citation text:label="1 ">1</text:note-citation><text:note-body><text:p text:style-name="ifm_p_font.normal_size.6.93pt_mt..5mm_indent.-0.1161in_mleft.0.1161in_ifm">Noordhollands Dagblad, 26 oktober 2021</text:p></text:note-body></text:note></text:p>
      <text:p text:style-name="ifm_p_mt.3.76mm_ifm">Vraag 2</text:p>
      <text:p text:style-name="ifm_p_ifm">Zijn de incidenten die in het Justitieel Complex Zaanstad (JCZ) aan de orde waren wat betreft aard en omvang, afgezet tegen de omvang van die locaties, afwijkend ten opzichte van andere locaties van de Dienst Justitiële Inrichtingen (DJI)? Zo ja, waar blijkt dat uit? Zo nee, waarom niet?</text:p>
      <text:p text:style-name="ifm_p_mt.3.76mm_ifm">Vraag 3</text:p>
      <text:p text:style-name="ifm_p_ifm">Deelt u de mening van de voorzitter van de Centrale Ondernemingsraad van DJI dat de situatie in het JCZ «verontrustend» is? Zo ja, waarom? Zo nee, waarom niet?</text:p>
      <text:p text:style-name="ifm_p_mt.3.76mm_ifm">Vraag 4</text:p>
      <text:p text:style-name="ifm_p_ifm">Is er bij het JCZ nog wel sprake van een veilige omgeving voor werknemers en gedetineerden? Zo ja, hoe verhoudt zich dat tot de in bericht genoemde incidenten? Zo nee, hoe gaat u zorgen dat dit verbeterd wordt?</text:p>
      <text:p text:style-name="ifm_p_mt.3.76mm_ifm">Vraag 5</text:p>
      <text:p text:style-name="ifm_p_ifm">Ziet net zoals de directeur van Bonjo ook dat vanwege de schaalgrootte van het JCZ de situatie daar «zorgelijk» is? Zo ja, waarom en wat kunt u nog doen om met deze schaalgrootte toch voor meer veiligheid te zorgen? Zo nee, waarom niet?</text:p>
      <text:h text:style-name="ifm_p_font.bold_mt.5.08mm_page.keep-with-next_ifm" text:outline-level="2">Mededeling</text:h>
      <text:p text:style-name="ifm_p_mt.4.23mm_ifm">Hierbij deel ik u mede dat de schriftelijke vragen van het lid Kathmann (PvdA), van uw Kamer aan de Minister voor Rechtsbescherming over incidenten in het Justitieel Complex Zaanstad (ingezonden 27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incidenten in het Justitieel Complex Zaanstad</dc:title>
    <meta:user-defined meta:name="OVERHEIDop.ParlID/DC.identifier">ah-tk-20212022-718</meta:user-defined>
    <meta:user-defined meta:name="OVERHEIDop.vraagnummer">2021Z18632</meta:user-defined>
    <meta:user-defined meta:name="OVERHEIDop.aanhangselNummer">718</meta:user-defined>
    <meta:user-defined meta:name="OVERHEIDop.ontvanger">S. Dekker</meta:user-defined>
    <meta:user-defined meta:name="DCTERMS.W3CDTF/OVERHEIDop.datumOntvangst">2021-11-17</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Uitstel beantwoording vragen van het lid Kathmann over incidenten in het Justitieel Complex Zaanstad</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