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7</text:p>
      <text:p text:style-name="ifm_p_font.roman_mt.3.76mm_ifm">Vragen van het lid <text:span text:style-name="ifm_span_font.bold_ifm">Jasper van Dijk</text:span> (SP) aan de Staatssecretaris van Justitie en Veiligheid over <text:span text:style-name="ifm_span_font.italic_ifm">het bericht dat met levens van onschuldige kinderen wordt gespeeld</text:span> (ingezonden 27 oktober 2021).</text:p>
      <text:p text:style-name="ifm_p_font.roman_mt.3.76mm_ifm">Mededeling van Staatssecretaris <text:span text:style-name="ifm_span_font.bold_ifm">Broekers-Knol</text:span> (Justitie en Veiligheid) (ontvangen 17 november 2021).</text:p>
      <text:p text:style-name="ifm_p_mt.3.76mm_ifm">Vraag 1</text:p>
      <text:p text:style-name="ifm_p_ifm">Wat is uw reactie op het artikel «Juriste start petitie om Milena (14) in Nederland te houden: «wordt met levens van onschuldige kinderen gespeeld»»<text:note text:id="ID-2021Z18643-d37e47" text:note-class="footnote"><text:note-citation text:label="1 ">1</text:note-citation><text:note-body><text:p text:style-name="ifm_p_font.normal_size.6.93pt_mt..5mm_indent.-0.1161in_mleft.0.1161in_ifm">Linda.nl: 25 oktober 2021; Juriste start petitie om Milena (14) in Nederland te houden: «wordt met levens van onschuldige kinderen gespeeld», 25 oktober, https://www.linda.nl/nieuws/binnenland/juriste-petitie-milena-14-nederland/</text:p></text:note-body></text:note></text:p>
      <text:p text:style-name="ifm_p_mt.3.76mm_ifm">Vraag 2</text:p>
      <text:p text:style-name="ifm_p_ifm">Hoe kan het dat de Immigratie en Naturalisatie Dienst (IND) een Jezidisch gezin uitzet naar Armenië terwijl de familie van het gezin daar is afgeslacht? Dit zijn toch precies de mensen die hier bescherming verdienen? Kunt u uw antwoord toelichten?</text:p>
      <text:p text:style-name="ifm_p_mt.3.76mm_ifm">Vraag 3</text:p>
      <text:p text:style-name="ifm_p_ifm">Hoe kan het dat een asielaanvraag zoveel tijd in beslag moet nemen dat één van de kinderen inmiddels al meer dan tien jaar in Nederland woont, maar dat zij vervolgens wel dreigt te worden uitgezet?</text:p>
      <text:p text:style-name="ifm_p_mt.3.76mm_ifm">Vraag 4</text:p>
      <text:p text:style-name="ifm_p_ifm">Hoe kan het dat de bewijslast zo hoog ligt dat bedreigingen niet of nauwelijks meetellen voor de beoordeling?</text:p>
      <text:p text:style-name="ifm_p_mt.3.76mm_ifm">Vraag 5</text:p>
      <text:p text:style-name="ifm_p_ifm">Hoe verhoudt het uitzetten van minderjarigen die zich al geruime tijd in Nederland bevinden zich tot artikel 8 van het Europees Verdrag voor de Rechten van de Mens (EVRM)? Deelt u de mening dat dit strijdig is met elkaar?</text:p>
      <text:p text:style-name="ifm_p_mt.3.76mm_ifm">Vraag 6</text:p>
      <text:p text:style-name="ifm_p_ifm">Bent u bereid deze zaak nogmaals grondig te bekijken? Zo nee, waarom niet?</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het bericht dat met levens van onschuldige kinderen wordt gespeeld (ingezonden 27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het bericht dat met levens van onschuldige kinderen wordt gespeeld</dc:title>
    <meta:user-defined meta:name="OVERHEIDop.ParlID/DC.identifier">ah-tk-20212022-717</meta:user-defined>
    <meta:user-defined meta:name="OVERHEIDop.vraagnummer">2021Z18643</meta:user-defined>
    <meta:user-defined meta:name="OVERHEIDop.aanhangselNummer">717</meta:user-defined>
    <meta:user-defined meta:name="OVERHEIDop.ontvanger">A. Broekers-Knol</meta:user-defined>
    <meta:user-defined meta:name="DCTERMS.W3CDTF/OVERHEIDop.datumOntvangst">2021-11-17</meta:user-defined>
    <meta:user-defined meta:name="OVERHEIDop.AanhangselTypen/DC.type">Mededeling</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Uitstel beantwoording vragen van het lid Jasper van Dijk over het bericht dat met levens van onschuldige kinderen wordt gespeeld</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TaxonomieBeleidsagenda/OVERHEID.category">Migratie en integratie | Organisatie en beleid</meta:user-defined>
    <meta:user-defined meta:name="OVERHEIDop.versieInformatie"/>
  </office:meta>
</office:document-meta>
</file>