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het lid <text:span text:style-name="ifm_span_font.bold_ifm">De Hoop</text:span> (PvdA) aan de Staatssecretaris van Infrastructuur en Waterstaat over <text:span text:style-name="ifm_span_font.italic_ifm">het bericht «Met de rolstoel de trein in? In Cuijk en Boxmeer heb je dan een probleem»</text:span> (ingezonden 26 oktober 2021).</text:p>
      <text:p text:style-name="ifm_p_font.roman_mt.3.76mm_ifm">Mededeling van Staatssecretaris <text:span text:style-name="ifm_span_font.bold_ifm">Van Weyenberg</text:span> (Infrastructuur en Waterstaat) (ontvangen 16 november 2021).</text:p>
      <text:p text:style-name="ifm_p_mt.3.76mm_ifm">Vraag 1</text:p>
      <text:p text:style-name="ifm_p_ifm">Kent u het bericht «Met de rolstoel de trein in? In Cuijk en Boxmeer heb je dan een probleem»?<text:note text:id="n1" text:note-class="footnote"><text:note-citation text:label="1 ">1</text:note-citation><text:note-body><text:p text:style-name="ifm_p_font.normal_size.6.93pt_mt..5mm_indent.-0.1161in_mleft.0.1161in_ifm">Brabants Dagblad, 19 oktober 2021 (Met de rolstoel de trein in? In Cuijk en Boxmeer heb je dan een probleem | Brabant | bd.nl)</text:p></text:note-body></text:note></text:p>
      <text:p text:style-name="ifm_p_mt.3.76mm_ifm">Vraag 2</text:p>
      <text:p text:style-name="ifm_p_ifm">Vindt u de geschetste situatie in dit bericht ook onacceptabel?</text:p>
      <text:p text:style-name="ifm_p_mt.3.76mm_ifm">Vraag 3</text:p>
      <text:p text:style-name="ifm_p_ifm">Zijn er, voor zover u weet, meer stations in Nederland waar mensen in een rolstoel niet fatsoenlijk geholpen worden?</text:p>
      <text:p text:style-name="ifm_p_mt.3.76mm_ifm">Vraag 4</text:p>
      <text:p text:style-name="ifm_p_ifm">Bent u het eens met de stelling dat je ook in een rolstoel zelfstandig met de trein moet kunnen reizen, overal in Nederland?</text:p>
      <text:p text:style-name="ifm_p_mt.3.76mm_ifm">Vraag 5</text:p>
      <text:p text:style-name="ifm_p_ifm">Bent u bereid om op korte termijn in gesprek te gaan met Arriva om ervoor te zorgen dat mensen in een rolstoel zelfstandig kunnen reizen via alle stations waar Arriva stopt, en de Kamer te informeren over de uitkomst?</text:p>
      <text:h text:style-name="ifm_p_font.bold_mt.5.08mm_page.keep-with-next_ifm" text:outline-level="2">Mededeling</text:h>
      <text:p text:style-name="ifm_p_mt.4.23mm_ifm">Op respectievelijk 25 oktober en 26 oktober 2021 hebben Kamerleden Bouchallikh en Westerveld (GroenLinks) en De Hoop (PvdA) Kamervragen gesteld naar aanleiding van het nieuwsartikel «Met de rolstoel de trein in? In Cuijk en Boxmeer heb je dan een probleem» (briefnummers 2021Z18780 en 2021Z18526).</text:p>
      <text:p text:style-name="ifm_p_ifm">Met het oog op de zorgvuldigheid en de noodzaak tot afstemming met alle betrokken partijen, kunnen deze Kamervragen helaas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Hoop over het bericht ‘Met de rolstoel de trein in? In Cuijk en Boxmeer heb je dan een probleem’</dc:title>
    <meta:user-defined meta:name="OVERHEIDop.ParlID/DC.identifier">ah-tk-20212022-715</meta:user-defined>
    <meta:user-defined meta:name="OVERHEIDop.vraagnummer">2021Z18526</meta:user-defined>
    <meta:user-defined meta:name="OVERHEIDop.aanhangselNummer">715</meta:user-defined>
    <meta:user-defined meta:name="OVERHEIDop.ontvanger">S.P.R.A. van Weyenberg</meta:user-defined>
    <meta:user-defined meta:name="DCTERMS.W3CDTF/OVERHEIDop.datumOntvangst">2021-11-16</meta:user-defined>
    <meta:user-defined meta:name="OVERHEIDop.AanhangselTypen/DC.type">Mededeling</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Uitstel beantwoording vragen van het lid De Hoop over het bericht ‘Met de rolstoel de trein in? In Cuijk en Boxmeer heb je dan een probleem’</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